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25dec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365ec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392c2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1bb8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41f70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en" fo:country="US" fo:font-weight="normal" officeooo:rsid="000a2c0a" officeooo:paragraph-rsid="000a2c0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a7717" officeooo:paragraph-rsid="0025dec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a7717" officeooo:paragraph-rsid="00392c2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80055" officeooo:paragraph-rsid="0025dec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7585d" officeooo:paragraph-rsid="0007585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7585d" officeooo:paragraph-rsid="00161c3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mk" fo:country="MK" fo:font-weight="normal" officeooo:rsid="0007585d" officeooo:paragraph-rsid="0007585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language="mk" fo:country="MK" fo:font-weight="normal" officeooo:rsid="000a2c0a" officeooo:paragraph-rsid="000a2c0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0c078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25dec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180055" officeooo:paragraph-rsid="0018005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180055" officeooo:paragraph-rsid="0025dec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f3384" officeooo:paragraph-rsid="000d4da2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f3384" officeooo:paragraph-rsid="00112864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f3384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12864" officeooo:paragraph-rsid="00112864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12864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61c3a" officeooo:paragraph-rsid="00261a9c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61c3a" officeooo:paragraph-rsid="00365ec3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4874c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c078c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80055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80055" officeooo:paragraph-rsid="002d299a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a2c0a" officeooo:paragraph-rsid="00261a9c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2d299a" officeooo:paragraph-rsid="002d299a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solid" style:text-underline-width="auto" style:text-underline-color="font-color" fo:font-weight="normal" officeooo:rsid="00365ec3" officeooo:paragraph-rsid="00365ec3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5pt" fo:font-weight="bold" officeooo:rsid="0007585d" officeooo:paragraph-rsid="001fbcbb" style:font-size-asian="13.1000003814697pt" style:font-weight-asian="bold" style:font-size-complex="15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5pt" fo:font-weight="bold" officeooo:rsid="0007585d" officeooo:paragraph-rsid="00365ec3" style:font-size-asian="13.1000003814697pt" style:font-weight-asian="bold" style:font-size-complex="15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5pt" fo:font-weight="bold" officeooo:rsid="0007585d" officeooo:paragraph-rsid="00392c20" style:font-size-asian="13.1000003814697pt" style:font-weight-asian="bold" style:font-size-complex="15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5pt" fo:font-weight="bold" officeooo:rsid="0007585d" officeooo:paragraph-rsid="0041f70a" style:font-size-asian="13.1000003814697pt" style:font-weight-asian="bold" style:font-size-complex="15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07585d" style:font-size-asian="13.1000003814697pt" style:font-weight-asian="normal" style:font-size-complex="15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25dec6" style:font-size-asian="13.1000003814697pt" style:font-weight-asian="normal" style:font-size-complex="15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2d299a" style:font-size-asian="13.1000003814697pt" style:font-weight-asian="normal" style:font-size-complex="15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365ec3" style:font-size-asian="13.1000003814697pt" style:font-weight-asian="normal" style:font-size-complex="15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392c20" style:font-size-asian="13.1000003814697pt" style:font-weight-asian="normal" style:font-size-complex="15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40777b" style:font-size-asian="13.1000003814697pt" style:font-weight-asian="normal" style:font-size-complex="15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41f70a" style:font-size-asian="13.1000003814697pt" style:font-weight-asian="normal" style:font-size-complex="15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435283" style:font-size-asian="13.1000003814697pt" style:font-weight-asian="normal" style:font-size-complex="15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0a2c0a" style:font-size-asian="13.1000003814697pt" style:font-weight-asian="normal" style:font-size-complex="15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0c078c" style:font-size-asian="13.1000003814697pt" style:font-weight-asian="normal" style:font-size-complex="15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365ec3" style:font-size-asian="13.1000003814697pt" style:font-weight-asian="normal" style:font-size-complex="15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392c20" style:font-size-asian="13.1000003814697pt" style:font-weight-asian="normal" style:font-size-complex="15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40777b" style:font-size-asian="13.1000003814697pt" style:font-weight-asian="normal" style:font-size-complex="15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41f70a" style:font-size-asian="13.1000003814697pt" style:font-weight-asian="normal" style:font-size-complex="15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435283" style:font-size-asian="13.1000003814697pt" style:font-weight-asian="normal" style:font-size-complex="15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5pt" fo:language="en" fo:country="US" fo:font-weight="bold" officeooo:rsid="000d4da2" officeooo:paragraph-rsid="000d4da2" style:font-size-asian="13.1000003814697pt" style:font-weight-asian="bold" style:font-size-complex="15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5pt" fo:language="en" fo:country="US" fo:font-weight="bold" officeooo:rsid="000d4da2" officeooo:paragraph-rsid="0025dec6" style:font-size-asian="13.1000003814697pt" style:font-weight-asian="bold" style:font-size-complex="15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18ef5d" style:font-size-asian="13.1000003814697pt" style:font-weight-asian="bold" style:font-size-complex="15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25dec6" style:font-size-asian="13.1000003814697pt" style:font-weight-asian="bold" style:font-size-complex="15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365ec3" style:font-size-asian="13.1000003814697pt" style:font-weight-asian="bold" style:font-size-complex="15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392c20" style:font-size-asian="13.1000003814697pt" style:font-weight-asian="bold" style:font-size-complex="15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1bb8bf" style:font-size-asian="13.1000003814697pt" style:font-weight-asian="bold" style:font-size-complex="15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41f70a" style:font-size-asian="13.1000003814697pt" style:font-weight-asian="bold" style:font-size-complex="15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25dec6" style:font-size-asian="13.1000003814697pt" style:font-weight-asian="bold" style:font-size-complex="15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2806b6" style:font-size-asian="13.1000003814697pt" style:font-weight-asian="bold" style:font-size-complex="15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365ec3" style:font-size-asian="13.1000003814697pt" style:font-weight-asian="bold" style:font-size-complex="15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392c20" style:font-size-asian="13.1000003814697pt" style:font-weight-asian="bold" style:font-size-complex="15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1a6d86" style:font-size-asian="13.1000003814697pt" style:font-weight-asian="bold" style:font-size-complex="15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41f70a" style:font-size-asian="13.1000003814697pt" style:font-weight-asian="bold" style:font-size-complex="15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45db13" style:font-size-asian="13.1000003814697pt" style:font-weight-asian="bold" style:font-size-complex="15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479923" style:font-size-asian="13.1000003814697pt" style:font-weight-asian="bold" style:font-size-complex="15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5pt" fo:language="en" fo:country="US" fo:font-weight="bold" officeooo:rsid="0007585d" officeooo:paragraph-rsid="00365ec3" style:font-size-asian="13.1000003814697pt" style:font-weight-asian="bold" style:font-size-complex="15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5pt" fo:language="en" fo:country="US" fo:font-weight="bold" officeooo:rsid="0007585d" officeooo:paragraph-rsid="00392c20" style:font-size-asian="13.1000003814697pt" style:font-weight-asian="bold" style:font-size-complex="15pt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5pt" fo:language="en" fo:country="US" style:text-underline-style="none" fo:font-weight="normal" officeooo:rsid="0018ef5d" officeooo:paragraph-rsid="0018ef5d" style:font-size-asian="13.1000003814697pt" style:font-weight-asian="normal" style:font-size-complex="15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5pt" fo:language="en" fo:country="US" style:text-underline-style="none" fo:font-weight="bold" officeooo:rsid="001a6d86" officeooo:paragraph-rsid="001a6d86" style:font-size-asian="13.1000003814697pt" style:font-weight-asian="bold" style:font-size-complex="15pt" style:font-weight-complex="bold"/>
    </style:style>
    <style:style style:name="P71" style:family="paragraph" style:parent-style-name="Standard">
      <style:paragraph-properties fo:text-align="start" style:justify-single-word="false"/>
      <style:text-properties officeooo:paragraph-rsid="00112864"/>
    </style:style>
    <style:style style:name="P72" style:family="paragraph" style:parent-style-name="Standard">
      <style:paragraph-properties fo:text-align="start" style:justify-single-word="false"/>
      <style:text-properties officeooo:paragraph-rsid="00161c3a"/>
    </style:style>
    <style:style style:name="P73" style:family="paragraph" style:parent-style-name="Standard">
      <style:paragraph-properties fo:text-align="start" style:justify-single-word="false"/>
      <style:text-properties officeooo:paragraph-rsid="00180055"/>
    </style:style>
    <style:style style:name="P74" style:family="paragraph" style:parent-style-name="Standard">
      <style:paragraph-properties fo:text-align="start" style:justify-single-word="false"/>
      <style:text-properties officeooo:paragraph-rsid="0025dec6"/>
    </style:style>
    <style:style style:name="P75" style:family="paragraph" style:parent-style-name="Standard">
      <style:paragraph-properties fo:text-align="start" style:justify-single-word="false"/>
      <style:text-properties officeooo:paragraph-rsid="00261a9c"/>
    </style:style>
    <style:style style:name="P76" style:family="paragraph" style:parent-style-name="Standard">
      <style:paragraph-properties fo:text-align="start" style:justify-single-word="false"/>
      <style:text-properties officeooo:paragraph-rsid="002806b6"/>
    </style:style>
    <style:style style:name="P77" style:family="paragraph" style:parent-style-name="Standard">
      <style:paragraph-properties fo:text-align="start" style:justify-single-word="false"/>
      <style:text-properties officeooo:paragraph-rsid="00365ec3"/>
    </style:style>
    <style:style style:name="P78" style:family="paragraph" style:parent-style-name="Standard">
      <style:paragraph-properties fo:text-align="start" style:justify-single-word="false"/>
      <style:text-properties officeooo:paragraph-rsid="00392c20"/>
    </style:style>
    <style:style style:name="P79" style:family="paragraph" style:parent-style-name="Standard">
      <style:paragraph-properties fo:text-align="start" style:justify-single-word="false"/>
      <style:text-properties officeooo:paragraph-rsid="003a777e"/>
    </style:style>
    <style:style style:name="P80" style:family="paragraph" style:parent-style-name="Standard">
      <style:paragraph-properties fo:text-align="start" style:justify-single-word="false"/>
      <style:text-properties officeooo:paragraph-rsid="003b72bc"/>
    </style:style>
    <style:style style:name="P81" style:family="paragraph" style:parent-style-name="Standard">
      <style:paragraph-properties fo:text-align="start" style:justify-single-word="false"/>
      <style:text-properties officeooo:paragraph-rsid="003e3fc5"/>
    </style:style>
    <style:style style:name="P82" style:family="paragraph" style:parent-style-name="Standard">
      <style:paragraph-properties fo:text-align="start" style:justify-single-word="false"/>
      <style:text-properties officeooo:paragraph-rsid="003ea764"/>
    </style:style>
    <style:style style:name="P83" style:family="paragraph" style:parent-style-name="Standard">
      <style:paragraph-properties fo:text-align="start" style:justify-single-word="false"/>
      <style:text-properties officeooo:paragraph-rsid="003fa160"/>
    </style:style>
    <style:style style:name="P84" style:family="paragraph" style:parent-style-name="Standard">
      <style:paragraph-properties fo:text-align="start" style:justify-single-word="false"/>
      <style:text-properties officeooo:paragraph-rsid="0040777b"/>
    </style:style>
    <style:style style:name="P85" style:family="paragraph" style:parent-style-name="Standard">
      <style:paragraph-properties fo:text-align="start" style:justify-single-word="false"/>
      <style:text-properties officeooo:paragraph-rsid="0041f70a"/>
    </style:style>
    <style:style style:name="P86" style:family="paragraph" style:parent-style-name="Standard">
      <style:paragraph-properties fo:text-align="start" style:justify-single-word="false"/>
      <style:text-properties officeooo:paragraph-rsid="00435283"/>
    </style:style>
    <style:style style:name="P87" style:family="paragraph" style:parent-style-name="Standard">
      <style:paragraph-properties fo:text-align="start" style:justify-single-word="false"/>
      <style:text-properties officeooo:paragraph-rsid="0043db6b"/>
    </style:style>
    <style:style style:name="P88" style:family="paragraph" style:parent-style-name="Standard">
      <style:paragraph-properties fo:text-align="start" style:justify-single-word="false"/>
      <style:text-properties officeooo:paragraph-rsid="00444473"/>
    </style:style>
    <style:style style:name="P89" style:family="paragraph" style:parent-style-name="Standard">
      <style:paragraph-properties fo:text-align="start" style:justify-single-word="false"/>
      <style:text-properties officeooo:paragraph-rsid="0045db13"/>
    </style:style>
    <style:style style:name="P90" style:family="paragraph" style:parent-style-name="Standard">
      <style:paragraph-properties fo:text-align="start" style:justify-single-word="false"/>
      <style:text-properties officeooo:paragraph-rsid="0047c269"/>
    </style:style>
    <style:style style:name="P91" style:family="paragraph" style:parent-style-name="Standard">
      <style:paragraph-properties fo:text-align="start" style:justify-single-word="false"/>
      <style:text-properties fo:font-size="14pt" fo:font-weight="bold" officeooo:rsid="0007585d" officeooo:paragraph-rsid="0007585d" style:font-size-asian="14pt" style:font-weight-asian="bold" style:font-size-complex="14pt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size="14pt" fo:font-weight="bold" officeooo:rsid="0007585d" officeooo:paragraph-rsid="0007585d" style:font-size-asian="14pt" style:font-weight-asian="bold" style:font-size-complex="14pt" style:font-weight-complex="bold"/>
    </style:style>
    <style:style style:name="P93" style:family="paragraph" style:parent-style-name="Standard">
      <style:paragraph-properties fo:text-align="start" style:justify-single-word="false"/>
      <style:text-properties fo:font-size="14pt" fo:language="en" fo:country="US" fo:font-weight="bold" officeooo:rsid="000a2c0a" officeooo:paragraph-rsid="000a2c0a" style:font-size-asian="14pt" style:font-weight-asian="bold" style:font-size-complex="14pt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size="20pt" fo:language="en" fo:country="US" fo:font-weight="bold" officeooo:rsid="0025dec6" officeooo:paragraph-rsid="0025dec6" style:font-size-asian="17.5pt" style:font-weight-asian="bold" style:font-size-complex="20pt" style:font-weight-complex="bold"/>
    </style:style>
    <style:style style:name="P95" style:family="paragraph" style:parent-style-name="Standard">
      <style:paragraph-properties fo:text-align="start" style:justify-single-word="false"/>
      <style:text-properties fo:font-size="18pt" fo:language="en" fo:country="US" fo:font-weight="bold" officeooo:rsid="00205c1f" officeooo:paragraph-rsid="000a2c0a" style:font-size-asian="15.75pt" style:font-weight-asian="bold" style:font-size-complex="18pt" style:font-weight-complex="bold"/>
    </style:style>
    <style:style style:name="P96" style:family="paragraph" style:parent-style-name="Standard">
      <style:paragraph-properties fo:text-align="start" style:justify-single-word="false"/>
      <style:text-properties fo:font-size="30pt" fo:language="en" fo:country="US" fo:font-style="normal" style:text-underline-style="none" fo:font-weight="bold" officeooo:rsid="0034ad22" officeooo:paragraph-rsid="0034ad22" style:font-size-asian="30pt" style:font-style-asian="normal" style:font-weight-asian="bold" style:font-size-complex="30pt" style:font-style-complex="normal" style:font-weight-complex="bold"/>
    </style:style>
    <style:style style:name="P97" style:family="paragraph" style:parent-style-name="Standard">
      <style:paragraph-properties fo:text-align="start" style:justify-single-word="false"/>
      <style:text-properties fo:font-size="24pt" fo:language="mk" fo:country="MK" fo:font-weight="bold" officeooo:rsid="004990b4" officeooo:paragraph-rsid="0007585d" style:font-size-asian="21pt" style:font-weight-asian="bold" style:font-size-complex="24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bold" officeooo:rsid="0041f70a" officeooo:paragraph-rsid="001fbcbb" style:font-size-asian="10.5pt" style:font-weight-asian="bold" style:font-size-complex="12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bold" officeooo:rsid="0041f70a" officeooo:paragraph-rsid="0041f70a" style:font-size-asian="10.5pt" style:font-weight-asian="bold" style:font-size-complex="12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0d4da2" style:font-size-asian="10.5pt" style:font-weight-asian="normal" style:font-size-complex="12pt" style:font-weight-complex="normal"/>
    </style:style>
    <style:style style:name="P101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112864" style:font-size-asian="10.5pt" style:font-weight-asian="normal" style:font-size-complex="12pt" style:font-weight-complex="normal"/>
    </style:style>
    <style:style style:name="P102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4874c" officeooo:paragraph-rsid="0014874c" style:font-size-asian="10.5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4874c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fo:font-size="15pt" fo:language="en" fo:country="US" style:text-underline-style="none" fo:font-weight="bold" officeooo:rsid="0007585d" officeooo:paragraph-rsid="00180055" style:font-size-asian="15pt" style:font-weight-asian="bold" style:font-size-complex="15pt" style:font-weight-complex="bold"/>
    </style:style>
    <style:style style:name="P105" style:family="paragraph" style:parent-style-name="Standard">
      <style:paragraph-properties fo:text-align="center" style:justify-single-word="false"/>
      <style:text-properties fo:font-size="20pt" fo:language="en" fo:country="US" style:text-underline-style="none" fo:font-weight="bold" officeooo:rsid="0025dec6" officeooo:paragraph-rsid="0025dec6" style:font-size-asian="17.5pt" style:font-weight-asian="bold" style:font-size-complex="20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7585d" style:font-size-asian="10.5pt" style:font-size-complex="12pt"/>
    </style:style>
    <style:style style:name="T3" style:family="text">
      <style:text-properties fo:font-size="12pt" officeooo:rsid="000c078c" style:font-size-asian="10.5pt" style:font-size-complex="12pt"/>
    </style:style>
    <style:style style:name="T4" style:family="text">
      <style:text-properties fo:font-size="12pt" officeooo:rsid="00161c3a" style:font-size-asian="10.5pt" style:font-size-complex="12pt"/>
    </style:style>
    <style:style style:name="T5" style:family="text">
      <style:text-properties fo:font-size="12pt" officeooo:rsid="00205c1f" style:font-size-asian="10.5pt" style:font-size-complex="12pt"/>
    </style:style>
    <style:style style:name="T6" style:family="text">
      <style:text-properties fo:font-size="12pt" officeooo:rsid="0041f70a" style:font-size-asian="10.5pt" style:font-size-complex="12pt"/>
    </style:style>
    <style:style style:name="T7" style:family="text">
      <style:text-properties fo:font-size="12pt" officeooo:rsid="00435283" style:font-size-asian="10.5pt" style:font-size-complex="12pt"/>
    </style:style>
    <style:style style:name="T8" style:family="text">
      <style:text-properties fo:font-size="12pt" style:text-underline-style="solid" style:text-underline-width="auto" style:text-underline-color="font-color" officeooo:rsid="00161c3a" style:font-size-asian="10.5pt" style:font-size-complex="12pt"/>
    </style:style>
    <style:style style:name="T9" style:family="text">
      <style:text-properties fo:font-size="12pt" style:text-underline-style="solid" style:text-underline-width="auto" style:text-underline-color="font-color" officeooo:rsid="001a7717" style:font-size-asian="10.5pt" style:font-size-complex="12pt"/>
    </style:style>
    <style:style style:name="T10" style:family="text">
      <style:text-properties fo:font-size="12pt" style:text-underline-style="solid" style:text-underline-width="auto" style:text-underline-color="font-color" officeooo:rsid="0007585d" style:font-size-asian="10.5pt" style:font-size-complex="12pt"/>
    </style:style>
    <style:style style:name="T11" style:family="text">
      <style:text-properties fo:font-size="12pt" style:text-underline-style="solid" style:text-underline-width="auto" style:text-underline-color="font-color" officeooo:rsid="0040777b" style:font-size-asian="10.5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normal" officeooo:rsid="0040777b" style:font-size-asian="10.5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normal" officeooo:rsid="0007585d" style:font-size-asian="10.5pt" style:font-weight-asian="normal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3fa160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444473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4ef7ac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007585d" style:font-size-asian="10.5pt" style:font-weight-asian="bold" style:font-size-complex="12pt" style:font-weight-complex="bold"/>
    </style:style>
    <style:style style:name="T21" style:family="text">
      <style:text-properties fo:font-size="12pt" fo:font-weight="bold" style:font-size-asian="10.5pt" style:font-weight-asian="bold" style:font-size-complex="12pt" style:font-weight-complex="bold"/>
    </style:style>
    <style:style style:name="T22" style:family="text">
      <style:text-properties fo:font-size="12pt" fo:font-weight="bold" officeooo:rsid="0007585d" style:font-size-asian="10.5pt" style:font-weight-asian="bold" style:font-size-complex="12pt" style:font-weight-complex="bold"/>
    </style:style>
    <style:style style:name="T23" style:family="text">
      <style:text-properties fo:font-size="12pt" fo:font-weight="bold" officeooo:rsid="0041f70a" style:font-size-asian="10.5pt" style:font-weight-asian="bold" style:font-size-complex="12pt" style:font-weight-complex="bold"/>
    </style:style>
    <style:style style:name="T24" style:family="text">
      <style:text-properties fo:font-size="12pt" fo:font-weight="bold" officeooo:rsid="00435283" style:font-size-asian="10.5pt" style:font-weight-asian="bold" style:font-size-complex="12pt" style:font-weight-complex="bold"/>
    </style:style>
    <style:style style:name="T25" style:family="text">
      <style:text-properties fo:font-size="12pt" fo:language="mk" fo:country="MK" style:font-size-asian="10.5pt" style:font-size-complex="12pt"/>
    </style:style>
    <style:style style:name="T26" style:family="text">
      <style:text-properties fo:font-size="12pt" fo:language="mk" fo:country="MK" officeooo:rsid="0007585d" style:font-size-asian="10.5pt" style:font-size-complex="12pt"/>
    </style:style>
    <style:style style:name="T27" style:family="text">
      <style:text-properties fo:font-size="12pt" fo:language="mk" fo:country="MK" officeooo:rsid="000c078c" style:font-size-asian="10.5pt" style:font-size-complex="12pt"/>
    </style:style>
    <style:style style:name="T28" style:family="text">
      <style:text-properties fo:font-size="12pt" fo:language="mk" fo:country="MK" officeooo:rsid="00161c3a" style:font-size-asian="10.5pt" style:font-size-complex="12pt"/>
    </style:style>
    <style:style style:name="T29" style:family="text">
      <style:text-properties fo:font-size="12pt" fo:language="mk" fo:country="MK" fo:font-weight="bold" officeooo:rsid="0007585d" style:font-size-asian="10.5pt" style:font-weight-asian="bold" style:font-size-complex="12pt" style:font-weight-complex="bold"/>
    </style:style>
    <style:style style:name="T30" style:family="text">
      <style:text-properties fo:font-size="12pt" fo:language="mk" fo:country="MK" fo:font-weight="bold" officeooo:rsid="00336a92" style:font-size-asian="10.5pt" style:font-weight-asian="bold" style:font-size-complex="12pt" style:font-weight-complex="bold"/>
    </style:style>
    <style:style style:name="T31" style:family="text">
      <style:text-properties fo:font-size="12pt" fo:language="mk" fo:country="MK" fo:font-weight="bold" officeooo:rsid="0031d781" style:font-size-asian="10.5pt" style:font-weight-asian="bold" style:font-size-complex="12pt" style:font-weight-complex="bold"/>
    </style:style>
    <style:style style:name="T32" style:family="text">
      <style:text-properties fo:font-size="12pt" fo:language="mk" fo:country="MK" style:text-underline-style="solid" style:text-underline-width="auto" style:text-underline-color="font-color" officeooo:rsid="0040777b" style:font-size-asian="10.5pt" style:font-size-complex="12pt"/>
    </style:style>
    <style:style style:name="T33" style:family="text">
      <style:text-properties fo:font-size="12pt" fo:language="mk" fo:country="MK" style:text-underline-style="solid" style:text-underline-width="auto" style:text-underline-color="font-color" fo:font-weight="normal" officeooo:rsid="0040777b" style:font-size-asian="10.5pt" style:font-weight-asian="normal" style:font-size-complex="12pt" style:font-weight-complex="normal"/>
    </style:style>
    <style:style style:name="T34" style:family="text">
      <style:text-properties fo:font-size="12pt" fo:language="mk" fo:country="MK" style:text-underline-style="solid" style:text-underline-width="auto" style:text-underline-color="font-color" fo:font-weight="bold" officeooo:rsid="0007585d" style:font-size-asian="10.5pt" style:font-weight-asian="bold" style:font-size-complex="12pt" style:font-weight-complex="bold"/>
    </style:style>
    <style:style style:name="T35" style:family="text">
      <style:text-properties fo:font-size="12pt" fo:language="mk" fo:country="MK" style:text-underline-style="none" officeooo:rsid="000c078c" style:font-size-asian="10.5pt" style:font-size-complex="12pt"/>
    </style:style>
    <style:style style:name="T36" style:family="text">
      <style:text-properties fo:font-size="12pt" fo:language="mk" fo:country="MK" style:text-underline-style="none" officeooo:rsid="00180055" style:font-size-asian="10.5pt" style:font-size-complex="12pt"/>
    </style:style>
    <style:style style:name="T37" style:family="text">
      <style:text-properties fo:font-size="12pt" fo:language="mk" fo:country="MK" style:text-underline-style="none" officeooo:rsid="0031d781" style:font-size-asian="10.5pt" style:font-size-complex="12pt"/>
    </style:style>
    <style:style style:name="T38" style:family="text">
      <style:text-properties fo:font-size="12pt" fo:language="mk" fo:country="MK" style:text-underline-style="none" fo:font-weight="normal" officeooo:rsid="000c078c" style:font-size-asian="10.5pt" style:font-weight-asian="normal" style:font-size-complex="12pt" style:font-weight-complex="normal"/>
    </style:style>
    <style:style style:name="T39" style:family="text">
      <style:text-properties fo:font-size="12pt" fo:language="mk" fo:country="MK" style:text-underline-style="none" fo:font-weight="normal" officeooo:rsid="000d4da2" style:font-size-asian="10.5pt" style:font-weight-asian="normal" style:font-size-complex="12pt" style:font-weight-complex="normal"/>
    </style:style>
    <style:style style:name="T40" style:family="text">
      <style:text-properties fo:font-size="12pt" fo:language="mk" fo:country="MK" style:text-underline-style="none" fo:font-weight="normal" officeooo:rsid="000d6cac" style:font-size-asian="10.5pt" style:font-weight-asian="normal" style:font-size-complex="12pt" style:font-weight-complex="normal"/>
    </style:style>
    <style:style style:name="T41" style:family="text">
      <style:text-properties fo:font-size="12pt" fo:language="mk" fo:country="MK" style:text-underline-style="none" fo:font-weight="normal" officeooo:rsid="000df70c" style:font-size-asian="10.5pt" style:font-weight-asian="normal" style:font-size-complex="12pt" style:font-weight-complex="normal"/>
    </style:style>
    <style:style style:name="T42" style:family="text">
      <style:text-properties fo:font-size="12pt" fo:language="mk" fo:country="MK" style:text-underline-style="none" fo:font-weight="normal" officeooo:rsid="000e889e" style:font-size-asian="10.5pt" style:font-weight-asian="normal" style:font-size-complex="12pt" style:font-weight-complex="normal"/>
    </style:style>
    <style:style style:name="T43" style:family="text">
      <style:text-properties fo:font-size="12pt" fo:language="mk" fo:country="MK" style:text-underline-style="none" fo:font-weight="normal" officeooo:rsid="00112864" style:font-size-asian="10.5pt" style:font-weight-asian="normal" style:font-size-complex="12pt" style:font-weight-complex="normal"/>
    </style:style>
    <style:style style:name="T44" style:family="text">
      <style:text-properties fo:font-size="12pt" fo:language="mk" fo:country="MK" style:text-underline-style="none" fo:font-weight="normal" officeooo:rsid="00180055" style:font-size-asian="10.5pt" style:font-weight-asian="normal" style:font-size-complex="12pt" style:font-weight-complex="normal"/>
    </style:style>
    <style:style style:name="T45" style:family="text">
      <style:text-properties fo:font-size="12pt" fo:language="mk" fo:country="MK" style:text-underline-style="none" fo:font-weight="normal" officeooo:rsid="0031d781" style:font-size-asian="10.5pt" style:font-weight-asian="normal" style:font-size-complex="12pt" style:font-weight-complex="normal"/>
    </style:style>
    <style:style style:name="T46" style:family="text">
      <style:text-properties fo:font-size="12pt" fo:language="mk" fo:country="MK" style:text-underline-style="none" fo:font-weight="normal" officeooo:rsid="0040777b" style:font-size-asian="10.5pt" style:font-weight-asian="normal" style:font-size-complex="12pt" style:font-weight-complex="normal"/>
    </style:style>
    <style:style style:name="T47" style:family="text">
      <style:text-properties fo:font-size="12pt" fo:language="mk" fo:country="MK" style:text-underline-style="none" fo:font-weight="normal" officeooo:rsid="00435283" style:font-size-asian="10.5pt" style:font-weight-asian="normal" style:font-size-complex="12pt" style:font-weight-complex="normal"/>
    </style:style>
    <style:style style:name="T48" style:family="text">
      <style:text-properties fo:font-size="12pt" fo:language="mk" fo:country="MK" style:text-underline-style="none" fo:font-weight="normal" officeooo:rsid="0043db6b" style:font-size-asian="10.5pt" style:font-weight-asian="normal" style:font-size-complex="12pt" style:font-weight-complex="normal"/>
    </style:style>
    <style:style style:name="T49" style:family="text">
      <style:text-properties fo:font-size="12pt" fo:language="mk" fo:country="MK" style:text-underline-style="none" fo:font-weight="normal" officeooo:rsid="00444473" style:font-size-asian="10.5pt" style:font-weight-asian="normal" style:font-size-complex="12pt" style:font-weight-complex="normal"/>
    </style:style>
    <style:style style:name="T50" style:family="text">
      <style:text-properties fo:font-size="12pt" fo:language="mk" fo:country="MK" style:text-underline-style="none" fo:font-weight="normal" officeooo:rsid="003fa160" style:font-size-asian="12pt" style:font-weight-asian="normal" style:font-size-complex="12pt" style:font-weight-complex="normal"/>
    </style:style>
    <style:style style:name="T51" style:family="text">
      <style:text-properties fo:font-size="12pt" fo:language="mk" fo:country="MK" style:text-underline-style="none" fo:font-weight="bold" officeooo:rsid="0031d781" style:font-size-asian="10.5pt" style:font-weight-asian="bold" style:font-size-complex="12pt" style:font-weight-complex="bold"/>
    </style:style>
    <style:style style:name="T52" style:family="text">
      <style:text-properties fo:font-size="12pt" fo:language="mk" fo:country="MK" style:text-underline-style="none" fo:font-weight="bold" officeooo:rsid="0007585d" style:font-size-asian="10.5pt" style:font-weight-asian="bold" style:font-size-complex="12pt" style:font-weight-complex="bold"/>
    </style:style>
    <style:style style:name="T53" style:family="text">
      <style:text-properties fo:font-size="12pt" fo:language="mk" fo:country="MK" fo:font-style="normal" style:text-underline-style="none" fo:font-weight="normal" officeooo:rsid="000f3384" style:font-size-asian="10.5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size="12pt" fo:language="mk" fo:country="MK" fo:font-style="normal" style:text-underline-style="none" fo:font-weight="normal" officeooo:rsid="00112864" style:font-size-asian="10.5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language="mk" fo:country="MK" fo:font-style="normal" style:text-underline-style="none" fo:font-weight="normal" officeooo:rsid="0007585d" style:font-size-asian="10.5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fo:language="mk" fo:country="MK" fo:font-style="normal" style:text-underline-style="none" fo:font-weight="normal" officeooo:rsid="000c078c" style:font-size-asian="10.5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language="mk" fo:country="MK" fo:font-style="normal" style:text-underline-style="none" fo:font-weight="normal" officeooo:rsid="0014874c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language="mk" fo:country="MK" fo:font-style="normal" style:text-underline-style="none" fo:font-weight="normal" officeooo:rsid="00180055" style:font-size-asian="10.5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language="mk" fo:country="MK" fo:font-style="normal" style:text-underline-style="none" fo:font-weight="normal" officeooo:rsid="002806b6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language="mk" fo:country="MK" fo:font-style="normal" style:text-underline-style="none" fo:font-weight="normal" officeooo:rsid="003a777e" style:font-size-asian="10.5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 fo:language="mk" fo:country="MK" fo:font-style="normal" style:text-underline-style="none" fo:font-weight="normal" officeooo:rsid="003b72bc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language="mk" fo:country="MK" fo:font-style="normal" style:text-underline-style="none" fo:font-weight="normal" officeooo:rsid="003e3fc5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language="mk" fo:country="MK" fo:font-style="normal" style:text-underline-style="none" fo:font-weight="normal" officeooo:rsid="003ea764" style:font-size-asian="10.5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fo:language="mk" fo:country="MK" fo:font-style="normal" style:text-underline-style="none" fo:font-weight="normal" officeooo:rsid="003fa160" style:font-size-asian="10.5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size="12pt" fo:language="mk" fo:country="MK" fo:font-style="normal" style:text-underline-style="none" fo:font-weight="normal" officeooo:rsid="0012c471" style:font-size-asian="10.5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size="12pt" fo:language="mk" fo:country="MK" fo:font-style="normal" style:text-underline-style="none" fo:font-weight="normal" officeooo:rsid="0045db13" style:font-size-asian="10.5pt" style:font-style-asian="normal" style:font-weight-asian="normal" style:font-size-complex="12pt" style:font-style-complex="normal" style:font-weight-complex="normal"/>
    </style:style>
    <style:style style:name="T67" style:family="text">
      <style:text-properties fo:font-size="12pt" fo:language="mk" fo:country="MK" fo:font-style="normal" style:text-underline-style="none" fo:font-weight="normal" officeooo:rsid="0047c269" style:font-size-asian="10.5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size="12pt" fo:language="mk" fo:country="MK" fo:font-style="normal" style:text-underline-style="none" fo:font-weight="normal" officeooo:rsid="0050f766" style:font-size-asian="10.5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size="12pt" fo:language="mk" fo:country="MK" fo:font-style="normal" style:text-underline-style="none" fo:font-weight="bold" officeooo:rsid="0007585d" style:font-size-asian="10.5pt" style:font-style-asian="normal" style:font-weight-asian="bold" style:font-size-complex="12pt" style:font-style-complex="normal" style:font-weight-complex="bold"/>
    </style:style>
    <style:style style:name="T70" style:family="text">
      <style:text-properties fo:font-size="12pt" fo:language="mk" fo:country="MK" fo:font-style="normal" style:text-underline-style="none" fo:font-weight="bold" officeooo:rsid="00336a92" style:font-size-asian="10.5pt" style:font-style-asian="normal" style:font-weight-asian="bold" style:font-size-complex="12pt" style:font-style-complex="normal" style:font-weight-complex="bold"/>
    </style:style>
    <style:style style:name="T71" style:family="text">
      <style:text-properties fo:font-size="12pt" fo:language="mk" fo:country="MK" fo:font-style="normal" style:text-underline-style="none" officeooo:rsid="0014874c" style:font-size-asian="10.5pt" style:font-style-asian="normal" style:font-size-complex="12pt" style:font-style-complex="normal"/>
    </style:style>
    <style:style style:name="T72" style:family="text">
      <style:text-properties fo:font-size="12pt" fo:language="mk" fo:country="MK" fo:font-style="normal" style:text-underline-style="none" officeooo:rsid="00161c3a" style:font-size-asian="10.5pt" style:font-style-asian="normal" style:font-size-complex="12pt" style:font-style-complex="normal"/>
    </style:style>
    <style:style style:name="T73" style:family="text">
      <style:text-properties fo:font-size="12pt" fo:language="mk" fo:country="MK" fo:font-style="normal" style:text-underline-style="solid" style:text-underline-width="auto" style:text-underline-color="font-color" fo:font-weight="normal" officeooo:rsid="00365ec3" style:font-size-asian="10.5pt" style:font-style-asian="normal" style:font-weight-asian="normal" style:font-size-complex="12pt" style:font-style-complex="normal" style:font-weight-complex="normal"/>
    </style:style>
    <style:style style:name="T74" style:family="text">
      <style:text-properties fo:font-size="12pt" fo:language="mk" fo:country="MK" fo:font-style="normal" style:text-underline-style="solid" style:text-underline-width="auto" style:text-underline-color="font-color" fo:font-weight="normal" officeooo:rsid="0040777b" style:font-size-asian="10.5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size="12pt" fo:language="mk" fo:country="MK" fo:font-style="normal" style:text-underline-style="solid" style:text-underline-width="auto" style:text-underline-color="font-color" officeooo:rsid="00365ec3" style:font-size-asian="10.5pt" style:font-style-asian="normal" style:font-size-complex="12pt" style:font-style-complex="normal"/>
    </style:style>
    <style:style style:name="T76" style:family="text">
      <style:text-properties fo:font-size="12pt" fo:language="mk" fo:country="MK" fo:font-style="normal" style:text-underline-style="solid" style:text-underline-width="auto" style:text-underline-color="font-color" fo:font-weight="bold" officeooo:rsid="0007585d" style:font-size-asian="10.5pt" style:font-style-asian="normal" style:font-weight-asian="bold" style:font-size-complex="12pt" style:font-style-complex="normal" style:font-weight-complex="bold"/>
    </style:style>
    <style:style style:name="T77" style:family="text">
      <style:text-properties fo:font-size="12pt" fo:language="mk" fo:country="MK" fo:font-weight="normal" officeooo:rsid="00161c3a" style:font-size-asian="10.5pt" style:font-weight-asian="normal" style:font-size-complex="12pt" style:font-weight-complex="normal"/>
    </style:style>
    <style:style style:name="T78" style:family="text">
      <style:text-properties fo:font-size="12pt" fo:language="mk" fo:country="MK" fo:font-weight="normal" officeooo:rsid="000a2c0a" style:font-size-asian="10.5pt" style:font-weight-asian="normal" style:font-size-complex="12pt" style:font-weight-complex="normal"/>
    </style:style>
    <style:style style:name="T79" style:family="text">
      <style:text-properties fo:font-size="12pt" fo:language="mk" fo:country="MK" fo:font-weight="normal" officeooo:rsid="00261a9c" style:font-size-asian="10.5pt" style:font-weight-asian="normal" style:font-size-complex="12pt" style:font-weight-complex="normal"/>
    </style:style>
    <style:style style:name="T80" style:family="text">
      <style:text-properties fo:font-size="12pt" fo:language="mk" fo:country="MK" fo:font-weight="normal" officeooo:rsid="0007585d" style:font-size-asian="10.5pt" style:font-weight-asian="normal" style:font-size-complex="12pt" style:font-weight-complex="normal"/>
    </style:style>
    <style:style style:name="T81" style:family="text">
      <style:text-properties fo:font-size="12pt" fo:language="mk" fo:country="MK" fo:font-weight="normal" officeooo:rsid="002d299a" style:font-size-asian="10.5pt" style:font-weight-asian="normal" style:font-size-complex="12pt" style:font-weight-complex="normal"/>
    </style:style>
    <style:style style:name="T82" style:family="text">
      <style:text-properties fo:font-size="12pt" fo:language="en" fo:country="US" style:text-underline-style="solid" style:text-underline-width="auto" style:text-underline-color="font-color" fo:font-weight="normal" officeooo:rsid="0040777b" style:font-size-asian="10.5pt" style:font-weight-asian="normal" style:font-size-complex="12pt" style:font-weight-complex="normal"/>
    </style:style>
    <style:style style:name="T83" style:family="text">
      <style:text-properties fo:font-size="12pt" fo:language="en" fo:country="US" style:text-underline-style="solid" style:text-underline-width="auto" style:text-underline-color="font-color" fo:font-weight="bold" officeooo:rsid="00180055" style:font-size-asian="10.5pt" style:font-weight-asian="bold" style:font-size-complex="12pt" style:font-weight-complex="bold"/>
    </style:style>
    <style:style style:name="T84" style:family="text">
      <style:text-properties fo:font-size="12pt" fo:language="en" fo:country="US" style:text-underline-style="solid" style:text-underline-width="auto" style:text-underline-color="font-color" fo:font-weight="bold" officeooo:rsid="0007585d" style:font-size-asian="10.5pt" style:font-weight-asian="bold" style:font-size-complex="12pt" style:font-weight-complex="bold"/>
    </style:style>
    <style:style style:name="T85" style:family="text">
      <style:text-properties fo:font-size="12pt" fo:language="en" fo:country="US" style:text-underline-style="solid" style:text-underline-width="auto" style:text-underline-color="font-color" officeooo:rsid="0040777b" style:font-size-asian="10.5pt" style:font-size-complex="12pt"/>
    </style:style>
    <style:style style:name="T86" style:family="text">
      <style:text-properties fo:font-size="12pt" fo:language="en" fo:country="US" style:text-underline-style="none" fo:font-weight="normal" officeooo:rsid="0007585d" style:font-size-asian="10.5pt" style:font-weight-asian="normal" style:font-size-complex="12pt" style:font-weight-complex="normal"/>
    </style:style>
    <style:style style:name="T87" style:family="text">
      <style:text-properties fo:font-size="12pt" fo:language="en" fo:country="US" style:text-underline-style="none" fo:font-weight="normal" officeooo:rsid="000c078c" style:font-size-asian="10.5pt" style:font-weight-asian="normal" style:font-size-complex="12pt" style:font-weight-complex="normal"/>
    </style:style>
    <style:style style:name="T88" style:family="text">
      <style:text-properties fo:font-size="12pt" fo:language="en" fo:country="US" style:text-underline-style="none" fo:font-weight="normal" officeooo:rsid="000d6cac" style:font-size-asian="10.5pt" style:font-weight-asian="normal" style:font-size-complex="12pt" style:font-weight-complex="normal"/>
    </style:style>
    <style:style style:name="T89" style:family="text">
      <style:text-properties fo:font-size="12pt" fo:language="en" fo:country="US" style:text-underline-style="none" fo:font-weight="normal" officeooo:rsid="000e889e" style:font-size-asian="10.5pt" style:font-weight-asian="normal" style:font-size-complex="12pt" style:font-weight-complex="normal"/>
    </style:style>
    <style:style style:name="T90" style:family="text">
      <style:text-properties fo:font-size="12pt" fo:language="en" fo:country="US" style:text-underline-style="none" fo:font-weight="normal" officeooo:rsid="00180055" style:font-size-asian="10.5pt" style:font-weight-asian="normal" style:font-size-complex="12pt" style:font-weight-complex="normal"/>
    </style:style>
    <style:style style:name="T91" style:family="text">
      <style:text-properties fo:font-size="12pt" fo:language="en" fo:country="US" style:text-underline-style="none" fo:font-weight="normal" officeooo:rsid="0040777b" style:font-size-asian="10.5pt" style:font-weight-asian="normal" style:font-size-complex="12pt" style:font-weight-complex="normal"/>
    </style:style>
    <style:style style:name="T92" style:family="text">
      <style:text-properties fo:font-size="12pt" fo:language="en" fo:country="US" style:text-underline-style="none" fo:font-weight="normal" officeooo:rsid="00435283" style:font-size-asian="10.5pt" style:font-weight-asian="normal" style:font-size-complex="12pt" style:font-weight-complex="normal"/>
    </style:style>
    <style:style style:name="T93" style:family="text">
      <style:text-properties fo:font-size="12pt" fo:language="en" fo:country="US" style:text-underline-style="none" fo:font-weight="normal" officeooo:rsid="001a7717" style:font-size-asian="10.5pt" style:font-weight-asian="normal" style:font-size-complex="12pt" style:font-weight-complex="normal"/>
    </style:style>
    <style:style style:name="T94" style:family="text">
      <style:text-properties fo:font-size="12pt" fo:language="en" fo:country="US" style:text-underline-style="none" fo:font-weight="normal" officeooo:rsid="0018ef5d" style:font-size-asian="12pt" style:font-weight-asian="normal" style:font-size-complex="12pt" style:font-weight-complex="normal"/>
    </style:style>
    <style:style style:name="T95" style:family="text">
      <style:text-properties fo:font-size="12pt" fo:language="en" fo:country="US" style:text-underline-style="none" fo:font-weight="normal" officeooo:rsid="003fa160" style:font-size-asian="12pt" style:font-weight-asian="normal" style:font-size-complex="12pt" style:font-weight-complex="normal"/>
    </style:style>
    <style:style style:name="T96" style:family="text">
      <style:text-properties fo:font-size="12pt" fo:language="en" fo:country="US" style:text-underline-style="none" fo:font-weight="bold" officeooo:rsid="00180055" style:font-size-asian="10.5pt" style:font-weight-asian="bold" style:font-size-complex="12pt" style:font-weight-complex="bold"/>
    </style:style>
    <style:style style:name="T97" style:family="text">
      <style:text-properties fo:font-size="12pt" fo:language="en" fo:country="US" style:text-underline-style="none" fo:font-weight="bold" officeooo:rsid="0007585d" style:font-size-asian="10.5pt" style:font-weight-asian="bold" style:font-size-complex="12pt" style:font-weight-complex="bold"/>
    </style:style>
    <style:style style:name="T98" style:family="text">
      <style:text-properties fo:font-size="12pt" fo:language="en" fo:country="US" style:text-underline-style="none" fo:font-weight="bold" officeooo:rsid="00261a9c" style:font-size-asian="10.5pt" style:font-weight-asian="bold" style:font-size-complex="12pt" style:font-weight-complex="bold"/>
    </style:style>
    <style:style style:name="T99" style:family="text">
      <style:text-properties fo:font-size="12pt" fo:language="en" fo:country="US" style:text-underline-style="none" fo:font-weight="bold" officeooo:rsid="002ad841" style:font-size-asian="10.5pt" style:font-weight-asian="bold" style:font-size-complex="12pt" style:font-weight-complex="bold"/>
    </style:style>
    <style:style style:name="T100" style:family="text">
      <style:text-properties fo:font-size="12pt" fo:language="en" fo:country="US" style:text-underline-style="none" fo:font-weight="bold" officeooo:rsid="002d299a" style:font-size-asian="10.5pt" style:font-weight-asian="bold" style:font-size-complex="12pt" style:font-weight-complex="bold"/>
    </style:style>
    <style:style style:name="T101" style:family="text">
      <style:text-properties fo:font-size="12pt" fo:language="en" fo:country="US" style:text-underline-style="none" fo:font-weight="bold" officeooo:rsid="0041f70a" style:font-size-asian="10.5pt" style:font-weight-asian="bold" style:font-size-complex="12pt" style:font-weight-complex="bold"/>
    </style:style>
    <style:style style:name="T102" style:family="text">
      <style:text-properties fo:font-size="12pt" fo:language="en" fo:country="US" style:text-underline-style="none" officeooo:rsid="00180055" style:font-size-asian="10.5pt" style:font-size-complex="12pt"/>
    </style:style>
    <style:style style:name="T103" style:family="text">
      <style:text-properties fo:font-size="12pt" fo:language="en" fo:country="US" style:text-underline-style="none" officeooo:rsid="0041f70a" style:font-size-asian="10.5pt" style:font-size-complex="12pt"/>
    </style:style>
    <style:style style:name="T104" style:family="text">
      <style:text-properties fo:font-size="12pt" fo:language="en" fo:country="US" fo:font-style="normal" style:text-underline-style="none" fo:font-weight="normal" officeooo:rsid="00112864" style:font-size-asian="10.5pt" style:font-style-asian="normal" style:font-weight-asian="normal" style:font-size-complex="12pt" style:font-style-complex="normal" style:font-weight-complex="normal"/>
    </style:style>
    <style:style style:name="T105" style:family="text">
      <style:text-properties fo:font-size="12pt" fo:language="en" fo:country="US" fo:font-style="normal" style:text-underline-style="none" fo:font-weight="normal" officeooo:rsid="000c078c" style:font-size-asian="10.5pt" style:font-style-asian="normal" style:font-weight-asian="normal" style:font-size-complex="12pt" style:font-style-complex="normal" style:font-weight-complex="normal"/>
    </style:style>
    <style:style style:name="T106" style:family="text">
      <style:text-properties fo:font-size="12pt" fo:language="en" fo:country="US" fo:font-style="normal" style:text-underline-style="none" fo:font-weight="normal" officeooo:rsid="0014874c" style:font-size-asian="10.5pt" style:font-style-asian="normal" style:font-weight-asian="normal" style:font-size-complex="12pt" style:font-style-complex="normal" style:font-weight-complex="normal"/>
    </style:style>
    <style:style style:name="T107" style:family="text">
      <style:text-properties fo:font-size="12pt" fo:language="en" fo:country="US" fo:font-style="normal" style:text-underline-style="none" fo:font-weight="normal" officeooo:rsid="00180055" style:font-size-asian="10.5pt" style:font-style-asian="normal" style:font-weight-asian="normal" style:font-size-complex="12pt" style:font-style-complex="normal" style:font-weight-complex="normal"/>
    </style:style>
    <style:style style:name="T108" style:family="text">
      <style:text-properties fo:font-size="12pt" fo:language="en" fo:country="US" fo:font-style="normal" style:text-underline-style="none" fo:font-weight="normal" officeooo:rsid="002806b6" style:font-size-asian="10.5pt" style:font-style-asian="normal" style:font-weight-asian="normal" style:font-size-complex="12pt" style:font-style-complex="normal" style:font-weight-complex="normal"/>
    </style:style>
    <style:style style:name="T109" style:family="text">
      <style:text-properties fo:font-size="12pt" fo:language="en" fo:country="US" fo:font-style="normal" style:text-underline-style="none" fo:font-weight="normal" officeooo:rsid="003a777e" style:font-size-asian="10.5pt" style:font-style-asian="normal" style:font-weight-asian="normal" style:font-size-complex="12pt" style:font-style-complex="normal" style:font-weight-complex="normal"/>
    </style:style>
    <style:style style:name="T110" style:family="text">
      <style:text-properties fo:font-size="12pt" fo:language="en" fo:country="US" fo:font-style="normal" style:text-underline-style="none" fo:font-weight="normal" officeooo:rsid="003b72bc" style:font-size-asian="10.5pt" style:font-style-asian="normal" style:font-weight-asian="normal" style:font-size-complex="12pt" style:font-style-complex="normal" style:font-weight-complex="normal"/>
    </style:style>
    <style:style style:name="T111" style:family="text">
      <style:text-properties fo:font-size="12pt" fo:language="en" fo:country="US" fo:font-style="normal" style:text-underline-style="none" fo:font-weight="normal" officeooo:rsid="00435283" style:font-size-asian="10.5pt" style:font-style-asian="normal" style:font-weight-asian="normal" style:font-size-complex="12pt" style:font-style-complex="normal" style:font-weight-complex="normal"/>
    </style:style>
    <style:style style:name="T112" style:family="text">
      <style:text-properties fo:font-size="12pt" fo:language="en" fo:country="US" fo:font-style="normal" style:text-underline-style="none" fo:font-weight="normal" officeooo:rsid="0045db13" style:font-size-asian="10.5pt" style:font-style-asian="normal" style:font-weight-asian="normal" style:font-size-complex="12pt" style:font-style-complex="normal" style:font-weight-complex="normal"/>
    </style:style>
    <style:style style:name="T113" style:family="text">
      <style:text-properties fo:font-size="12pt" fo:language="en" fo:country="US" fo:font-style="normal" style:text-underline-style="none" fo:font-weight="bold" officeooo:rsid="0014874c" style:font-size-asian="10.5pt" style:font-style-asian="normal" style:font-weight-asian="bold" style:font-size-complex="12pt" style:font-style-complex="normal" style:font-weight-complex="bold"/>
    </style:style>
    <style:style style:name="T114" style:family="text">
      <style:text-properties fo:font-size="12pt" fo:language="en" fo:country="US" fo:font-style="normal" style:text-underline-style="none" fo:font-weight="bold" officeooo:rsid="00180055" style:font-size-asian="10.5pt" style:font-style-asian="normal" style:font-weight-asian="bold" style:font-size-complex="12pt" style:font-style-complex="normal" style:font-weight-complex="bold"/>
    </style:style>
    <style:style style:name="T115" style:family="text">
      <style:text-properties fo:font-size="12pt" fo:language="en" fo:country="US" fo:font-style="normal" style:text-underline-style="none" fo:font-weight="bold" officeooo:rsid="00392c20" style:font-size-asian="10.5pt" style:font-style-asian="normal" style:font-weight-asian="bold" style:font-size-complex="12pt" style:font-style-complex="normal" style:font-weight-complex="bold"/>
    </style:style>
    <style:style style:name="T116" style:family="text">
      <style:text-properties fo:font-size="12pt" fo:language="en" fo:country="US" fo:font-style="normal" style:text-underline-style="none" fo:font-weight="bold" officeooo:rsid="002806b6" style:font-size-asian="10.5pt" style:font-style-asian="normal" style:font-weight-asian="bold" style:font-size-complex="12pt" style:font-style-complex="normal" style:font-weight-complex="bold"/>
    </style:style>
    <style:style style:name="T117" style:family="text">
      <style:text-properties fo:font-size="12pt" fo:language="en" fo:country="US" fo:font-style="normal" style:text-underline-style="none" fo:font-weight="bold" officeooo:rsid="00112864" style:font-size-asian="10.5pt" style:font-style-asian="normal" style:font-weight-asian="bold" style:font-size-complex="12pt" style:font-style-complex="normal" style:font-weight-complex="bold"/>
    </style:style>
    <style:style style:name="T118" style:family="text">
      <style:text-properties fo:font-size="12pt" fo:language="en" fo:country="US" fo:font-style="normal" style:text-underline-style="none" fo:font-weight="bold" officeooo:rsid="000c078c" style:font-size-asian="10.5pt" style:font-style-asian="normal" style:font-weight-asian="bold" style:font-size-complex="12pt" style:font-style-complex="normal" style:font-weight-complex="bold"/>
    </style:style>
    <style:style style:name="T119" style:family="text">
      <style:text-properties fo:font-size="12pt" fo:language="en" fo:country="US" fo:font-style="normal" style:text-underline-style="none" fo:font-weight="bold" officeooo:rsid="0041f70a" style:font-size-asian="10.5pt" style:font-style-asian="normal" style:font-weight-asian="bold" style:font-size-complex="12pt" style:font-style-complex="normal" style:font-weight-complex="bold"/>
    </style:style>
    <style:style style:name="T120" style:family="text">
      <style:text-properties fo:font-size="12pt" fo:language="en" fo:country="US" fo:font-style="normal" style:text-underline-style="none" fo:font-weight="bold" officeooo:rsid="00435283" style:font-size-asian="10.5pt" style:font-style-asian="normal" style:font-weight-asian="bold" style:font-size-complex="12pt" style:font-style-complex="normal" style:font-weight-complex="bold"/>
    </style:style>
    <style:style style:name="T121" style:family="text">
      <style:text-properties fo:font-size="12pt" fo:language="en" fo:country="US" fo:font-style="normal" style:text-underline-style="none" officeooo:rsid="00180055" style:font-size-asian="10.5pt" style:font-style-asian="normal" style:font-size-complex="12pt" style:font-style-complex="normal"/>
    </style:style>
    <style:style style:name="T122" style:family="text">
      <style:text-properties fo:font-size="12pt" fo:language="en" fo:country="US" fo:font-style="normal" style:text-underline-style="none" officeooo:rsid="00392c20" style:font-size-asian="10.5pt" style:font-style-asian="normal" style:font-size-complex="12pt" style:font-style-complex="normal"/>
    </style:style>
    <style:style style:name="T123" style:family="text">
      <style:text-properties fo:font-size="12pt" fo:language="en" fo:country="US" fo:font-style="normal" style:text-underline-style="solid" style:text-underline-width="auto" style:text-underline-color="font-color" fo:font-weight="normal" officeooo:rsid="00112864" style:font-size-asian="10.5pt" style:font-style-asian="normal" style:font-weight-asian="normal" style:font-size-complex="12pt" style:font-style-complex="normal" style:font-weight-complex="normal"/>
    </style:style>
    <style:style style:name="T124" style:family="text">
      <style:text-properties fo:font-size="12pt" fo:language="en" fo:country="US" fo:font-style="normal" style:text-underline-style="solid" style:text-underline-width="auto" style:text-underline-color="font-color" fo:font-weight="normal" officeooo:rsid="0040777b" style:font-size-asian="10.5pt" style:font-style-asian="normal" style:font-weight-asian="normal" style:font-size-complex="12pt" style:font-style-complex="normal" style:font-weight-complex="normal"/>
    </style:style>
    <style:style style:name="T125" style:family="text">
      <style:text-properties fo:font-size="12pt" fo:language="en" fo:country="US" fo:font-style="normal" style:text-underline-style="solid" style:text-underline-width="auto" style:text-underline-color="font-color" fo:font-weight="bold" officeooo:rsid="0014874c" style:font-size-asian="10.5pt" style:font-style-asian="normal" style:font-weight-asian="bold" style:font-size-complex="12pt" style:font-style-complex="normal" style:font-weight-complex="bold"/>
    </style:style>
    <style:style style:name="T126" style:family="text">
      <style:text-properties fo:font-size="12pt" fo:language="en" fo:country="US" fo:font-style="italic" style:text-underline-style="none" fo:font-weight="bold" officeooo:rsid="00112864" style:font-size-asian="10.5pt" style:font-style-asian="italic" style:font-weight-asian="bold" style:font-size-complex="12pt" style:font-style-complex="italic" style:font-weight-complex="bold"/>
    </style:style>
    <style:style style:name="T127" style:family="text">
      <style:text-properties fo:font-size="12pt" fo:language="en" fo:country="US" fo:font-weight="normal" officeooo:rsid="000a2c0a" style:font-size-asian="10.5pt" style:font-weight-asian="normal" style:font-size-complex="12pt" style:font-weight-complex="normal"/>
    </style:style>
    <style:style style:name="T128" style:family="text">
      <style:text-properties fo:font-size="12pt" fo:language="en" fo:country="US" fo:font-weight="normal" officeooo:rsid="00205c1f" style:font-size-asian="10.5pt" style:font-weight-asian="normal" style:font-size-complex="12pt" style:font-weight-complex="normal"/>
    </style:style>
    <style:style style:name="T129" style:family="text">
      <style:text-properties fo:font-size="12pt" fo:language="en" fo:country="US" fo:font-weight="normal" officeooo:rsid="0007585d" style:font-size-asian="10.5pt" style:font-weight-asian="normal" style:font-size-complex="12pt" style:font-weight-complex="normal"/>
    </style:style>
    <style:style style:name="T130" style:family="text">
      <style:text-properties fo:font-size="12pt" fo:language="en" fo:country="US" fo:font-weight="normal" officeooo:rsid="002d299a" style:font-size-asian="10.5pt" style:font-weight-asian="normal" style:font-size-complex="12pt" style:font-weight-complex="normal"/>
    </style:style>
    <style:style style:name="T131" style:family="text">
      <style:text-properties fo:font-size="12pt" fo:language="en" fo:country="US" fo:font-weight="bold" officeooo:rsid="0007585d" style:font-size-asian="10.5pt" style:font-weight-asian="bold" style:font-size-complex="12pt" style:font-weight-complex="bold"/>
    </style:style>
    <style:style style:name="T132" style:family="text">
      <style:text-properties fo:font-size="12pt" fo:language="en" fo:country="US" officeooo:rsid="00435283" style:font-size-asian="10.5pt" style:font-size-complex="12pt"/>
    </style:style>
    <style:style style:name="T133" style:family="text">
      <style:text-properties fo:font-size="12pt" style:text-underline-style="none" style:font-size-asian="10.5pt" style:font-size-complex="12pt"/>
    </style:style>
    <style:style style:name="T134" style:family="text">
      <style:text-properties fo:font-size="12pt" style:text-underline-style="none" officeooo:rsid="00180055" style:font-size-asian="10.5pt" style:font-size-complex="12pt"/>
    </style:style>
    <style:style style:name="T135" style:family="text">
      <style:text-properties fo:font-size="12pt" style:text-underline-style="none" officeooo:rsid="001a7717" style:font-size-asian="10.5pt" style:font-size-complex="12pt"/>
    </style:style>
    <style:style style:name="T136" style:family="text">
      <style:text-properties fo:font-size="12pt" style:text-underline-style="none" officeooo:rsid="00161c3a" style:font-size-asian="10.5pt" style:font-size-complex="12pt"/>
    </style:style>
    <style:style style:name="T137" style:family="text">
      <style:text-properties fo:font-size="12pt" style:text-underline-style="none" officeooo:rsid="002806b6" style:font-size-asian="10.5pt" style:font-size-complex="12pt"/>
    </style:style>
    <style:style style:name="T138" style:family="text">
      <style:text-properties fo:font-size="12pt" style:text-underline-style="none" officeooo:rsid="0041f70a" style:font-size-asian="10.5pt" style:font-size-complex="12pt"/>
    </style:style>
    <style:style style:name="T139" style:family="text">
      <style:text-properties fo:font-size="12pt" style:text-underline-style="none" officeooo:rsid="0045db13" style:font-size-asian="10.5pt" style:font-size-complex="12pt"/>
    </style:style>
    <style:style style:name="T140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41" style:family="text">
      <style:text-properties fo:font-size="12pt" style:text-underline-style="none" fo:font-weight="normal" officeooo:rsid="0007585d" style:font-size-asian="10.5pt" style:font-weight-asian="normal" style:font-size-complex="12pt" style:font-weight-complex="normal"/>
    </style:style>
    <style:style style:name="T142" style:family="text">
      <style:text-properties fo:font-size="12pt" style:text-underline-style="none" fo:font-weight="normal" officeooo:rsid="001a7717" style:font-size-asian="10.5pt" style:font-weight-asian="normal" style:font-size-complex="12pt" style:font-weight-complex="normal"/>
    </style:style>
    <style:style style:name="T143" style:family="text">
      <style:text-properties fo:font-size="12pt" style:text-underline-style="none" fo:font-weight="normal" officeooo:rsid="002806b6" style:font-size-asian="10.5pt" style:font-weight-asian="normal" style:font-size-complex="12pt" style:font-weight-complex="normal"/>
    </style:style>
    <style:style style:name="T14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45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146" style:family="text">
      <style:text-properties fo:font-size="12pt" style:text-underline-style="none" fo:font-weight="bold" officeooo:rsid="00180055" style:font-size-asian="10.5pt" style:font-weight-asian="bold" style:font-size-complex="12pt" style:font-weight-complex="bold"/>
    </style:style>
    <style:style style:name="T147" style:family="text">
      <style:text-properties fo:font-size="12pt" style:text-underline-style="none" fo:font-weight="bold" officeooo:rsid="00161c3a" style:font-size-asian="10.5pt" style:font-weight-asian="bold" style:font-size-complex="12pt" style:font-weight-complex="bold"/>
    </style:style>
    <style:style style:name="T148" style:family="text">
      <style:text-properties fo:font-size="12pt" style:text-underline-style="none" fo:font-weight="bold" officeooo:rsid="0041f70a" style:font-size-asian="10.5pt" style:font-weight-asian="bold" style:font-size-complex="12pt" style:font-weight-complex="bold"/>
    </style:style>
    <style:style style:name="T149" style:family="text">
      <style:text-properties fo:font-size="12pt" style:text-underline-style="none" fo:font-weight="bold" officeooo:rsid="000c078c" style:font-size-asian="10.5pt" style:font-weight-asian="bold" style:font-size-complex="12pt" style:font-weight-complex="bold"/>
    </style:style>
    <style:style style:name="T150" style:family="text">
      <style:text-properties fo:font-size="12pt" fo:font-weight="normal" officeooo:rsid="0007585d" style:font-size-asian="10.5pt" style:font-weight-asian="normal" style:font-size-complex="12pt" style:font-weight-complex="normal"/>
    </style:style>
    <style:style style:name="T151" style:family="text">
      <style:text-properties fo:font-size="12pt" fo:font-weight="normal" officeooo:rsid="00161c3a" style:font-size-asian="10.5pt" style:font-weight-asian="normal" style:font-size-complex="12pt" style:font-weight-complex="normal"/>
    </style:style>
    <style:style style:name="T152" style:family="text">
      <style:text-properties fo:font-size="12pt" fo:font-style="italic" style:text-underline-style="none" officeooo:rsid="000e889e" style:font-size-asian="10.5pt" style:font-style-asian="italic" style:font-size-complex="12pt" style:font-style-complex="italic"/>
    </style:style>
    <style:style style:name="T153" style:family="text">
      <style:text-properties fo:font-size="12pt" fo:font-style="normal" style:text-underline-style="none" fo:font-weight="normal" officeooo:rsid="000d6cac" style:font-size-asian="10.5pt" style:font-style-asian="normal" style:font-weight-asian="normal" style:font-size-complex="12pt" style:font-style-complex="normal" style:font-weight-complex="normal"/>
    </style:style>
    <style:style style:name="T154" style:family="text">
      <style:text-properties fo:font-size="12pt" fo:font-style="normal" style:text-underline-style="none" fo:font-weight="normal" officeooo:rsid="00180055" style:font-size-asian="10.5pt" style:font-style-asian="normal" style:font-weight-asian="normal" style:font-size-complex="12pt" style:font-style-complex="normal" style:font-weight-complex="normal"/>
    </style:style>
    <style:style style:name="T155" style:family="text">
      <style:text-properties fo:font-size="12pt" fo:font-style="normal" style:text-underline-style="none" officeooo:rsid="00180055" style:font-size-asian="10.5pt" style:font-style-asian="normal" style:font-size-complex="12pt" style:font-style-complex="normal"/>
    </style:style>
    <style:style style:name="T156" style:family="text">
      <style:text-properties fo:font-size="12pt" fo:font-style="normal" style:text-underline-style="none" officeooo:rsid="00392c20" style:font-size-asian="10.5pt" style:font-style-asian="normal" style:font-size-complex="12pt" style:font-style-complex="normal"/>
    </style:style>
    <style:style style:name="T157" style:family="text">
      <style:text-properties fo:font-size="12pt" fo:font-style="normal" style:text-underline-style="none" officeooo:rsid="000d6cac" style:font-size-asian="10.5pt" style:font-style-asian="normal" style:font-size-complex="12pt" style:font-style-complex="normal"/>
    </style:style>
    <style:style style:name="T158" style:family="text">
      <style:text-properties fo:font-size="12pt" fo:font-style="normal" style:text-underline-style="none" fo:font-weight="bold" officeooo:rsid="00180055" style:font-size-asian="10.5pt" style:font-style-asian="normal" style:font-weight-asian="bold" style:font-size-complex="12pt" style:font-style-complex="normal" style:font-weight-complex="bold"/>
    </style:style>
    <style:style style:name="T159" style:family="text">
      <style:text-properties fo:font-size="12pt" fo:font-style="normal" style:text-underline-style="none" fo:font-weight="bold" officeooo:rsid="00392c20" style:font-size-asian="10.5pt" style:font-style-asian="normal" style:font-weight-asian="bold" style:font-size-complex="12pt" style:font-style-complex="normal" style:font-weight-complex="bold"/>
    </style:style>
    <style:style style:name="T160" style:family="text">
      <style:text-properties fo:language="mk" fo:country="MK" style:text-underline-style="none" fo:font-weight="normal" officeooo:rsid="00180055" style:font-size-asian="10.5pt" style:font-weight-asian="normal" style:font-weight-complex="normal"/>
    </style:style>
    <style:style style:name="T161" style:family="text">
      <style:text-properties fo:language="mk" fo:country="MK" fo:font-style="normal" style:text-underline-style="solid" style:text-underline-width="auto" style:text-underline-color="font-color" fo:font-weight="normal" officeooo:rsid="00365ec3" style:font-size-asian="10.5pt" style:font-style-asian="normal" style:font-weight-asian="normal" style:font-style-complex="normal" style:font-weight-complex="normal"/>
    </style:style>
    <style:style style:name="T162" style:family="text">
      <style:text-properties fo:language="mk" fo:country="MK" fo:font-style="normal" style:text-underline-style="solid" style:text-underline-width="auto" style:text-underline-color="font-color" officeooo:rsid="00365ec3" style:font-style-asian="normal" style:font-style-complex="normal"/>
    </style:style>
    <style:style style:name="T163" style:family="text">
      <style:text-properties fo:language="mk" fo:country="MK" fo:font-style="normal" officeooo:rsid="00365ec3" style:font-style-asian="normal" style:font-style-complex="normal"/>
    </style:style>
    <style:style style:name="T164" style:family="text">
      <style:text-properties fo:language="mk" fo:country="MK" style:text-underline-style="solid" style:text-underline-width="auto" style:text-underline-color="font-color" fo:font-weight="normal" officeooo:rsid="0040777b" style:font-size-asian="10.5pt" style:font-weight-asian="normal" style:font-weight-complex="normal"/>
    </style:style>
    <style:style style:name="T165" style:family="text">
      <style:text-properties fo:font-size="15pt" fo:language="en" fo:country="US" style:text-underline-style="none" fo:font-weight="bold" officeooo:rsid="00180055" style:font-size-asian="15pt" style:font-weight-asian="bold" style:font-size-complex="15pt" style:font-weight-complex="bold"/>
    </style:style>
    <style:style style:name="T166" style:family="text">
      <style:text-properties fo:font-size="15pt" fo:language="en" fo:country="US" style:text-underline-style="none" fo:font-weight="bold" officeooo:rsid="0007585d" style:font-size-asian="15pt" style:font-weight-asian="bold" style:font-size-complex="15pt" style:font-weight-complex="bold"/>
    </style:style>
    <style:style style:name="T167" style:family="text">
      <style:text-properties style:text-underline-style="none"/>
    </style:style>
    <style:style style:name="T168" style:family="text">
      <style:text-properties style:text-underline-style="none" officeooo:rsid="000c078c"/>
    </style:style>
    <style:style style:name="T169" style:family="text">
      <style:text-properties style:text-underline-style="none" fo:font-weight="normal" style:font-weight-asian="normal" style:font-weight-complex="normal"/>
    </style:style>
    <style:style style:name="T170" style:family="text">
      <style:text-properties style:text-underline-style="none" officeooo:rsid="00180055"/>
    </style:style>
    <style:style style:name="T171" style:family="text">
      <style:text-properties style:text-underline-style="none" officeooo:rsid="001a7717"/>
    </style:style>
    <style:style style:name="T172" style:family="text">
      <style:text-properties style:text-underline-style="none" officeooo:rsid="00180055" style:font-size-asian="10.5pt"/>
    </style:style>
    <style:style style:name="T173" style:family="text">
      <style:text-properties style:text-underline-style="none" officeooo:rsid="0041f70a" style:font-size-asian="10.5pt"/>
    </style:style>
    <style:style style:name="T174" style:family="text">
      <style:text-properties officeooo:rsid="00059e83"/>
    </style:style>
    <style:style style:name="T175" style:family="text">
      <style:text-properties fo:font-style="normal" style:text-underline-style="none" fo:font-weight="normal" officeooo:rsid="00180055" style:font-size-asian="10.5pt" style:font-style-asian="normal" style:font-weight-asian="normal" style:font-style-complex="normal" style:font-weight-complex="normal"/>
    </style:style>
    <style:style style:name="T176" style:family="text">
      <style:text-properties fo:font-style="normal" style:text-underline-style="none" officeooo:rsid="00180055" style:font-size-asian="10.5pt" style:font-style-asian="normal" style:font-style-complex="normal"/>
    </style:style>
    <style:style style:name="T177" style:family="text">
      <style:text-properties fo:font-style="normal" style:text-underline-style="none" officeooo:rsid="00392c20" style:font-size-asian="10.5pt" style:font-style-asian="normal" style:font-style-complex="normal"/>
    </style:style>
    <style:style style:name="T178" style:family="text">
      <style:text-properties fo:font-style="normal" fo:font-weight="bold" officeooo:rsid="00180055" style:font-style-asian="normal" style:font-weight-asian="bold" style:font-style-complex="normal" style:font-weight-complex="bold"/>
    </style:style>
    <style:style style:name="T179" style:family="text">
      <style:text-properties fo:font-style="normal" fo:font-weight="bold" officeooo:rsid="00392c20" style:font-style-asian="normal" style:font-weight-asian="bold" style:font-style-complex="normal" style:font-weight-complex="bold"/>
    </style:style>
    <style:style style:name="T180" style:family="text">
      <style:text-properties fo:font-style="normal" officeooo:rsid="00180055" style:font-style-asian="normal" style:font-style-complex="normal"/>
    </style:style>
    <style:style style:name="T181" style:family="text">
      <style:text-properties fo:color="#000000" style:text-line-through-style="none" style:text-line-through-type="none" style:text-position="0% 100%" fo:font-size="12pt" fo:language="en" fo:country="US" fo:font-style="normal" style:text-underline-style="none" fo:font-weight="bold" officeooo:rsid="00112864" style:font-size-asian="10.5pt" style:font-style-asian="normal" style:font-weight-asian="bold" style:font-size-complex="12pt" style:font-style-complex="normal" style:font-weight-complex="bold"/>
    </style:style>
    <style:style style:name="T182" style:family="text">
      <style:text-properties fo:font-size="18pt" fo:font-weight="bold" officeooo:rsid="00205c1f" style:font-size-asian="15.75pt" style:font-weight-asian="bold" style:font-size-complex="18pt" style:font-weight-complex="bold"/>
    </style:style>
    <style:style style:name="T183" style:family="text">
      <style:text-properties fo:font-size="20pt" fo:font-weight="bold" officeooo:rsid="00205c1f" style:font-size-asian="20pt" style:font-weight-asian="bold" style:font-size-complex="20pt" style:font-weight-complex="bold"/>
    </style:style>
    <style:style style:name="T184" style:family="text">
      <style:text-properties style:text-underline-style="solid" style:text-underline-width="auto" style:text-underline-color="font-color"/>
    </style:style>
    <style:style style:name="T185" style:family="text">
      <style:text-properties style:text-underline-style="solid" style:text-underline-width="auto" style:text-underline-color="font-color" officeooo:rsid="003fa160"/>
    </style:style>
    <style:style style:name="T186" style:family="text">
      <style:text-properties style:text-underline-style="solid" style:text-underline-width="auto" style:text-underline-color="font-color" fo:font-weight="normal" officeooo:rsid="0040777b" style:font-size-asian="10.5pt" style:font-weight-asian="normal" style:font-weight-complex="normal"/>
    </style:style>
    <style:style style:name="T18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8" style:family="text">
      <style:text-properties style:text-underline-style="solid" style:text-underline-width="auto" style:text-underline-color="font-color" officeooo:rsid="00444473"/>
    </style:style>
    <style:style style:name="T189" style:family="text">
      <style:text-properties style:text-underline-style="solid" style:text-underline-width="auto" style:text-underline-color="font-color" officeooo:rsid="0050d558"/>
    </style:style>
    <style:style style:name="T190" style:family="text">
      <style:text-properties fo:font-size="24pt" fo:language="mk" fo:country="MK" officeooo:rsid="004990b4" style:font-size-asian="21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tab/><text:span text:style-name="T190">МАПИРАЧКА ТРАНСФОРМАЦИЈА</text:span></text:p>
      <text:p text:style-name="P97"/>
      <text:p text:style-name="P91"><text:span text:style-name="T174">-R</text:span>EGULAREN TIP NA ENTITET:</text:p>
      <text:p text:style-name="P36"><text:span text:style-name="T1"><text:tab/>BIBLIOTEKA(</text:span><text:span text:style-name="T19">BibliotekaID</text:span><text:span text:style-name="T1">, </text:span><text:span text:style-name="T21">Badresa</text:span><text:span text:style-name="T1">, </text:span><text:span text:style-name="T21">Bime</text:span><text:span text:style-name="T1">)</text:span></text:p>
      <text:p text:style-name="P36"><text:span text:style-name="T1"><text:tab/><text:tab/></text:span><text:span text:style-name="T85">underline – </text:span><text:span text:style-name="T32">примарен клуч</text:span></text:p>
      <text:p text:style-name="P32"><text:span text:style-name="T44"><text:tab/><text:tab/></text:span><text:span text:style-name="T102">bold – </text:span><text:span text:style-name="T103">not null</text:span></text:p>
      <text:p text:style-name="P98"/>
      <text:p text:style-name="P36"><text:span text:style-name="T1"><text:tab/>POZAJMICA(</text:span><text:span text:style-name="T19">PozajmicaID</text:span><text:span text:style-name="T1">, </text:span><text:span text:style-name="T23">pS</text:span><text:span text:style-name="T21">tatus</text:span><text:span text:style-name="T1">, </text:span><text:span text:style-name="T21">Pocetok-Datum</text:span><text:span text:style-name="T1">, </text:span><text:span text:style-name="T21">Kraj-Datum</text:span><text:span text:style-name="T1">)</text:span></text:p>
      <text:p text:style-name="P41"><text:span text:style-name="T1"><text:tab/><text:tab/></text:span><text:span text:style-name="T85">underline – </text:span><text:span text:style-name="T32">примарен клуч</text:span></text:p>
      <text:p text:style-name="P35"><text:span text:style-name="T44"><text:tab/><text:tab/></text:span><text:span text:style-name="T102">bold – </text:span><text:span text:style-name="T103">not null</text:span></text:p>
      <text:p text:style-name="P99"/>
      <text:p text:style-name="P36"><text:span text:style-name="T1"><text:tab/>REZERVACIJA(</text:span><text:span text:style-name="T19">RezervacijaID</text:span><text:span text:style-name="T1">, </text:span><text:span text:style-name="T23">rS</text:span><text:span text:style-name="T21">tatus</text:span><text:span text:style-name="T1">, </text:span><text:span text:style-name="T21">DenNaRezervacija</text:span><text:span text:style-name="T1">)</text:span></text:p>
      <text:p text:style-name="P41"><text:span text:style-name="T1"><text:tab/><text:tab/></text:span><text:span text:style-name="T85">underline – </text:span><text:span text:style-name="T32">примарен клуч</text:span></text:p>
      <text:p text:style-name="P35"><text:span text:style-name="T44"><text:tab/><text:tab/></text:span><text:span text:style-name="T102">bold – </text:span><text:span text:style-name="T103">not null</text:span></text:p>
      <text:p text:style-name="P99"/>
      <text:p text:style-name="P36"><text:span text:style-name="T1"><text:tab/>OCENA(</text:span><text:span text:style-name="T19">OcenaID</text:span><text:span text:style-name="T1">, Ocenka, Komentar)</text:span></text:p>
      <text:p text:style-name="P41"><text:span text:style-name="T1"><text:tab/><text:tab/></text:span><text:span text:style-name="T85">underline – </text:span><text:span text:style-name="T32">примарен клуч</text:span></text:p>
      <text:p text:style-name="P35"><text:span text:style-name="T44"><text:tab/><text:tab/></text:span><text:span text:style-name="T102">bold – </text:span><text:span text:style-name="T103">not null</text:span></text:p>
      <text:p text:style-name="P99"/>
      <text:p text:style-name="P36"><text:span text:style-name="T1"><text:tab/>AVTOR(</text:span><text:span text:style-name="T19">AvtorID</text:span><text:span text:style-name="T1">, </text:span><text:span text:style-name="T21">Aime</text:span><text:span text:style-name="T1">, </text:span><text:span text:style-name="T21">Aemail</text:span><text:span text:style-name="T1">)</text:span></text:p>
      <text:p text:style-name="P41"><text:span text:style-name="T1"><text:tab/><text:tab/></text:span><text:span text:style-name="T85">underline – </text:span><text:span text:style-name="T32">примарен клуч</text:span></text:p>
      <text:p text:style-name="P35"><text:span text:style-name="T44"><text:tab/><text:tab/></text:span><text:span text:style-name="T102">bold – </text:span><text:span text:style-name="T103">not null</text:span></text:p>
      <text:p text:style-name="P99"/>
      <text:p text:style-name="P36"><text:span text:style-name="T1"><text:tab/>KATEGORIJA(</text:span><text:span text:style-name="T19">KategorijaID</text:span><text:span text:style-name="T21">, </text:span><text:span text:style-name="T23">naslovKategorija</text:span><text:span text:style-name="T1">)</text:span></text:p>
      <text:p text:style-name="P41"><text:span text:style-name="T1"><text:tab/><text:tab/></text:span><text:span text:style-name="T85">underline – </text:span><text:span text:style-name="T32">примарен клуч</text:span></text:p>
      <text:p text:style-name="P35"><text:span text:style-name="T44"><text:tab/><text:tab/></text:span><text:span text:style-name="T102">bold – </text:span><text:span text:style-name="T103">not null</text:span></text:p>
      <text:p text:style-name="P99"/>
      <text:p text:style-name="P36"><text:span text:style-name="T1"><text:tab/>IZDAVAC(</text:span><text:span text:style-name="T19">IzdavacID</text:span><text:span text:style-name="T1">, </text:span><text:span text:style-name="T21">Iime</text:span><text:span text:style-name="T1">, Iadresa, </text:span><text:span text:style-name="T21">Iemail</text:span><text:span text:style-name="T1">)</text:span></text:p>
      <text:p text:style-name="P41"><text:span text:style-name="T1"><text:tab/><text:tab/></text:span><text:span text:style-name="T85">underline – </text:span><text:span text:style-name="T32">примарен клуч</text:span></text:p>
      <text:p text:style-name="P35"><text:span text:style-name="T44"><text:tab/><text:tab/></text:span><text:span text:style-name="T102">bold – </text:span><text:span text:style-name="T103">not null</text:span></text:p>
      <text:p text:style-name="P99"/>
      <text:p text:style-name="P36"><text:span text:style-name="T1"><text:tab/>KNIGI(</text:span><text:span text:style-name="T19">KnigaID</text:span><text:span text:style-name="T1">, </text:span><text:span text:style-name="T21">Naslov</text:span><text:span text:style-name="T1">, </text:span><text:span text:style-name="T23">kOpis</text:span><text:span text:style-name="T6">, </text:span><text:span text:style-name="T23">kFormat</text:span><text:span text:style-name="T1">)</text:span></text:p>
      <text:p text:style-name="P41"><text:span text:style-name="T1"><text:tab/><text:tab/></text:span><text:span text:style-name="T85">underline – </text:span><text:span text:style-name="T32">примарен клуч</text:span></text:p>
      <text:p text:style-name="P35"><text:span text:style-name="T44"><text:tab/><text:tab/></text:span><text:span text:style-name="T102">bold – </text:span><text:span text:style-name="T103">not null</text:span></text:p>
      <text:p text:style-name="P10"/>
      <text:p text:style-name="P91">-SLAB TIP NA ENTITET:</text:p>
      <text:p text:style-name="P36"><text:span text:style-name="T1"><text:tab/>INSTANCA_KNIGA(</text:span><text:span text:style-name="T19">KnigaID^, seriskiBroj</text:span><text:span text:style-name="T1">, </text:span><text:span text:style-name="T24">iS</text:span><text:span text:style-name="T21">tatus</text:span><text:span text:style-name="T1">)</text:span></text:p>
      <text:p text:style-name="P36"><text:span text:style-name="T1"><text:tab/><text:tab/>^-</text:span><text:span text:style-name="T25">кон Книги</text:span></text:p>
      <text:p text:style-name="P41"><text:span text:style-name="T25"><text:tab/><text:tab/></text:span><text:span text:style-name="T85">underline – </text:span><text:span text:style-name="T32">примарен клуч</text:span></text:p>
      <text:p text:style-name="P35"><text:span text:style-name="T44"><text:tab/><text:tab/></text:span><text:span text:style-name="T102">bold – </text:span><text:span text:style-name="T103">not nul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93"><text:soft-page-break/>-1-1 RELACIJA:</text:p>
      <text:p text:style-name="P6"><text:tab/>Se dodava kaj REZERVACIJA ili POZAJMICA primaren kluc na ednoto da bide sekundaren na drugoto:</text:p>
      <text:p text:style-name="P44"><text:span text:style-name="T1"><text:tab/>POZAJMICA(</text:span><text:span text:style-name="T20">PozajmicaID</text:span><text:span text:style-name="T2">, </text:span><text:span text:style-name="T24">pS</text:span><text:span text:style-name="T22">tatus</text:span><text:span text:style-name="T2">, </text:span><text:span text:style-name="T22">Pocetok-Datum</text:span><text:span text:style-name="T2">, </text:span><text:span text:style-name="T22">Kraj-Datum</text:span><text:span text:style-name="T2">, </text:span><text:span text:style-name="T145">RezervacijaID^</text:span><text:span text:style-name="T1">)</text:span></text:p>
      <text:p text:style-name="P50"><text:span text:style-name="T1"><text:tab/><text:tab/>^-</text:span><text:span text:style-name="T25">кон Резервација </text:span><text:span text:style-name="T5">(NE SMEE DA SODRZI NULL VREDNOSTI!) - </text:span><text:span text:style-name="T25">секундарен клуч на Позајмица кон Резервација</text:span></text:p>
      <text:p text:style-name="P48"><text:span text:style-name="T5"><text:tab/><text:tab/></text:span><text:span text:style-name="T11">underline – </text:span><text:span text:style-name="T32">примарен клуч</text:span></text:p>
      <text:p text:style-name="P49"><text:span text:style-name="T25"><text:tab/><text:tab/></text:span><text:span text:style-name="T146">bold – </text:span><text:span text:style-name="T148">not null</text:span></text:p>
      <text:p text:style-name="P13"/>
      <text:p text:style-name="P44"><text:span text:style-name="T25"><text:tab/><text:tab/></text:span><text:span text:style-name="T183">ILI</text:span><text:span text:style-name="T182"> </text:span></text:p>
      <text:p text:style-name="P95"/>
      <text:p text:style-name="P45"><text:span text:style-name="T25"><text:tab/></text:span><text:span text:style-name="T26">REZERVACIJA(</text:span><text:span text:style-name="T34">RezervacijaID</text:span><text:span text:style-name="T26">, </text:span><text:span text:style-name="T24">rS</text:span><text:span text:style-name="T29">tatus</text:span><text:span text:style-name="T26">, </text:span><text:span text:style-name="T29">DenNaRezervacija</text:span><text:span text:style-name="T26">, </text:span><text:span text:style-name="T52">PozajmicaID</text:span><text:span text:style-name="T149">^</text:span><text:span text:style-name="T26">)</text:span></text:p>
      <text:p text:style-name="P50"><text:span text:style-name="T26"><text:tab/><text:tab/></text:span><text:span text:style-name="T3">^-</text:span><text:span text:style-name="T27">кон Позајмица </text:span><text:span text:style-name="T25"><text:s/></text:span><text:span text:style-name="T5">(NE SMEE DA SODRZI NULL VREDNOSTI!) - </text:span><text:span text:style-name="T35">секундарен клуч на Резервација кон Позајмица</text:span></text:p>
      <text:p text:style-name="P48"><text:span text:style-name="T5"><text:tab/><text:tab/></text:span><text:span text:style-name="T11">underline – </text:span><text:span text:style-name="T32">примарен клуч</text:span></text:p>
      <text:p text:style-name="P49"><text:span text:style-name="T27"><text:tab/><text:tab/></text:span><text:span text:style-name="T146">bold – </text:span><text:span text:style-name="T148">not null</text:span></text:p>
      <text:p text:style-name="P14"/>
      <text:p text:style-name="P51"><text:span text:style-name="T168">-R</text:span><text:span text:style-name="T167">EGULARNA 1:N RELACIJA:</text:span></text:p>
      <text:p text:style-name="P51"><text:span text:style-name="T167"><text:tab/></text:span><text:span text:style-name="T141">OCENA(</text:span><text:span text:style-name="T10">OcenaID</text:span><text:span text:style-name="T13">,</text:span><text:span text:style-name="T141"> Ocenka, Komentar, </text:span><text:span text:style-name="T133">AvtorID^</text:span><text:span text:style-name="T140">, </text:span><text:span text:style-name="T157">KnigaID^^</text:span><text:span text:style-name="T153">, </text:span><text:span text:style-name="T152">ClenskiBr^^^</text:span><text:span text:style-name="T141">)</text:span></text:p>
      <text:p text:style-name="P86"><text:span text:style-name="T86"><text:tab/><text:tab/></text:span><text:span text:style-name="T87">^-</text:span><text:span text:style-name="T38">кон </text:span><text:span text:style-name="T39">Автор </text:span><text:span text:style-name="T92">(</text:span><text:span text:style-name="T38">секундарен клуч на </text:span><text:span text:style-name="T40">Оцена</text:span><text:span text:style-name="T38"> кон </text:span><text:span text:style-name="T40">Автор</text:span><text:span text:style-name="T92">)</text:span></text:p>
      <text:p text:style-name="P86"><text:span text:style-name="T39"><text:tab/><text:tab/></text:span><text:span text:style-name="T88">^^-</text:span><text:span text:style-name="T40">кон Книги </text:span><text:span text:style-name="T92">(</text:span><text:span text:style-name="T41">секундарен клуч на Оцена кон Книги</text:span><text:span text:style-name="T92">)</text:span></text:p>
      <text:p text:style-name="P86"><text:span text:style-name="T40"><text:tab/><text:tab/></text:span><text:span text:style-name="T89">^^^- </text:span><text:span text:style-name="T42">кон Член </text:span><text:span text:style-name="T92">(</text:span><text:span text:style-name="T53">секундарен клуч на Оцена кон Член</text:span><text:span text:style-name="T92">)</text:span></text:p>
      <text:p text:style-name="P84"><text:span text:style-name="T42"><text:tab/><text:tab/></text:span><text:span text:style-name="T82">underline – </text:span><text:span text:style-name="T33">примарен клуч</text:span></text:p>
      <text:p text:style-name="P85"><text:span text:style-name="T42"><text:tab/><text:tab/></text:span><text:span text:style-name="T96">bold – </text:span><text:span text:style-name="T101">not null</text:span></text:p>
      <text:p text:style-name="P100"><text:tab/><text:tab/></text:p>
      <text:p text:style-name="P18"/>
      <text:p text:style-name="P71"><text:span text:style-name="T53"><text:tab/></text:span><text:span text:style-name="T104">REZERVACIJA</text:span><text:span text:style-name="T55">(</text:span><text:span text:style-name="T76">RezervacijaID</text:span><text:span text:style-name="T55">, </text:span><text:span text:style-name="T120">rS</text:span><text:span text:style-name="T69">tatus</text:span><text:span text:style-name="T55">, </text:span><text:span text:style-name="T69">DenNaRezervacija</text:span><text:span text:style-name="T55">, </text:span><text:span text:style-name="T69">PozajmicaID</text:span><text:span text:style-name="T118">^</text:span><text:span text:style-name="T105">, </text:span><text:span text:style-name="T117">BibliotekarID^^</text:span><text:span text:style-name="T104">, </text:span><text:span text:style-name="T126">KnigaID^^^</text:span><text:span text:style-name="T104">, </text:span><text:span text:style-name="T181">ClenskiBr^^^^</text:span><text:span text:style-name="T55">)</text:span></text:p>
      <text:p text:style-name="P86"><text:span text:style-name="T55"><text:tab/><text:tab/></text:span><text:span text:style-name="T105">^-</text:span><text:span text:style-name="T56">кон </text:span><text:span text:style-name="T54">Позајмица </text:span><text:span text:style-name="T111">(</text:span><text:span text:style-name="T56">секундарен клуч на </text:span><text:span text:style-name="T54">Резервација</text:span><text:span text:style-name="T56"> кон </text:span><text:span text:style-name="T65">Позајмица</text:span><text:span text:style-name="T111">)</text:span></text:p>
      <text:p text:style-name="P86"><text:span text:style-name="T39"><text:tab/><text:tab/></text:span><text:span text:style-name="T88">^^-</text:span><text:span text:style-name="T40">кон </text:span><text:span text:style-name="T43">Библиотекар </text:span><text:span text:style-name="T92">(</text:span><text:span text:style-name="T41">секундарен клуч на </text:span><text:span text:style-name="T43">Резервација</text:span><text:span text:style-name="T41"> кон </text:span><text:span text:style-name="T43">Библиотекар</text:span><text:span text:style-name="T92">)</text:span></text:p>
      <text:p text:style-name="P86"><text:span text:style-name="T40"><text:tab/><text:tab/></text:span><text:span text:style-name="T89">^^^- </text:span><text:span text:style-name="T42">кон </text:span><text:span text:style-name="T43">Книги </text:span><text:span text:style-name="T92">(</text:span><text:span text:style-name="T53">секундарен клуч на </text:span><text:span text:style-name="T54">Резервација</text:span><text:span text:style-name="T53"> кон </text:span><text:span text:style-name="T54">Книги</text:span><text:span text:style-name="T92">)</text:span></text:p>
      <text:p text:style-name="P86"><text:span text:style-name="T43"><text:tab/><text:tab/></text:span><text:span text:style-name="T89">^^^^</text:span><text:span text:style-name="T43">- кон Член </text:span><text:span text:style-name="T92">(</text:span><text:span text:style-name="T53">секундарен клуч на </text:span><text:span text:style-name="T54">Резервација</text:span><text:span text:style-name="T53"> кон Член</text:span><text:span text:style-name="T92">)</text:span></text:p>
      <text:p text:style-name="P84"><text:span text:style-name="T43"><text:tab/><text:tab/></text:span><text:span text:style-name="T82">underline – </text:span><text:span text:style-name="T33">примарен клуч</text:span></text:p>
      <text:p text:style-name="P85"><text:span text:style-name="T43"><text:tab/><text:tab/></text:span><text:span text:style-name="T96">bold – </text:span><text:span text:style-name="T101">not null</text:span></text:p>
      <text:p text:style-name="P101"><text:tab/><text:tab/></text:p>
      <text:p text:style-name="P19"/>
      <text:p text:style-name="P71"><text:span text:style-name="T53"><text:tab/></text:span><text:span text:style-name="T106">BIBLIOTEKAR(</text:span><text:span text:style-name="T125">BibliotekarID</text:span><text:span text:style-name="T106">, </text:span><text:span text:style-name="T113">BibliotekaID^</text:span><text:span text:style-name="T106">)</text:span></text:p>
      <text:p text:style-name="P86"><text:span text:style-name="T106"><text:tab/><text:tab/></text:span><text:span text:style-name="T105">^-</text:span><text:span text:style-name="T56">кон </text:span><text:span text:style-name="T57">Библиотека </text:span><text:span text:style-name="T111">(</text:span><text:span text:style-name="T57">секундарен клуч на Библиотекар кон Библиотека</text:span><text:span text:style-name="T111">)</text:span></text:p>
      <text:p text:style-name="P84"><text:span text:style-name="T57"><text:tab/><text:tab/></text:span><text:span text:style-name="T124">underline – </text:span><text:span text:style-name="T74">примарен клуч</text:span></text:p>
      <text:p text:style-name="P85"><text:span text:style-name="T57"><text:tab/><text:tab/></text:span><text:span text:style-name="T114">bold – </text:span><text:span text:style-name="T119">not null</text:span></text:p>
      <text:p text:style-name="P102"/>
      <text:p text:style-name="P21"><text:tab/><text:tab/></text:p>
      <text:p text:style-name="P72"><text:span text:style-name="T1"><text:tab/>KNIGI(</text:span><text:span text:style-name="T19">KnigaID</text:span><text:span text:style-name="T1">, </text:span><text:span text:style-name="T21">Naslov</text:span><text:span text:style-name="T1">, </text:span><text:span text:style-name="T24">kOpis</text:span><text:span text:style-name="T7">, </text:span><text:span text:style-name="T24">kFormat</text:span><text:span text:style-name="T7">, </text:span><text:span text:style-name="T147">IzdavacID^</text:span><text:span text:style-name="T1">)</text:span></text:p>
      <text:p text:style-name="P43"><text:span text:style-name="T1"><text:tab/><text:tab/></text:span><text:span text:style-name="T4">^- </text:span><text:span text:style-name="T28">кон Издавач </text:span><text:span text:style-name="T132">(</text:span><text:span text:style-name="T71">секундарен клуч на </text:span><text:span text:style-name="T72">Книги</text:span><text:span text:style-name="T71"> кон </text:span><text:span text:style-name="T72">Издавач</text:span><text:span text:style-name="T132">)</text:span></text:p>
      <text:p text:style-name="P41"><text:span text:style-name="T28"><text:tab/><text:tab/></text:span><text:span text:style-name="T85">underline – </text:span><text:span text:style-name="T32">примарен клуч</text:span></text:p>
      <text:p text:style-name="P42"><text:span text:style-name="T28"><text:tab/><text:tab/></text:span><text:span text:style-name="T96">bold – </text:span><text:span text:style-name="T101">not null</text:span></text:p>
      <text:p text:style-name="P72"><text:span text:style-name="T77"><text:tab/><text:tab/></text:span><text:span text:style-name="T150"><text:tab/></text:span></text:p>
      <text:p text:style-name="P11"><text:soft-page-break/></text:p>
      <text:p text:style-name="P11"/>
      <text:p text:style-name="P73"><text:span text:style-name="T165">-BINARNA</text:span><text:span text:style-name="T166"> </text:span><text:span text:style-name="T165">M</text:span><text:span text:style-name="T166">:N RELACIJA:</text:span></text:p>
      <text:p text:style-name="P104"><text:tab/></text:p>
      <text:p text:style-name="P73"><text:span text:style-name="T90"><text:tab/>DODAVA(</text:span><text:span text:style-name="T83">BibliotekarID^, KnigaID^^</text:span><text:span text:style-name="T90">)</text:span></text:p>
      <text:p text:style-name="P73"><text:span text:style-name="T90"><text:tab/><text:tab/>^-</text:span><text:span text:style-name="T44">кон Библиотекар </text:span><text:span text:style-name="T92">(</text:span><text:span text:style-name="T47">секундарен клуч на Додава кон Библиотекар</text:span><text:span text:style-name="T92">)</text:span></text:p>
      <text:p text:style-name="P86"><text:span text:style-name="T44"><text:tab/><text:tab/></text:span><text:span text:style-name="T90">^^-</text:span><text:span text:style-name="T44">кон Книги </text:span><text:span text:style-name="T92">(</text:span><text:span text:style-name="T47">секундарен клуч на Додава кон Книги</text:span><text:span text:style-name="T92">)</text:span></text:p>
      <text:p text:style-name="P84"><text:span text:style-name="T44"><text:tab/><text:tab/></text:span><text:span text:style-name="T82">underline – </text:span><text:span text:style-name="T33">примарен клуч</text:span></text:p>
      <text:p text:style-name="P85"><text:span text:style-name="T44"><text:tab/><text:tab/></text:span><text:span text:style-name="T96">bold – </text:span><text:span text:style-name="T101">not null</text:span></text:p>
      <text:p text:style-name="P73"><text:span text:style-name="T90"><text:tab/>NAPISAL(</text:span><text:span text:style-name="T83">AvtorID^, KnigaID^^</text:span><text:span text:style-name="T90">)</text:span></text:p>
      <text:p text:style-name="P86"><text:span text:style-name="T90"><text:tab/><text:tab/>^-</text:span><text:span text:style-name="T44">кон Автор <text:s/></text:span><text:span text:style-name="T47">(секундарен клуч на Напишал кон Автор)</text:span></text:p>
      <text:p text:style-name="P86"><text:span text:style-name="T44"><text:tab/><text:tab/></text:span><text:span text:style-name="T90">^^-</text:span><text:span text:style-name="T44">кон Книги </text:span><text:span text:style-name="T47">(секундарен клуч на Напишал кон Книги)</text:span></text:p>
      <text:p text:style-name="P84"><text:span text:style-name="T44"><text:tab/><text:tab/></text:span><text:span text:style-name="T82">underline – </text:span><text:span text:style-name="T33">примарен клуч</text:span></text:p>
      <text:p text:style-name="P85"><text:span text:style-name="T44"><text:tab/><text:tab/></text:span><text:span text:style-name="T96">bold – </text:span><text:span text:style-name="T101">not null</text:span></text:p>
      <text:p text:style-name="P99"/>
      <text:p text:style-name="P99"/>
      <text:p text:style-name="P73"><text:span text:style-name="T90"><text:tab/></text:span><text:span text:style-name="T91">KLASIFICIRA</text:span><text:span text:style-name="T90">(</text:span><text:span text:style-name="T83">KategorijaID^, KnigaID^^</text:span><text:span text:style-name="T90">)</text:span></text:p>
      <text:p text:style-name="P87"><text:span text:style-name="T90"><text:tab/><text:tab/>^-</text:span><text:span text:style-name="T44">кон Категорија </text:span><text:span text:style-name="T48">(секундарен клуч на Класифицира кон Категорија)</text:span></text:p>
      <text:p text:style-name="P87"><text:span text:style-name="T44"><text:tab/><text:tab/></text:span><text:span text:style-name="T90">^^-</text:span><text:span text:style-name="T44">кон Книги </text:span><text:span text:style-name="T48">(секундарен клуч на Класифицира кон Книги)</text:span></text:p>
      <text:p text:style-name="P84"><text:span text:style-name="T44"><text:tab/><text:tab/></text:span><text:span text:style-name="T82">underline – </text:span><text:span text:style-name="T33">примарен клуч</text:span></text:p>
      <text:p text:style-name="P85"><text:span text:style-name="T44"><text:tab/><text:tab/></text:span><text:span text:style-name="T96">bold – </text:span><text:span text:style-name="T101">not null</text:span></text:p>
      <text:p text:style-name="P16"/>
      <text:p text:style-name="P53"><text:span text:style-name="T170">-A</text:span><text:span text:style-name="T167">TRIBUT SO POVEKJEKRATNI VREDNOSTI:</text:span></text:p>
      <text:p text:style-name="P57"><text:span text:style-name="T167"><text:tab/></text:span><text:span text:style-name="T144">LTEL_BROJ(</text:span><text:span text:style-name="T15">LugeID</text:span><text:span text:style-name="T17">^</text:span><text:span text:style-name="T14">, </text:span><text:span text:style-name="T15">Ltel.Broj</text:span><text:span text:style-name="T144">)</text:span></text:p>
      <text:p text:style-name="P88"><text:span text:style-name="T94"><text:tab/><text:tab/></text:span><text:span text:style-name="T90">^-</text:span><text:span text:style-name="T44">кон </text:span><text:span text:style-name="T49">Луѓе</text:span><text:span text:style-name="T44"> </text:span><text:span text:style-name="T48">(секундарен клуч на </text:span><text:span text:style-name="T49">ЛТел_Број</text:span><text:span text:style-name="T48"> кон </text:span><text:span text:style-name="T49">Луѓе</text:span><text:span text:style-name="T48">)</text:span></text:p>
      <text:p text:style-name="P58"><text:span text:style-name="T144"><text:tab/><text:tab/></text:span><text:span text:style-name="T12">underline – </text:span><text:span text:style-name="T33">примарен клуч</text:span></text:p>
      <text:p text:style-name="P58"><text:span text:style-name="T44"><text:tab/><text:tab/></text:span><text:span text:style-name="T134">bold – </text:span><text:span text:style-name="T138">not null</text:span></text:p>
      <text:p text:style-name="P4"><text:span text:style-name="T169"><text:tab/>ITEL_BROJ(</text:span><text:span text:style-name="T184">IzdavacID</text:span><text:span text:style-name="T188">^</text:span><text:span text:style-name="T187">,</text:span><text:span text:style-name="T184"> Itel.Br</text:span><text:span text:style-name="T169">)</text:span></text:p>
      <text:p text:style-name="P88"><text:span text:style-name="T94"><text:tab/><text:tab/></text:span><text:span text:style-name="T90">^-</text:span><text:span text:style-name="T44">кон </text:span><text:span text:style-name="T49">Издавач</text:span><text:span text:style-name="T44"> </text:span><text:span text:style-name="T48">(секундарен клуч на </text:span><text:span text:style-name="T49">ИТел_Број</text:span><text:span text:style-name="T48"> кон </text:span><text:span text:style-name="T49">Издавач</text:span><text:span text:style-name="T48">)</text:span></text:p>
      <text:p text:style-name="P5"><text:span text:style-name="T169"><text:tab/><text:tab/></text:span><text:span text:style-name="T186">underline – </text:span><text:span text:style-name="T164">примарен клуч</text:span></text:p>
      <text:p text:style-name="P5"><text:span text:style-name="T160"><text:tab/><text:tab/></text:span><text:span text:style-name="T172">bold – </text:span><text:span text:style-name="T173">not null</text:span></text:p>
      <text:p text:style-name="P69"/>
      <text:p text:style-name="P70">-N-ARNA RELACIJA R, N&gt;2:</text:p>
      <text:p text:style-name="P70"/>
      <text:p text:style-name="P70">-SPECIJALIZACIJA:</text:p>
      <text:p text:style-name="P63"><text:span text:style-name="T167"><text:tab/></text:span><text:span text:style-name="T142">LUGJE(</text:span><text:span text:style-name="T9">LugeID</text:span><text:span text:style-name="T142">, </text:span><text:span text:style-name="T135">Ime</text:span><text:span text:style-name="T142">, </text:span><text:span text:style-name="T135">Prezime</text:span><text:span text:style-name="T142">, </text:span><text:span text:style-name="T135">Email</text:span><text:span text:style-name="T142">, Adresa)</text:span></text:p>
      <text:p text:style-name="P64"><text:span text:style-name="T142"><text:tab/><text:tab/></text:span><text:span text:style-name="T12">underline – </text:span><text:span text:style-name="T33">примарен клуч</text:span></text:p>
      <text:p text:style-name="P64"><text:span text:style-name="T46"><text:tab/><text:tab/></text:span><text:span text:style-name="T134">bold – </text:span><text:span text:style-name="T138">not null</text:span></text:p>
      <text:p text:style-name="P65"><text:span text:style-name="T142"><text:tab/>BIBLIOTEKAR( </text:span><text:span text:style-name="T9">BibliotekarID,</text:span><text:span text:style-name="T135"> LugeID</text:span><text:span text:style-name="T139">^</text:span><text:span text:style-name="T142">)</text:span></text:p>
      <text:p text:style-name="P89"><text:span text:style-name="T93"><text:tab/><text:tab/></text:span><text:span text:style-name="T105">^-</text:span><text:span text:style-name="T56">кон </text:span><text:span text:style-name="T112">Л</text:span><text:span text:style-name="T66">уѓе</text:span><text:span text:style-name="T57"> </text:span><text:span text:style-name="T109">(</text:span><text:span text:style-name="T57">секундарен клуч на Библиотекар кон </text:span><text:span text:style-name="T66">Луѓе</text:span><text:span text:style-name="T109">)</text:span></text:p>
      <text:p text:style-name="P64"><text:span text:style-name="T142"><text:tab/><text:tab/></text:span><text:span text:style-name="T12">underline – </text:span><text:span text:style-name="T33">примарен клуч</text:span></text:p>
      <text:p text:style-name="P64"><text:span text:style-name="T46"><text:tab/><text:tab/></text:span><text:span text:style-name="T134">bold – </text:span><text:span text:style-name="T138">not null</text:span></text:p>
      <text:p text:style-name="P66"><text:span text:style-name="T142"><text:tab/>CLEN(</text:span><text:span text:style-name="T9">ClenskiBr,</text:span><text:span text:style-name="T135"> LugeID</text:span><text:span text:style-name="T142">, </text:span><text:span text:style-name="T135">DatumNaZaclenuvanje</text:span><text:span text:style-name="T142">)</text:span></text:p>
      <text:p text:style-name="P90"><text:span text:style-name="T93"><text:tab/><text:tab/></text:span><text:span text:style-name="T105">^-</text:span><text:span text:style-name="T56">кон </text:span><text:span text:style-name="T112">Л</text:span><text:span text:style-name="T66">уѓе</text:span><text:span text:style-name="T57"> </text:span><text:span text:style-name="T109">(</text:span><text:span text:style-name="T57">секундарен клуч на </text:span><text:span text:style-name="T67">Член</text:span><text:span text:style-name="T57"> кон </text:span><text:span text:style-name="T66">Луѓе</text:span><text:span text:style-name="T109">)</text:span></text:p>
      <text:p text:style-name="P64"><text:span text:style-name="T142"><text:tab/><text:tab/></text:span><text:span text:style-name="T12">underline – </text:span><text:span text:style-name="T33">примарен клуч</text:span></text:p>
      <text:p text:style-name="P64"><text:span text:style-name="T46"><text:tab/><text:tab/></text:span><text:span text:style-name="T134">bold – </text:span><text:span text:style-name="T138">not null</text:span></text:p>
      <text:p text:style-name="P94"><text:soft-page-break/><text:span text:style-name="T171">F</text:span><text:span text:style-name="T167">INALNO</text:span></text:p>
      <text:p text:style-name="P105"/>
      <text:p text:style-name="P59"><text:span text:style-name="T142">LUGJE(</text:span><text:span text:style-name="T9">LugeID</text:span><text:span text:style-name="T142">, </text:span><text:span text:style-name="T135">Ime</text:span><text:span text:style-name="T142">, </text:span><text:span text:style-name="T135">Prezime</text:span><text:span text:style-name="T142">, </text:span><text:span text:style-name="T135">Email</text:span><text:span text:style-name="T142">, Adresa)</text:span></text:p>
      <text:p text:style-name="P8"><text:tab/><text:tab/><text:span text:style-name="T162">underline- примарен клуч</text:span></text:p>
      <text:p text:style-name="P8"><text:span text:style-name="T163"><text:tab/><text:tab/></text:span><text:span text:style-name="T178">bold</text:span><text:span text:style-name="T180">- </text:span><text:span text:style-name="T179">not null</text:span></text:p>
      <text:p text:style-name="P7"><text:tab/><text:tab/></text:p>
      <text:p text:style-name="P7"><text:tab/><text:tab/></text:p>
      <text:p text:style-name="P76"><text:span text:style-name="T106">BIBLIOTEKAR(</text:span><text:span text:style-name="T125">BibliotekarID</text:span><text:span text:style-name="T113">, BibliotekaID^, </text:span><text:span text:style-name="T116">LugeID^^</text:span><text:span text:style-name="T106">)</text:span></text:p>
      <text:p text:style-name="P79"><text:span text:style-name="T106"><text:tab/><text:tab/></text:span><text:span text:style-name="T105">^-</text:span><text:span text:style-name="T56">кон </text:span><text:span text:style-name="T57">Библиотека </text:span><text:span text:style-name="T109">(</text:span><text:span text:style-name="T57">секундарен клуч на Библиотекар кон Библиотека</text:span><text:span text:style-name="T109">)</text:span></text:p>
      <text:p text:style-name="P79"><text:span text:style-name="T57"><text:tab/><text:tab/></text:span><text:span text:style-name="T108">^^-</text:span><text:span text:style-name="T59">кон Луѓе </text:span><text:span text:style-name="T109">(</text:span><text:span text:style-name="T57">секундарен клуч на Библиотекар кон </text:span><text:span text:style-name="T60">Луѓе</text:span><text:span text:style-name="T109">)</text:span></text:p>
      <text:p text:style-name="P74"><text:span text:style-name="T57"><text:tab/><text:tab/></text:span><text:span text:style-name="T114">bold</text:span><text:span text:style-name="T107">- </text:span><text:span text:style-name="T115">not null</text:span></text:p>
      <text:p text:style-name="P74"><text:span text:style-name="T58"><text:tab/><text:tab/></text:span><text:span text:style-name="T73">underline- примарен клуч</text:span></text:p>
      <text:p text:style-name="P25"><text:tab/><text:tab/></text:p>
      <text:p text:style-name="P25"/>
      <text:p text:style-name="P60"><text:span text:style-name="T142">CLEN(</text:span><text:span text:style-name="T9">ClenskiBr</text:span><text:span text:style-name="T142">, </text:span><text:span text:style-name="T135">DatumNaZaclenuvanje</text:span><text:span text:style-name="T142">, </text:span><text:span text:style-name="T135">LugeID</text:span><text:span text:style-name="T137">^</text:span><text:span text:style-name="T143">, </text:span><text:span text:style-name="T37">пасвордЧлен</text:span><text:span text:style-name="T142">)</text:span></text:p>
      <text:p text:style-name="P79"><text:span text:style-name="T57"><text:tab/><text:tab/></text:span><text:span text:style-name="T108">^-</text:span><text:span text:style-name="T59">кон Луѓе </text:span><text:span text:style-name="T109">(</text:span><text:span text:style-name="T57">секундарен клуч на </text:span><text:span text:style-name="T60">Член</text:span><text:span text:style-name="T57"> кон </text:span><text:span text:style-name="T60">Луѓе</text:span><text:span text:style-name="T109">)</text:span></text:p>
      <text:p text:style-name="P62"><text:span text:style-name="T59"><text:tab/><text:tab/></text:span><text:span text:style-name="T155">bold </text:span><text:span text:style-name="T154">- </text:span><text:span text:style-name="T156">not null</text:span></text:p>
      <text:p text:style-name="P61"><text:span text:style-name="T59"><text:tab/><text:tab/></text:span><text:span text:style-name="T73">underline- примарен клуч</text:span></text:p>
      <text:p text:style-name="P31"/>
      <text:p text:style-name="P7"/>
      <text:p text:style-name="P54"><text:span text:style-name="T144">LTEL_BROJ(</text:span><text:span text:style-name="T15">LugeID</text:span><text:span text:style-name="T16">^</text:span><text:span text:style-name="T144">, </text:span><text:span text:style-name="T15">L</text:span><text:span text:style-name="T18">T</text:span><text:span text:style-name="T15">el_Broj</text:span><text:span text:style-name="T144">)</text:span></text:p>
      <text:p text:style-name="P83"><text:span text:style-name="T94"><text:tab/><text:tab/></text:span><text:span text:style-name="T95">^-</text:span><text:span text:style-name="T50">кон Луѓе </text:span><text:span text:style-name="T109">(</text:span><text:span text:style-name="T57">секундарен клуч на </text:span><text:span text:style-name="T64">ЛТел_Број</text:span><text:span text:style-name="T57"> кон </text:span><text:span text:style-name="T64">Луѓе</text:span><text:span text:style-name="T109">)</text:span></text:p>
      <text:p text:style-name="P56"><text:span text:style-name="T44"><text:tab/><text:tab/></text:span><text:span text:style-name="T155">bold </text:span><text:span text:style-name="T154">- </text:span><text:span text:style-name="T156">not null</text:span></text:p>
      <text:p text:style-name="P55"><text:span text:style-name="T44"><text:tab/><text:tab/></text:span><text:span text:style-name="T73">underline- примарен клуч</text:span></text:p>
      <text:p text:style-name="P17"/>
      <text:p text:style-name="P17"/>
      <text:p text:style-name="P1"><text:span text:style-name="T169">ITEL_BROJ(</text:span><text:span text:style-name="T184">IzdavacID</text:span><text:span text:style-name="T185">^</text:span><text:span text:style-name="T169">,</text:span><text:span text:style-name="T167"> </text:span><text:span text:style-name="T184">I</text:span><text:span text:style-name="T189">T</text:span><text:span text:style-name="T184">el_Br</text:span><text:span text:style-name="T169">)</text:span></text:p>
      <text:p text:style-name="P83"><text:span text:style-name="T94"><text:tab/><text:tab/></text:span><text:span text:style-name="T95">^-</text:span><text:span text:style-name="T50">кон Издавач </text:span><text:span text:style-name="T109">(</text:span><text:span text:style-name="T57">секундарен клуч на </text:span><text:span text:style-name="T64">ИТел_Број</text:span><text:span text:style-name="T57"> кон </text:span><text:span text:style-name="T64">Издавач</text:span><text:span text:style-name="T109">)</text:span></text:p>
      <text:p text:style-name="P3"><text:span text:style-name="T160"><text:tab/><text:tab/></text:span><text:span text:style-name="T176">bold </text:span><text:span text:style-name="T175">- </text:span><text:span text:style-name="T177">not null</text:span></text:p>
      <text:p text:style-name="P2"><text:span text:style-name="T160"><text:tab/><text:tab/></text:span><text:span text:style-name="T161">underline- примарен клуч</text:span></text:p>
      <text:p text:style-name="P9"/>
      <text:p text:style-name="P9"/>
      <text:p text:style-name="P74"><text:span text:style-name="T90">DODAVA(</text:span><text:span text:style-name="T83">BibliotekarID^</text:span><text:span text:style-name="T96">, </text:span><text:span text:style-name="T83">KnigaID^^</text:span><text:span text:style-name="T90">)</text:span></text:p>
      <text:p text:style-name="P80"><text:span text:style-name="T90"><text:tab/><text:tab/>^-</text:span><text:span text:style-name="T44">кон Библиотекар </text:span><text:span text:style-name="T109">(</text:span><text:span text:style-name="T57">секундарен клуч на </text:span><text:span text:style-name="T61">Додава</text:span><text:span text:style-name="T57"> кон </text:span><text:span text:style-name="T61">Библиотекар</text:span><text:span text:style-name="T109">)</text:span></text:p>
      <text:p text:style-name="P80"><text:span text:style-name="T44"><text:tab/><text:tab/></text:span><text:span text:style-name="T90">^^-</text:span><text:span text:style-name="T44">кон Книги </text:span><text:span text:style-name="T109">(</text:span><text:span text:style-name="T57">секундарен клуч на </text:span><text:span text:style-name="T61">Додава</text:span><text:span text:style-name="T57"> кон </text:span><text:span text:style-name="T61">Книги</text:span><text:span text:style-name="T109">)</text:span></text:p>
      <text:p text:style-name="P78"><text:span text:style-name="T44"><text:tab/><text:tab/></text:span><text:span text:style-name="T114">bold </text:span><text:span text:style-name="T107">- </text:span><text:span text:style-name="T115">not null</text:span></text:p>
      <text:p text:style-name="P77"><text:span text:style-name="T44"><text:tab/><text:tab/></text:span><text:span text:style-name="T73">underline- примарен клуч</text:span></text:p>
      <text:p text:style-name="P17"/>
      <text:p text:style-name="P17"/>
      <text:p text:style-name="P74"><text:span text:style-name="T90">NAPISAL(</text:span><text:span text:style-name="T83">AvtorID^</text:span><text:span text:style-name="T96">, </text:span><text:span text:style-name="T83">KnigaID^^</text:span><text:span text:style-name="T90">)</text:span></text:p>
      <text:p text:style-name="P80"><text:span text:style-name="T90"><text:tab/><text:tab/>^-</text:span><text:span text:style-name="T44">кон Автор <text:s/></text:span><text:span text:style-name="T109">(</text:span><text:span text:style-name="T57">секундарен клуч на </text:span><text:span text:style-name="T61">Напишал</text:span><text:span text:style-name="T57"> кон </text:span><text:span text:style-name="T61">Автор</text:span><text:span text:style-name="T109">)</text:span></text:p>
      <text:p text:style-name="P80"><text:span text:style-name="T44"><text:tab/><text:tab/></text:span><text:span text:style-name="T90">^^-</text:span><text:span text:style-name="T44">кон Книги </text:span><text:span text:style-name="T109">(</text:span><text:span text:style-name="T57">секундарен клуч на </text:span><text:span text:style-name="T61">Напишал</text:span><text:span text:style-name="T57"> кон </text:span><text:span text:style-name="T61">Книги</text:span><text:span text:style-name="T109">)</text:span></text:p>
      <text:p text:style-name="P78"><text:span text:style-name="T44"><text:tab/><text:tab/></text:span><text:span text:style-name="T114">bold </text:span><text:span text:style-name="T107">- </text:span><text:span text:style-name="T115">not null</text:span></text:p>
      <text:p text:style-name="P77"><text:span text:style-name="T44"><text:tab/><text:tab/></text:span><text:span text:style-name="T73">underline- примарен клуч</text:span>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74"><text:span text:style-name="T45">КЛАСИФИЦИРА</text:span><text:span text:style-name="T90">(</text:span><text:span text:style-name="T83">KategorijaID^</text:span><text:span text:style-name="T96">, </text:span><text:span text:style-name="T83">KnigaID^^</text:span><text:span text:style-name="T90">)</text:span></text:p>
      <text:p text:style-name="P80"><text:span text:style-name="T90"><text:tab/><text:tab/>^-</text:span><text:span text:style-name="T44">кон Категорија <text:s/></text:span><text:span text:style-name="T109">(</text:span><text:span text:style-name="T57">секундарен клуч на </text:span><text:span text:style-name="T61">Класифицира</text:span><text:span text:style-name="T57"> кон </text:span><text:span text:style-name="T61">Категорија</text:span><text:span text:style-name="T109">)</text:span></text:p>
      <text:p text:style-name="P80"><text:span text:style-name="T44"><text:tab/><text:tab/></text:span><text:span text:style-name="T90">^^-</text:span><text:span text:style-name="T44">кон Книги <text:s/></text:span><text:span text:style-name="T109">(</text:span><text:span text:style-name="T57">секундарен клуч на </text:span><text:span text:style-name="T61">Класифицира</text:span><text:span text:style-name="T57"> кон </text:span><text:span text:style-name="T61">Книги</text:span><text:span text:style-name="T109">)</text:span></text:p>
      <text:p text:style-name="P3"><text:span text:style-name="T160"><text:tab/><text:tab/></text:span><text:span text:style-name="T176">bold </text:span><text:span text:style-name="T175">- </text:span><text:span text:style-name="T177">not null</text:span></text:p>
      <text:p text:style-name="P2"><text:span text:style-name="T160"><text:tab/><text:tab/></text:span><text:span text:style-name="T161">underline- примарен клуч</text:span></text:p>
      <text:p text:style-name="P31"/>
      <text:p text:style-name="P17"/>
      <text:p text:style-name="P52"><text:span text:style-name="T141">OCENA(</text:span><text:span text:style-name="T10">OcenaID</text:span><text:span text:style-name="T141">, Ocenka, Komentar, </text:span><text:span text:style-name="T133">AvtorID^</text:span><text:span text:style-name="T140">, </text:span><text:span text:style-name="T157">KnigaID^^</text:span><text:span text:style-name="T153">, </text:span><text:span text:style-name="T152">ClenskiBr^^^</text:span><text:span text:style-name="T141">)</text:span></text:p>
      <text:p text:style-name="P80"><text:span text:style-name="T86"><text:tab/><text:tab/></text:span><text:span text:style-name="T87">^-</text:span><text:span text:style-name="T38">кон </text:span><text:span text:style-name="T39">Автор </text:span><text:span text:style-name="T44"><text:s/></text:span><text:span text:style-name="T109">(</text:span><text:span text:style-name="T57">секундарен клуч на </text:span><text:span text:style-name="T61">Оцена</text:span><text:span text:style-name="T57"> кон </text:span><text:span text:style-name="T110">Avtor</text:span><text:span text:style-name="T109">)</text:span></text:p>
      <text:p text:style-name="P80"><text:span text:style-name="T39"><text:tab/><text:tab/></text:span><text:span text:style-name="T88">^^-</text:span><text:span text:style-name="T40">кон Книги </text:span><text:span text:style-name="T44"><text:s/></text:span><text:span text:style-name="T109">(</text:span><text:span text:style-name="T57">секундарен клуч на </text:span><text:span text:style-name="T61">Оцена</text:span><text:span text:style-name="T57"> кон </text:span><text:span text:style-name="T61">Книги</text:span><text:span text:style-name="T109">)</text:span></text:p>
      <text:p text:style-name="P80"><text:span text:style-name="T40"><text:tab/><text:tab/></text:span><text:span text:style-name="T89">^^^- </text:span><text:span text:style-name="T42">кон Член </text:span><text:span text:style-name="T44"><text:s/></text:span><text:span text:style-name="T109">(</text:span><text:span text:style-name="T57">секундарен клуч на </text:span><text:span text:style-name="T61">Оцена</text:span><text:span text:style-name="T57"> кон </text:span><text:span text:style-name="T61">Член</text:span><text:span text:style-name="T109">)</text:span></text:p>
      <text:p text:style-name="P78"><text:span text:style-name="T42"><text:tab/><text:tab/></text:span><text:span text:style-name="T114">bold </text:span><text:span text:style-name="T107">- </text:span><text:span text:style-name="T115">not null</text:span></text:p>
      <text:p text:style-name="P77"><text:span text:style-name="T44"><text:tab/><text:tab/></text:span><text:span text:style-name="T73">underline- примарен клуч</text:span></text:p>
      <text:p text:style-name="P15"><text:tab/><text:tab/></text:p>
      <text:p text:style-name="P20"/>
      <text:p text:style-name="P74"><text:span text:style-name="T104">REZERVACIJA</text:span><text:span text:style-name="T55">(</text:span><text:span text:style-name="T76">RezervacijaID</text:span><text:span text:style-name="T55">, </text:span><text:span text:style-name="T70">рСтатус</text:span><text:span text:style-name="T55">, </text:span><text:span text:style-name="T69">DenNaRezervacija</text:span><text:span text:style-name="T55">, </text:span><text:span text:style-name="T69">PozajmicaID</text:span><text:span text:style-name="T118">^</text:span><text:span text:style-name="T105">, </text:span><text:span text:style-name="T117">BibliotekarID^^</text:span><text:span text:style-name="T104">, </text:span><text:span text:style-name="T126">KnigaID^^^</text:span><text:span text:style-name="T123">,</text:span><text:span text:style-name="T104"> </text:span><text:span text:style-name="T117">[</text:span><text:span text:style-name="T181">ClenskiBr^^^^]</text:span><text:span text:style-name="T55">)</text:span></text:p>
      <text:p text:style-name="P80"><text:span text:style-name="T55"><text:tab/><text:tab/></text:span><text:span text:style-name="T105">^-</text:span><text:span text:style-name="T56">кон </text:span><text:span text:style-name="T54">Позајмица </text:span><text:span text:style-name="T58"><text:s/></text:span><text:span text:style-name="T109">(</text:span><text:span text:style-name="T57">секундарен клуч на </text:span><text:span text:style-name="T61">Резервација</text:span><text:span text:style-name="T57"> кон </text:span><text:span text:style-name="T61">Позајмица</text:span><text:span text:style-name="T109">)</text:span></text:p>
      <text:p text:style-name="P80"><text:span text:style-name="T39"><text:tab/><text:tab/></text:span><text:span text:style-name="T88">^^-</text:span><text:span text:style-name="T40">кон </text:span><text:span text:style-name="T43">Библиотекар </text:span><text:span text:style-name="T44"><text:s/></text:span><text:span text:style-name="T109">(</text:span><text:span text:style-name="T57">секундарен клуч на </text:span><text:span text:style-name="T61">Резервација</text:span><text:span text:style-name="T57"> кон </text:span><text:span text:style-name="T61">Библиотекар</text:span><text:span text:style-name="T109">)</text:span></text:p>
      <text:p text:style-name="P80"><text:span text:style-name="T40"><text:tab/><text:tab/></text:span><text:span text:style-name="T89">^^^- </text:span><text:span text:style-name="T42">кон </text:span><text:span text:style-name="T43">Книги </text:span><text:span text:style-name="T44"><text:s/></text:span><text:span text:style-name="T109">(</text:span><text:span text:style-name="T57">секундарен клуч на </text:span><text:span text:style-name="T61">Резервација</text:span><text:span text:style-name="T57"> кон </text:span><text:span text:style-name="T61">Книги</text:span><text:span text:style-name="T109">)</text:span></text:p>
      <text:p text:style-name="P80"><text:span text:style-name="T43"><text:tab/><text:tab/></text:span><text:span text:style-name="T89">^^^^</text:span><text:span text:style-name="T43">- кон Член <text:s/></text:span><text:span text:style-name="T44"><text:s/></text:span><text:span text:style-name="T109">(</text:span><text:span text:style-name="T57">секундарен клуч на </text:span><text:span text:style-name="T61">Резервација</text:span><text:span text:style-name="T57"> кон </text:span><text:span text:style-name="T61">Член</text:span><text:span text:style-name="T109">)</text:span></text:p>
      <text:p text:style-name="P78"><text:span text:style-name="T43"><text:tab/><text:tab/></text:span><text:span text:style-name="T114">bold </text:span><text:span text:style-name="T107">- </text:span><text:span text:style-name="T115">not null</text:span></text:p>
      <text:p text:style-name="P77"><text:span text:style-name="T44"><text:tab/><text:tab/></text:span><text:span text:style-name="T73">underline- примарен клуч</text:span></text:p>
      <text:p text:style-name="P15"><text:tab/><text:tab/></text:p>
      <text:p text:style-name="P23"/>
      <text:p text:style-name="P75"><text:span text:style-name="T127">POZAJMICA(</text:span><text:span text:style-name="T84">PozajmicaID</text:span><text:span text:style-name="T129">, </text:span><text:span text:style-name="T30">пСтатус</text:span><text:span text:style-name="T129">, </text:span><text:span text:style-name="T131">Pocetok-Datum</text:span><text:span text:style-name="T129">, </text:span><text:span text:style-name="T131">Kraj-Datum</text:span><text:span text:style-name="T86">, </text:span><text:span text:style-name="T97">KnigaID^</text:span><text:span text:style-name="T86">, </text:span><text:span text:style-name="T97">seriskiBroj</text:span><text:span text:style-name="T98">^</text:span><text:span text:style-name="T127">)</text:span></text:p>
      <text:p text:style-name="P80"><text:span text:style-name="T127"><text:tab/><text:tab/>^-</text:span><text:span text:style-name="T78">кон </text:span><text:span text:style-name="T79">ИнстанцаКнига</text:span><text:span text:style-name="T78"> </text:span><text:span text:style-name="T109">(</text:span><text:span text:style-name="T57">секундарен клуч на </text:span><text:span text:style-name="T61">Позајмица</text:span><text:span text:style-name="T57"> кон </text:span><text:span text:style-name="T61">ИнстанцаКнига </text:span><text:span text:style-name="T68">(композитен)</text:span><text:span text:style-name="T109">)</text:span></text:p>
      <text:p text:style-name="P47"><text:span text:style-name="T25"><text:tab/><text:tab/></text:span><text:span text:style-name="T158">bold </text:span><text:span text:style-name="T155">- </text:span><text:span text:style-name="T159">not null</text:span></text:p>
      <text:p text:style-name="P46"><text:span text:style-name="T36"><text:tab/><text:tab/></text:span><text:span text:style-name="T75">underline- примарен клуч</text:span></text:p>
      <text:p text:style-name="P29"><text:tab/><text:tab/></text:p>
      <text:p text:style-name="P25"/>
      <text:p text:style-name="P22"><text:tab/><text:tab/></text:p>
      <text:p text:style-name="P37"><text:span text:style-name="T1">KNIGI(</text:span><text:span text:style-name="T19">KnigaID</text:span><text:span text:style-name="T1">, </text:span><text:span text:style-name="T21">Naslov</text:span><text:span text:style-name="T1">, </text:span><text:span text:style-name="T147">IzdavacID^</text:span><text:span text:style-name="T8">,</text:span><text:span text:style-name="T136"> </text:span><text:span text:style-name="T51">кФормат</text:span><text:span text:style-name="T37">, </text:span><text:span text:style-name="T51">кОпис</text:span><text:span text:style-name="T1">)</text:span></text:p>
      <text:p text:style-name="P81"><text:span text:style-name="T150"><text:tab/><text:tab/></text:span><text:span text:style-name="T151">^- </text:span><text:span text:style-name="T77">кон Издавач </text:span><text:span text:style-name="T109">(</text:span><text:span text:style-name="T57">секундарен клуч на </text:span><text:span text:style-name="T62">Книги</text:span><text:span text:style-name="T57"> кон </text:span><text:span text:style-name="T62">Издавач</text:span><text:span text:style-name="T109">)</text:span></text:p>
      <text:p text:style-name="P40"><text:span text:style-name="T28"><text:tab/><text:tab/></text:span><text:span text:style-name="T114">bold </text:span><text:span text:style-name="T121">- </text:span><text:span text:style-name="T115">not null</text:span></text:p>
      <text:p text:style-name="P39"><text:span text:style-name="T36"><text:tab/><text:tab/></text:span><text:span text:style-name="T75">underline- примарен клуч</text:span></text:p>
      <text:p text:style-name="P24"/>
      <text:p text:style-name="P26"/>
      <text:p text:style-name="P38"><text:span text:style-name="T1">INSTANCA_KNIGA(</text:span><text:span text:style-name="T19">KnigaID^</text:span><text:span text:style-name="T21">, </text:span><text:span text:style-name="T19">seriskiBroj</text:span><text:span text:style-name="T1">, </text:span><text:span text:style-name="T31">иСтатус</text:span><text:span text:style-name="T1">, </text:span><text:span text:style-name="T96">BibliotekaID</text:span><text:span text:style-name="T99">^</text:span><text:span text:style-name="T100">^</text:span><text:span text:style-name="T1">)</text:span></text:p>
      <text:p text:style-name="P82"><text:span text:style-name="T150"><text:tab/><text:tab/>^-</text:span><text:span text:style-name="T80">кон Книги </text:span><text:span text:style-name="T78"><text:s/></text:span><text:span text:style-name="T109">(</text:span><text:span text:style-name="T57">секундарен клуч на </text:span><text:span text:style-name="T63">ИнстанцаКнига</text:span><text:span text:style-name="T57"> кон </text:span><text:span text:style-name="T63">Книги</text:span><text:span text:style-name="T109">)</text:span></text:p>
      <text:p text:style-name="P82"><text:span text:style-name="T128"><text:tab/><text:tab/></text:span><text:span text:style-name="T130">^^-</text:span><text:span text:style-name="T81">кон Библиотека </text:span><text:span text:style-name="T109">(</text:span><text:span text:style-name="T57">секундарен клуч на </text:span><text:span text:style-name="T63">ИнстанцаКнига</text:span><text:span text:style-name="T57"> кон </text:span><text:span text:style-name="T63">Библиотека</text:span><text:span text:style-name="T109">)</text:span></text:p>
      <text:p text:style-name="P68"><text:span text:style-name="T58"><text:tab/><text:tab/></text:span><text:span text:style-name="T155">bold </text:span><text:span text:style-name="T154">- </text:span><text:span text:style-name="T156">not null</text:span></text:p>
      <text:p text:style-name="P67"><text:span text:style-name="T58"><text:tab/><text:tab/></text:span><text:span text:style-name="T73">underline- примарен клуч</text:span></text:p>
      <text:p text:style-name="P28"><text:tab/><text:tab/></text:p>
      <text:p text:style-name="P30"><text:soft-page-break/></text:p>
      <text:p text:style-name="P30"/>
      <text:p text:style-name="P30"/>
      <text:p text:style-name="P30"/>
      <text:p text:style-name="P27"/>
      <text:p text:style-name="P37"><text:span text:style-name="T1">BIBLIOTEKA(</text:span><text:span text:style-name="T19">BibliotekaID</text:span><text:span text:style-name="T1">, </text:span><text:span text:style-name="T21">Badresa</text:span><text:span text:style-name="T1">, </text:span><text:span text:style-name="T21">Bime</text:span><text:span text:style-name="T1">)</text:span></text:p>
      <text:p text:style-name="P34"><text:span text:style-name="T44"><text:tab/><text:tab/></text:span><text:span text:style-name="T121">bold </text:span><text:span text:style-name="T107">- </text:span><text:span text:style-name="T122">not null</text:span></text:p>
      <text:p text:style-name="P33"><text:span text:style-name="T44"><text:tab/><text:tab/></text:span><text:span text:style-name="T73">underline- примарен клуч</text:span></text:p>
      <text:p text:style-name="P31"/>
      <text:p text:style-name="P17"/>
      <text:p text:style-name="P17"/>
      <text:p text:style-name="P37"><text:span text:style-name="T1">AVTOR(</text:span><text:span text:style-name="T19">AvtorID</text:span><text:span text:style-name="T1">, </text:span><text:span text:style-name="T21">Aime</text:span><text:span text:style-name="T1">, </text:span><text:span text:style-name="T21">Aemail</text:span><text:span text:style-name="T1">)</text:span></text:p>
      <text:p text:style-name="P34"><text:span text:style-name="T44"><text:tab/><text:tab/></text:span><text:span text:style-name="T121">bold </text:span><text:span text:style-name="T107">- </text:span><text:span text:style-name="T122">not null</text:span></text:p>
      <text:p text:style-name="P33"><text:span text:style-name="T44"><text:tab/><text:tab/></text:span><text:span text:style-name="T73">underline- примарен клуч</text:span></text:p>
      <text:p text:style-name="P17"/>
      <text:p text:style-name="P37"><text:span text:style-name="T1">KATEGORIJA(</text:span><text:span text:style-name="T19">KategorijaID</text:span><text:span text:style-name="T1">, </text:span><text:span text:style-name="T31">насловКатегорија</text:span><text:span text:style-name="T1">)</text:span></text:p>
      <text:p text:style-name="P34"><text:span text:style-name="T44"><text:tab/><text:tab/></text:span><text:span text:style-name="T121">bold </text:span><text:span text:style-name="T107">- </text:span><text:span text:style-name="T122">not null</text:span></text:p>
      <text:p text:style-name="P33"><text:span text:style-name="T44"><text:tab/><text:tab/></text:span><text:span text:style-name="T73">underline- примарен клуч</text:span></text:p>
      <text:p text:style-name="P17"/>
      <text:p text:style-name="P37"><text:span text:style-name="T1">IZDAVAC(</text:span><text:span text:style-name="T19">IzdavacID</text:span><text:span text:style-name="T1">, </text:span><text:span text:style-name="T21">Iime</text:span><text:span text:style-name="T1">, Iadresa, </text:span><text:span text:style-name="T21">Iemail</text:span><text:span text:style-name="T1">)</text:span></text:p>
      <text:p text:style-name="P34"><text:span text:style-name="T44"><text:tab/><text:tab/></text:span><text:span text:style-name="T121">bold </text:span><text:span text:style-name="T107">- </text:span><text:span text:style-name="T122">not null</text:span></text:p>
      <text:p text:style-name="P33"><text:span text:style-name="T44"><text:tab/><text:tab/></text:span><text:span text:style-name="T73">underline- примарен клуч</text:span></text:p>
      <text:p text:style-name="P27"/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2-01T02:42:08.592000000</dc:date>
    <meta:editing-duration>P3DT1H1M56S</meta:editing-duration>
    <meta:editing-cycles>63</meta:editing-cycles>
    <meta:document-statistic meta:table-count="0" meta:image-count="0" meta:object-count="0" meta:page-count="6" meta:paragraph-count="189" meta:word-count="809" meta:character-count="6599" meta:non-whitespace-character-count="5604"/>
  </office:meta>
</office:document-meta>
</file>