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en" fo:country="US" fo:font-weight="bold" officeooo:rsid="0018ef5d" officeooo:paragraph-rsid="0025dec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language="en" fo:country="US" fo:font-weight="bold" officeooo:rsid="0018ef5d" officeooo:paragraph-rsid="00392c2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en" fo:country="US" fo:font-weight="bold" officeooo:rsid="0018ef5d" officeooo:paragraph-rsid="001bb8b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en" fo:country="US" fo:font-weight="bold" officeooo:rsid="0018ef5d" officeooo:paragraph-rsid="0041f70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language="en" fo:country="US" fo:font-weight="normal" officeooo:rsid="000a2c0a" officeooo:paragraph-rsid="000a2c0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1a7717" officeooo:paragraph-rsid="0025dec6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1a7717" officeooo:paragraph-rsid="00392c2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180055" officeooo:paragraph-rsid="0025dec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bold" officeooo:rsid="0041f70a" officeooo:paragraph-rsid="001fbcbb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bold" officeooo:rsid="0041f70a" officeooo:paragraph-rsid="0041f70a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07585d" officeooo:paragraph-rsid="0007585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07585d" officeooo:paragraph-rsid="00161c3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language="mk" fo:country="MK" fo:font-weight="normal" officeooo:rsid="0007585d" officeooo:paragraph-rsid="0007585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language="mk" fo:country="MK" fo:font-weight="normal" officeooo:rsid="000a2c0a" officeooo:paragraph-rsid="000a2c0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0c078c" officeooo:paragraph-rsid="000c078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0c078c" officeooo:paragraph-rsid="0025dec6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0c078c" officeooo:paragraph-rsid="000d4da2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0c078c" officeooo:paragraph-rsid="0011286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180055" officeooo:paragraph-rsid="00180055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180055" officeooo:paragraph-rsid="0025dec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0f3384" officeooo:paragraph-rsid="000d4da2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0f3384" officeooo:paragraph-rsid="00112864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0f3384" officeooo:paragraph-rsid="0025dec6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12864" officeooo:paragraph-rsid="00112864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12864" officeooo:paragraph-rsid="0025dec6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61c3a" officeooo:paragraph-rsid="00261a9c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61c3a" officeooo:paragraph-rsid="00365ec3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4874c" officeooo:paragraph-rsid="0025dec6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4874c" officeooo:paragraph-rsid="0014874c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0c078c" officeooo:paragraph-rsid="0025dec6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80055" officeooo:paragraph-rsid="0025dec6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80055" officeooo:paragraph-rsid="002d299a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0a2c0a" officeooo:paragraph-rsid="00261a9c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2d299a" officeooo:paragraph-rsid="002d299a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solid" style:text-underline-width="auto" style:text-underline-color="font-color" fo:font-weight="normal" officeooo:rsid="00365ec3" officeooo:paragraph-rsid="00365ec3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5pt" fo:font-weight="bold" officeooo:rsid="0007585d" officeooo:paragraph-rsid="001fbcbb" style:font-size-asian="13.1000003814697pt" style:font-weight-asian="bold" style:font-size-complex="15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5pt" fo:font-weight="bold" officeooo:rsid="0007585d" officeooo:paragraph-rsid="00392c20" style:font-size-asian="13.1000003814697pt" style:font-weight-asian="bold" style:font-size-complex="15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5pt" fo:font-weight="bold" officeooo:rsid="0007585d" officeooo:paragraph-rsid="0041f70a" style:font-size-asian="13.1000003814697pt" style:font-weight-asian="bold" style:font-size-complex="15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07585d" style:font-size-asian="13.1000003814697pt" style:font-weight-asian="normal" style:font-size-complex="15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25dec6" style:font-size-asian="13.1000003814697pt" style:font-weight-asian="normal" style:font-size-complex="15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392c20" style:font-size-asian="13.1000003814697pt" style:font-weight-asian="normal" style:font-size-complex="15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41f70a" style:font-size-asian="13.1000003814697pt" style:font-weight-asian="normal" style:font-size-complex="15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0a2c0a" style:font-size-asian="13.1000003814697pt" style:font-weight-asian="normal" style:font-size-complex="15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0c078c" style:font-size-asian="13.1000003814697pt" style:font-weight-asian="normal" style:font-size-complex="15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392c20" style:font-size-asian="13.1000003814697pt" style:font-weight-asian="normal" style:font-size-complex="15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41f70a" style:font-size-asian="13.1000003814697pt" style:font-weight-asian="normal" style:font-size-complex="15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5pt" fo:language="en" fo:country="US" fo:font-weight="bold" officeooo:rsid="000d4da2" officeooo:paragraph-rsid="000d4da2" style:font-size-asian="13.1000003814697pt" style:font-weight-asian="bold" style:font-size-complex="15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5pt" fo:language="en" fo:country="US" fo:font-weight="bold" officeooo:rsid="000d4da2" officeooo:paragraph-rsid="0025dec6" style:font-size-asian="13.1000003814697pt" style:font-weight-asian="bold" style:font-size-complex="15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18ef5d" style:font-size-asian="13.1000003814697pt" style:font-weight-asian="bold" style:font-size-complex="15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25dec6" style:font-size-asian="13.1000003814697pt" style:font-weight-asian="bold" style:font-size-complex="15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392c20" style:font-size-asian="13.1000003814697pt" style:font-weight-asian="bold" style:font-size-complex="15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1bb8bf" style:font-size-asian="13.1000003814697pt" style:font-weight-asian="bold" style:font-size-complex="15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41f70a" style:font-size-asian="13.1000003814697pt" style:font-weight-asian="bold" style:font-size-complex="15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25dec6" style:font-size-asian="13.1000003814697pt" style:font-weight-asian="bold" style:font-size-complex="15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392c20" style:font-size-asian="13.1000003814697pt" style:font-weight-asian="bold" style:font-size-complex="15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1a6d86" style:font-size-asian="13.1000003814697pt" style:font-weight-asian="bold" style:font-size-complex="15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41f70a" style:font-size-asian="13.1000003814697pt" style:font-weight-asian="bold" style:font-size-complex="15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45db13" style:font-size-asian="13.1000003814697pt" style:font-weight-asian="bold" style:font-size-complex="15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479923" style:font-size-asian="13.1000003814697pt" style:font-weight-asian="bold" style:font-size-complex="15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5pt" fo:language="en" fo:country="US" fo:font-weight="bold" officeooo:rsid="0007585d" officeooo:paragraph-rsid="00392c20" style:font-size-asian="13.1000003814697pt" style:font-weight-asian="bold" style:font-size-complex="15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5pt" fo:language="en" fo:country="US" style:text-underline-style="none" fo:font-weight="normal" officeooo:rsid="0018ef5d" officeooo:paragraph-rsid="0018ef5d" style:font-size-asian="13.1000003814697pt" style:font-weight-asian="normal" style:font-size-complex="15pt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ize="15pt" fo:language="en" fo:country="US" style:text-underline-style="none" fo:font-weight="bold" officeooo:rsid="001a6d86" officeooo:paragraph-rsid="001a6d86" style:font-size-asian="13.1000003814697pt" style:font-weight-asian="bold" style:font-size-complex="15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5pt" fo:language="en" fo:country="US" style:text-underline-style="none" fo:font-weight="bold" officeooo:rsid="0007585d" officeooo:paragraph-rsid="00180055" style:font-size-asian="15pt" style:font-weight-asian="bold" style:font-size-complex="15pt" style:font-weight-complex="bold"/>
    </style:style>
    <style:style style:name="P64" style:family="paragraph" style:parent-style-name="Standard">
      <style:paragraph-properties fo:text-align="start" style:justify-single-word="false"/>
      <style:text-properties officeooo:paragraph-rsid="00112864"/>
    </style:style>
    <style:style style:name="P65" style:family="paragraph" style:parent-style-name="Standard">
      <style:paragraph-properties fo:text-align="start" style:justify-single-word="false"/>
      <style:text-properties officeooo:paragraph-rsid="00161c3a"/>
    </style:style>
    <style:style style:name="P66" style:family="paragraph" style:parent-style-name="Standard">
      <style:paragraph-properties fo:text-align="start" style:justify-single-word="false"/>
      <style:text-properties officeooo:paragraph-rsid="00180055"/>
    </style:style>
    <style:style style:name="P67" style:family="paragraph" style:parent-style-name="Standard">
      <style:paragraph-properties fo:text-align="start" style:justify-single-word="false"/>
      <style:text-properties officeooo:paragraph-rsid="0025dec6"/>
    </style:style>
    <style:style style:name="P68" style:family="paragraph" style:parent-style-name="Standard">
      <style:paragraph-properties fo:text-align="start" style:justify-single-word="false"/>
      <style:text-properties officeooo:paragraph-rsid="00261a9c"/>
    </style:style>
    <style:style style:name="P69" style:family="paragraph" style:parent-style-name="Standard">
      <style:paragraph-properties fo:text-align="start" style:justify-single-word="false"/>
      <style:text-properties officeooo:paragraph-rsid="002806b6"/>
    </style:style>
    <style:style style:name="P70" style:family="paragraph" style:parent-style-name="Standard">
      <style:paragraph-properties fo:text-align="start" style:justify-single-word="false"/>
      <style:text-properties officeooo:paragraph-rsid="00392c20"/>
    </style:style>
    <style:style style:name="P71" style:family="paragraph" style:parent-style-name="Standard">
      <style:paragraph-properties fo:text-align="start" style:justify-single-word="false"/>
      <style:text-properties officeooo:paragraph-rsid="003a777e"/>
    </style:style>
    <style:style style:name="P72" style:family="paragraph" style:parent-style-name="Standard">
      <style:paragraph-properties fo:text-align="start" style:justify-single-word="false"/>
      <style:text-properties officeooo:paragraph-rsid="003b72bc"/>
    </style:style>
    <style:style style:name="P73" style:family="paragraph" style:parent-style-name="Standard">
      <style:paragraph-properties fo:text-align="start" style:justify-single-word="false"/>
      <style:text-properties officeooo:paragraph-rsid="003e3fc5"/>
    </style:style>
    <style:style style:name="P74" style:family="paragraph" style:parent-style-name="Standard">
      <style:paragraph-properties fo:text-align="start" style:justify-single-word="false"/>
      <style:text-properties officeooo:paragraph-rsid="003ea764"/>
    </style:style>
    <style:style style:name="P75" style:family="paragraph" style:parent-style-name="Standard">
      <style:paragraph-properties fo:text-align="start" style:justify-single-word="false"/>
      <style:text-properties officeooo:paragraph-rsid="003fa160"/>
    </style:style>
    <style:style style:name="P76" style:family="paragraph" style:parent-style-name="Standard">
      <style:paragraph-properties fo:text-align="start" style:justify-single-word="false"/>
      <style:text-properties officeooo:paragraph-rsid="0041f70a"/>
    </style:style>
    <style:style style:name="P77" style:family="paragraph" style:parent-style-name="Standard">
      <style:paragraph-properties fo:text-align="start" style:justify-single-word="false"/>
      <style:text-properties officeooo:paragraph-rsid="00435283"/>
    </style:style>
    <style:style style:name="P78" style:family="paragraph" style:parent-style-name="Standard">
      <style:paragraph-properties fo:text-align="start" style:justify-single-word="false"/>
      <style:text-properties officeooo:paragraph-rsid="0043db6b"/>
    </style:style>
    <style:style style:name="P79" style:family="paragraph" style:parent-style-name="Standard">
      <style:paragraph-properties fo:text-align="start" style:justify-single-word="false"/>
      <style:text-properties officeooo:paragraph-rsid="00444473"/>
    </style:style>
    <style:style style:name="P80" style:family="paragraph" style:parent-style-name="Standard">
      <style:paragraph-properties fo:text-align="start" style:justify-single-word="false"/>
      <style:text-properties officeooo:paragraph-rsid="0045db13"/>
    </style:style>
    <style:style style:name="P81" style:family="paragraph" style:parent-style-name="Standard">
      <style:paragraph-properties fo:text-align="start" style:justify-single-word="false"/>
      <style:text-properties officeooo:paragraph-rsid="0047c269"/>
    </style:style>
    <style:style style:name="P82" style:family="paragraph" style:parent-style-name="Standard">
      <style:paragraph-properties fo:text-align="start" style:justify-single-word="false"/>
      <style:text-properties fo:font-size="14pt" fo:font-weight="bold" officeooo:rsid="0007585d" officeooo:paragraph-rsid="0007585d" style:font-size-asian="14pt" style:font-weight-asian="bold" style:font-size-complex="14pt" style:font-weight-complex="bold"/>
    </style:style>
    <style:style style:name="P83" style:family="paragraph" style:parent-style-name="Standard">
      <style:paragraph-properties fo:text-align="start" style:justify-single-word="false"/>
      <style:text-properties fo:font-size="14pt" fo:language="en" fo:country="US" fo:font-weight="bold" officeooo:rsid="000a2c0a" officeooo:paragraph-rsid="000a2c0a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center" style:justify-single-word="false"/>
      <style:text-properties fo:font-size="20pt" fo:language="en" fo:country="US" fo:font-weight="bold" officeooo:rsid="0025dec6" officeooo:paragraph-rsid="0025dec6" style:font-size-asian="17.5pt" style:font-weight-asian="bold" style:font-size-complex="20pt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size="20pt" fo:language="en" fo:country="US" style:text-underline-style="none" fo:font-weight="bold" officeooo:rsid="0025dec6" officeooo:paragraph-rsid="0025dec6" style:font-size-asian="17.5pt" style:font-weight-asian="bold" style:font-size-complex="20pt" style:font-weight-complex="bold"/>
    </style:style>
    <style:style style:name="P86" style:family="paragraph" style:parent-style-name="Standard">
      <style:paragraph-properties fo:text-align="start" style:justify-single-word="false"/>
      <style:text-properties fo:font-size="18pt" fo:language="en" fo:country="US" fo:font-weight="bold" officeooo:rsid="00205c1f" officeooo:paragraph-rsid="000a2c0a" style:font-size-asian="15.75pt" style:font-weight-asian="bold" style:font-size-complex="18pt" style:font-weight-complex="bold"/>
    </style:style>
    <style:style style:name="P87" style:family="paragraph" style:parent-style-name="Standard">
      <style:paragraph-properties fo:text-align="start" style:justify-single-word="false"/>
      <style:text-properties fo:font-size="30pt" fo:language="en" fo:country="US" fo:font-style="normal" style:text-underline-style="none" fo:font-weight="bold" officeooo:rsid="0034ad22" officeooo:paragraph-rsid="0034ad22" style:font-size-asian="30pt" style:font-style-asian="normal" style:font-weight-asian="bold" style:font-size-complex="30pt" style:font-style-complex="normal" style:font-weight-complex="bold"/>
    </style:style>
    <style:style style:name="P88" style:family="paragraph" style:parent-style-name="Standard">
      <style:paragraph-properties fo:text-align="start" style:justify-single-word="false"/>
      <style:text-properties fo:font-size="24pt" fo:language="mk" fo:country="MK" fo:font-weight="bold" officeooo:rsid="004990b4" officeooo:paragraph-rsid="0007585d" style:font-size-asian="21pt" style:font-weight-asian="bold" style:font-size-complex="24pt" style:font-weight-complex="bold"/>
    </style:style>
    <style:style style:name="P89" style:family="paragraph" style:parent-style-name="Standard">
      <style:paragraph-properties fo:text-align="center" style:justify-single-word="false"/>
      <style:text-properties officeooo:paragraph-rsid="0007585d"/>
    </style:style>
    <style:style style:name="P90" style:family="paragraph" style:parent-style-name="Standard">
      <style:paragraph-properties fo:text-align="start" style:justify-single-word="false"/>
      <style:text-properties officeooo:paragraph-rsid="0007585d"/>
    </style:style>
    <style:style style:name="P91" style:family="paragraph" style:parent-style-name="Standard">
      <style:paragraph-properties fo:text-align="start" style:justify-single-word="false"/>
      <style:text-properties officeooo:paragraph-rsid="0052ecf4"/>
    </style:style>
    <style:style style:name="P92" style:family="paragraph" style:parent-style-name="Standard">
      <style:paragraph-properties fo:text-align="start" style:justify-single-word="false"/>
      <style:text-properties officeooo:paragraph-rsid="00435283"/>
    </style:style>
    <style:style style:name="P93" style:family="paragraph" style:parent-style-name="Standard">
      <style:paragraph-properties fo:text-align="start" style:justify-single-word="false"/>
      <style:text-properties officeooo:paragraph-rsid="0041f70a"/>
    </style:style>
    <style:style style:name="P94" style:family="paragraph" style:parent-style-name="Standard">
      <style:paragraph-properties fo:text-align="start" style:justify-single-word="false"/>
      <style:text-properties officeooo:paragraph-rsid="0057f241"/>
    </style:style>
    <style:style style:name="P95" style:family="paragraph" style:parent-style-name="Standard">
      <style:paragraph-properties fo:text-align="start" style:justify-single-word="false"/>
      <style:text-properties officeooo:paragraph-rsid="0059ff7e"/>
    </style:style>
    <style:style style:name="P96" style:family="paragraph" style:parent-style-name="Standard">
      <style:paragraph-properties fo:text-align="start" style:justify-single-word="false"/>
      <style:text-properties officeooo:paragraph-rsid="002806b6"/>
    </style:style>
    <style:style style:name="P97" style:family="paragraph" style:parent-style-name="Standard">
      <style:paragraph-properties fo:text-align="start" style:justify-single-word="false"/>
      <style:text-properties officeooo:paragraph-rsid="0060053c"/>
    </style:style>
    <style:style style:name="P98" style:family="paragraph" style:parent-style-name="Standard">
      <style:paragraph-properties fo:text-align="start" style:justify-single-word="false"/>
      <style:text-properties officeooo:paragraph-rsid="0025dec6"/>
    </style:style>
    <style:style style:name="P99" style:family="paragraph" style:parent-style-name="Standard">
      <style:paragraph-properties fo:text-align="start" style:justify-single-word="false"/>
      <style:text-properties officeooo:paragraph-rsid="002d299a"/>
    </style:style>
    <style:style style:name="P100" style:family="paragraph" style:parent-style-name="Standard">
      <style:paragraph-properties fo:text-align="start" style:justify-single-word="false"/>
      <style:text-properties officeooo:paragraph-rsid="00650ccc"/>
    </style:style>
    <style:style style:name="P101" style:family="paragraph" style:parent-style-name="Standard">
      <style:paragraph-properties fo:text-align="start" style:justify-single-word="false"/>
      <style:text-properties fo:font-size="15pt" fo:font-weight="normal" officeooo:rsid="0007585d" officeooo:paragraph-rsid="0052ecf4" style:font-size-asian="13.1000003814697pt" style:font-weight-asian="normal" style:font-size-complex="15pt" style:font-weight-complex="normal"/>
    </style:style>
    <style:style style:name="P102" style:family="paragraph" style:parent-style-name="Standard">
      <style:paragraph-properties fo:text-align="start" style:justify-single-word="false"/>
      <style:text-properties fo:font-size="15pt" fo:language="en" fo:country="US" fo:font-weight="normal" officeooo:rsid="000a2c0a" officeooo:paragraph-rsid="0052ecf4" style:font-size-asian="13.1000003814697pt" style:font-weight-asian="normal" style:font-size-complex="15pt" style:font-weight-complex="normal"/>
    </style:style>
    <style:style style:name="P103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52ecf4" style:font-size-asian="13.1000003814697pt" style:font-weight-asian="bold" style:font-size-complex="15pt" style:font-weight-complex="bold"/>
    </style:style>
    <style:style style:name="P104" style:family="paragraph" style:parent-style-name="Standard">
      <style:paragraph-properties fo:text-align="start" style:justify-single-word="false"/>
      <style:text-properties fo:font-size="15pt" fo:language="en" fo:country="US" fo:font-weight="bold" officeooo:rsid="0018ef5d" officeooo:paragraph-rsid="0041f70a" style:font-size-asian="13.1000003814697pt" style:font-weight-asian="bold" style:font-size-complex="15pt" style:font-weight-complex="bold"/>
    </style:style>
    <style:style style:name="P105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52ecf4" style:font-size-asian="13.1000003814697pt" style:font-weight-asian="bold" style:font-size-complex="15pt" style:font-weight-complex="bold"/>
    </style:style>
    <style:style style:name="P106" style:family="paragraph" style:parent-style-name="Standard">
      <style:paragraph-properties fo:text-align="start" style:justify-single-word="false"/>
      <style:text-properties fo:font-size="15pt" fo:language="en" fo:country="US" fo:font-weight="bold" officeooo:rsid="001a6d86" officeooo:paragraph-rsid="0041f70a" style:font-size-asian="13.1000003814697pt" style:font-weight-asian="bold" style:font-size-complex="15pt" style:font-weight-complex="bold"/>
    </style:style>
    <style:style style:name="P107" style:family="paragraph" style:parent-style-name="Standard">
      <style:paragraph-properties fo:text-align="start" style:justify-single-word="false"/>
      <style:text-properties fo:font-size="15pt" fo:language="en" fo:country="US" fo:font-weight="bold" officeooo:rsid="0007585d" officeooo:paragraph-rsid="0052ecf4" style:font-size-asian="13.1000003814697pt" style:font-weight-asian="bold" style:font-size-complex="15pt" style:font-weight-complex="bold"/>
    </style:style>
    <style:style style:name="P108" style:family="paragraph" style:parent-style-name="Standard">
      <style:paragraph-properties fo:text-align="start" style:justify-single-word="false"/>
      <style:text-properties fo:font-size="15pt" fo:font-weight="bold" officeooo:rsid="0007585d" officeooo:paragraph-rsid="0052ecf4" style:font-size-asian="13.1000003814697pt" style:font-weight-asian="bold" style:font-size-complex="15pt" style:font-weight-complex="bold"/>
    </style:style>
    <style:style style:name="P109" style:family="paragraph" style:parent-style-name="Standard">
      <style:paragraph-properties fo:text-align="start" style:justify-single-word="false"/>
      <style:text-properties fo:font-size="12pt" fo:language="en" fo:country="US" fo:font-weight="bold" officeooo:rsid="0018ef5d" officeooo:paragraph-rsid="0052ecf4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officeooo:rsid="001a7717" officeooo:paragraph-rsid="0052ecf4" style:font-size-asian="10.5pt" style:font-weight-asian="normal" style:font-size-complex="12pt" style:font-weight-complex="normal"/>
    </style:style>
    <style:style style:name="P111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180055" officeooo:paragraph-rsid="0025dec6" style:font-size-asian="10.5pt" style:font-weight-asian="normal" style:font-size-complex="12pt" style:font-weight-complex="normal"/>
    </style:style>
    <style:style style:name="P112" style:family="paragraph" style:parent-style-name="Standard">
      <style:paragraph-properties fo:text-align="start" style:justify-single-word="false"/>
      <style:text-properties fo:font-size="12pt" fo:language="mk" fo:country="MK" style:text-underline-style="none" fo:font-weight="normal" officeooo:rsid="000c078c" officeooo:paragraph-rsid="0025dec6" style:font-size-asian="10.5pt" style:font-weight-asian="normal" style:font-size-complex="12pt" style:font-weight-complex="normal"/>
    </style:style>
    <style:style style:name="P113" style:family="paragraph" style:parent-style-name="Standard">
      <style:paragraph-properties fo:text-align="start" style:justify-single-word="false"/>
      <style:text-properties fo:font-size="12pt" fo:language="mk" fo:country="MK" fo:font-style="normal" style:text-underline-style="none" fo:font-weight="normal" officeooo:rsid="00180055" officeooo:paragraph-rsid="002d299a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07585d" style:font-size-asian="10.5pt" style:font-size-complex="12pt"/>
    </style:style>
    <style:style style:name="T3" style:family="text">
      <style:text-properties fo:font-size="12pt" officeooo:rsid="00205c1f" style:font-size-asian="10.5pt" style:font-size-complex="12pt"/>
    </style:style>
    <style:style style:name="T4" style:family="text">
      <style:text-properties fo:font-size="12pt" officeooo:rsid="0041f70a" style:font-size-asian="10.5pt" style:font-size-complex="12pt"/>
    </style:style>
    <style:style style:name="T5" style:family="text">
      <style:text-properties fo:font-size="12pt" officeooo:rsid="00435283" style:font-size-asian="10.5pt" style:font-size-complex="12pt"/>
    </style:style>
    <style:style style:name="T6" style:family="text">
      <style:text-properties fo:font-size="12pt" style:text-underline-style="solid" style:text-underline-width="auto" style:text-underline-color="font-color" officeooo:rsid="00161c3a" style:font-size-asian="10.5pt" style:font-size-complex="12pt"/>
    </style:style>
    <style:style style:name="T7" style:family="text">
      <style:text-properties fo:font-size="12pt" style:text-underline-style="solid" style:text-underline-width="auto" style:text-underline-color="font-color" officeooo:rsid="001a7717" style:font-size-asian="10.5pt" style:font-size-complex="12pt"/>
    </style:style>
    <style:style style:name="T8" style:family="text">
      <style:text-properties fo:font-size="12pt" style:text-underline-style="solid" style:text-underline-width="auto" style:text-underline-color="font-color" officeooo:rsid="0007585d" style:font-size-asian="10.5pt" style:font-size-complex="12pt"/>
    </style:style>
    <style:style style:name="T9" style:family="text">
      <style:text-properties fo:font-size="12pt" style:text-underline-style="solid" style:text-underline-width="auto" style:text-underline-color="font-color" officeooo:rsid="0052ecf4" style:font-size-asian="10.5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normal" officeooo:rsid="0007585d" style:font-size-asian="10.5pt" style:font-weight-asian="normal" style:font-size-complex="12pt" style:font-weight-complex="normal"/>
    </style:style>
    <style:style style:name="T11" style:family="text">
      <style:text-properties fo:font-size="12pt" style:text-underline-style="solid" style:text-underline-width="auto" style:text-underline-color="font-color" fo:font-weight="normal" officeooo:rsid="0052ecf4" style:font-size-asian="10.5pt" style:font-weight-asian="normal" style:font-size-complex="12pt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normal" officeooo:rsid="00161c3a" style:font-size-asian="10.5pt" style:font-weight-asian="normal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3fa160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444473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4ef7ac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officeooo:rsid="0007585d" style:font-size-asian="10.5pt" style:font-weight-asian="bold" style:font-size-complex="12pt" style:font-weight-complex="bold"/>
    </style:style>
    <style:style style:name="T20" style:family="text">
      <style:text-properties fo:font-size="12pt" fo:font-weight="bold" style:font-size-asian="10.5pt" style:font-weight-asian="bold" style:font-size-complex="12pt" style:font-weight-complex="bold"/>
    </style:style>
    <style:style style:name="T21" style:family="text">
      <style:text-properties fo:font-size="12pt" fo:font-weight="bold" officeooo:rsid="0007585d" style:font-size-asian="10.5pt" style:font-weight-asian="bold" style:font-size-complex="12pt" style:font-weight-complex="bold"/>
    </style:style>
    <style:style style:name="T22" style:family="text">
      <style:text-properties fo:font-size="12pt" fo:font-weight="bold" officeooo:rsid="0041f70a" style:font-size-asian="10.5pt" style:font-weight-asian="bold" style:font-size-complex="12pt" style:font-weight-complex="bold"/>
    </style:style>
    <style:style style:name="T23" style:family="text">
      <style:text-properties fo:font-size="12pt" fo:font-weight="bold" officeooo:rsid="00435283" style:font-size-asian="10.5pt" style:font-weight-asian="bold" style:font-size-complex="12pt" style:font-weight-complex="bold"/>
    </style:style>
    <style:style style:name="T24" style:family="text">
      <style:text-properties fo:font-size="12pt" fo:language="mk" fo:country="MK" style:font-size-asian="10.5pt" style:font-size-complex="12pt"/>
    </style:style>
    <style:style style:name="T25" style:family="text">
      <style:text-properties fo:font-size="12pt" fo:language="mk" fo:country="MK" officeooo:rsid="0007585d" style:font-size-asian="10.5pt" style:font-size-complex="12pt"/>
    </style:style>
    <style:style style:name="T26" style:family="text">
      <style:text-properties fo:font-size="12pt" fo:language="mk" fo:country="MK" officeooo:rsid="000c078c" style:font-size-asian="10.5pt" style:font-size-complex="12pt"/>
    </style:style>
    <style:style style:name="T27" style:family="text">
      <style:text-properties fo:font-size="12pt" fo:language="mk" fo:country="MK" officeooo:rsid="00161c3a" style:font-size-asian="10.5pt" style:font-size-complex="12pt"/>
    </style:style>
    <style:style style:name="T28" style:family="text">
      <style:text-properties fo:font-size="12pt" fo:language="mk" fo:country="MK" fo:font-weight="bold" officeooo:rsid="0007585d" style:font-size-asian="10.5pt" style:font-weight-asian="bold" style:font-size-complex="12pt" style:font-weight-complex="bold"/>
    </style:style>
    <style:style style:name="T29" style:family="text">
      <style:text-properties fo:font-size="12pt" fo:language="mk" fo:country="MK" fo:font-weight="bold" officeooo:rsid="00336a92" style:font-size-asian="10.5pt" style:font-weight-asian="bold" style:font-size-complex="12pt" style:font-weight-complex="bold"/>
    </style:style>
    <style:style style:name="T30" style:family="text">
      <style:text-properties fo:font-size="12pt" fo:language="mk" fo:country="MK" fo:font-weight="bold" officeooo:rsid="0031d781" style:font-size-asian="10.5pt" style:font-weight-asian="bold" style:font-size-complex="12pt" style:font-weight-complex="bold"/>
    </style:style>
    <style:style style:name="T31" style:family="text">
      <style:text-properties fo:font-size="12pt" fo:language="mk" fo:country="MK" fo:font-weight="bold" officeooo:rsid="0063079a" style:font-size-asian="10.5pt" style:font-weight-asian="bold" style:font-size-complex="12pt" style:font-weight-complex="bold"/>
    </style:style>
    <style:style style:name="T32" style:family="text">
      <style:text-properties fo:font-size="12pt" fo:language="mk" fo:country="MK" fo:font-weight="bold" officeooo:rsid="0063160c" style:font-size-asian="10.5pt" style:font-weight-asian="bold" style:font-size-complex="12pt" style:font-weight-complex="bold"/>
    </style:style>
    <style:style style:name="T33" style:family="text">
      <style:text-properties fo:font-size="12pt" fo:language="mk" fo:country="MK" fo:font-weight="bold" officeooo:rsid="00657bf1" style:font-size-asian="10.5pt" style:font-weight-asian="bold" style:font-size-complex="12pt" style:font-weight-complex="bold"/>
    </style:style>
    <style:style style:name="T34" style:family="text">
      <style:text-properties fo:font-size="12pt" fo:language="mk" fo:country="MK" style:text-underline-style="solid" style:text-underline-width="auto" style:text-underline-color="font-color" fo:font-weight="bold" officeooo:rsid="0007585d" style:font-size-asian="10.5pt" style:font-weight-asian="bold" style:font-size-complex="12pt" style:font-weight-complex="bold"/>
    </style:style>
    <style:style style:name="T35" style:family="text">
      <style:text-properties fo:font-size="12pt" fo:language="mk" fo:country="MK" style:text-underline-style="none" officeooo:rsid="00180055" style:font-size-asian="10.5pt" style:font-size-complex="12pt"/>
    </style:style>
    <style:style style:name="T36" style:family="text">
      <style:text-properties fo:font-size="12pt" fo:language="mk" fo:country="MK" style:text-underline-style="none" officeooo:rsid="0031d781" style:font-size-asian="10.5pt" style:font-size-complex="12pt"/>
    </style:style>
    <style:style style:name="T37" style:family="text">
      <style:text-properties fo:font-size="12pt" fo:language="mk" fo:country="MK" style:text-underline-style="none" fo:font-weight="normal" officeooo:rsid="000d4da2" style:font-size-asian="10.5pt" style:font-weight-asian="normal" style:font-size-complex="12pt" style:font-weight-complex="normal"/>
    </style:style>
    <style:style style:name="T38" style:family="text">
      <style:text-properties fo:font-size="12pt" fo:language="mk" fo:country="MK" style:text-underline-style="none" fo:font-weight="normal" officeooo:rsid="000d6cac" style:font-size-asian="10.5pt" style:font-weight-asian="normal" style:font-size-complex="12pt" style:font-weight-complex="normal"/>
    </style:style>
    <style:style style:name="T39" style:family="text">
      <style:text-properties fo:font-size="12pt" fo:language="mk" fo:country="MK" style:text-underline-style="none" fo:font-weight="normal" officeooo:rsid="000e889e" style:font-size-asian="10.5pt" style:font-weight-asian="normal" style:font-size-complex="12pt" style:font-weight-complex="normal"/>
    </style:style>
    <style:style style:name="T40" style:family="text">
      <style:text-properties fo:font-size="12pt" fo:language="mk" fo:country="MK" style:text-underline-style="none" fo:font-weight="normal" officeooo:rsid="00112864" style:font-size-asian="10.5pt" style:font-weight-asian="normal" style:font-size-complex="12pt" style:font-weight-complex="normal"/>
    </style:style>
    <style:style style:name="T41" style:family="text">
      <style:text-properties fo:font-size="12pt" fo:language="mk" fo:country="MK" style:text-underline-style="none" fo:font-weight="normal" officeooo:rsid="00180055" style:font-size-asian="10.5pt" style:font-weight-asian="normal" style:font-size-complex="12pt" style:font-weight-complex="normal"/>
    </style:style>
    <style:style style:name="T42" style:family="text">
      <style:text-properties fo:font-size="12pt" fo:language="mk" fo:country="MK" style:text-underline-style="none" fo:font-weight="normal" officeooo:rsid="0031d781" style:font-size-asian="10.5pt" style:font-weight-asian="normal" style:font-size-complex="12pt" style:font-weight-complex="normal"/>
    </style:style>
    <style:style style:name="T43" style:family="text">
      <style:text-properties fo:font-size="12pt" fo:language="mk" fo:country="MK" style:text-underline-style="none" fo:font-weight="normal" officeooo:rsid="0040777b" style:font-size-asian="10.5pt" style:font-weight-asian="normal" style:font-size-complex="12pt" style:font-weight-complex="normal"/>
    </style:style>
    <style:style style:name="T44" style:family="text">
      <style:text-properties fo:font-size="12pt" fo:language="mk" fo:country="MK" style:text-underline-style="none" fo:font-weight="normal" officeooo:rsid="00435283" style:font-size-asian="10.5pt" style:font-weight-asian="normal" style:font-size-complex="12pt" style:font-weight-complex="normal"/>
    </style:style>
    <style:style style:name="T45" style:family="text">
      <style:text-properties fo:font-size="12pt" fo:language="mk" fo:country="MK" style:text-underline-style="none" fo:font-weight="normal" officeooo:rsid="0043db6b" style:font-size-asian="10.5pt" style:font-weight-asian="normal" style:font-size-complex="12pt" style:font-weight-complex="normal"/>
    </style:style>
    <style:style style:name="T46" style:family="text">
      <style:text-properties fo:font-size="12pt" fo:language="mk" fo:country="MK" style:text-underline-style="none" fo:font-weight="normal" officeooo:rsid="0053eb87" style:font-size-asian="10.5pt" style:font-weight-asian="normal" style:font-size-complex="12pt" style:font-weight-complex="normal"/>
    </style:style>
    <style:style style:name="T47" style:family="text">
      <style:text-properties fo:font-size="12pt" fo:language="mk" fo:country="MK" style:text-underline-style="none" fo:font-weight="normal" officeooo:rsid="0054ec6e" style:font-size-asian="10.5pt" style:font-weight-asian="normal" style:font-size-complex="12pt" style:font-weight-complex="normal"/>
    </style:style>
    <style:style style:name="T48" style:family="text">
      <style:text-properties fo:font-size="12pt" fo:language="mk" fo:country="MK" style:text-underline-style="none" fo:font-weight="normal" officeooo:rsid="00562382" style:font-size-asian="10.5pt" style:font-weight-asian="normal" style:font-size-complex="12pt" style:font-weight-complex="normal"/>
    </style:style>
    <style:style style:name="T49" style:family="text">
      <style:text-properties fo:font-size="12pt" fo:language="mk" fo:country="MK" style:text-underline-style="none" fo:font-weight="normal" officeooo:rsid="0056cb10" style:font-size-asian="10.5pt" style:font-weight-asian="normal" style:font-size-complex="12pt" style:font-weight-complex="normal"/>
    </style:style>
    <style:style style:name="T50" style:family="text">
      <style:text-properties fo:font-size="12pt" fo:language="mk" fo:country="MK" style:text-underline-style="none" fo:font-weight="normal" officeooo:rsid="0056cea2" style:font-size-asian="10.5pt" style:font-weight-asian="normal" style:font-size-complex="12pt" style:font-weight-complex="normal"/>
    </style:style>
    <style:style style:name="T51" style:family="text">
      <style:text-properties fo:font-size="12pt" fo:language="mk" fo:country="MK" style:text-underline-style="none" fo:font-weight="normal" officeooo:rsid="0057f241" style:font-size-asian="10.5pt" style:font-weight-asian="normal" style:font-size-complex="12pt" style:font-weight-complex="normal"/>
    </style:style>
    <style:style style:name="T52" style:family="text">
      <style:text-properties fo:font-size="12pt" fo:language="mk" fo:country="MK" style:text-underline-style="none" fo:font-weight="normal" officeooo:rsid="005867eb" style:font-size-asian="10.5pt" style:font-weight-asian="normal" style:font-size-complex="12pt" style:font-weight-complex="normal"/>
    </style:style>
    <style:style style:name="T53" style:family="text">
      <style:text-properties fo:font-size="12pt" fo:language="mk" fo:country="MK" style:text-underline-style="none" fo:font-weight="normal" officeooo:rsid="0063160c" style:font-size-asian="10.5pt" style:font-weight-asian="normal" style:font-size-complex="12pt" style:font-weight-complex="normal"/>
    </style:style>
    <style:style style:name="T54" style:family="text">
      <style:text-properties fo:font-size="12pt" fo:language="mk" fo:country="MK" style:text-underline-style="none" fo:font-weight="normal" officeooo:rsid="003fa160" style:font-size-asian="12pt" style:font-weight-asian="normal" style:font-size-complex="12pt" style:font-weight-complex="normal"/>
    </style:style>
    <style:style style:name="T55" style:family="text">
      <style:text-properties fo:font-size="12pt" fo:language="mk" fo:country="MK" style:text-underline-style="none" fo:font-weight="normal" officeooo:rsid="005e0ddf" style:font-size-asian="12pt" style:font-weight-asian="normal" style:font-size-complex="12pt" style:font-weight-complex="normal"/>
    </style:style>
    <style:style style:name="T56" style:family="text">
      <style:text-properties fo:font-size="12pt" fo:language="mk" fo:country="MK" style:text-underline-style="none" fo:font-weight="normal" officeooo:rsid="005f6299" style:font-size-asian="12pt" style:font-weight-asian="normal" style:font-size-complex="12pt" style:font-weight-complex="normal"/>
    </style:style>
    <style:style style:name="T57" style:family="text">
      <style:text-properties fo:font-size="12pt" fo:language="mk" fo:country="MK" style:text-underline-style="none" fo:font-weight="bold" officeooo:rsid="0031d781" style:font-size-asian="10.5pt" style:font-weight-asian="bold" style:font-size-complex="12pt" style:font-weight-complex="bold"/>
    </style:style>
    <style:style style:name="T58" style:family="text">
      <style:text-properties fo:font-size="12pt" fo:language="mk" fo:country="MK" style:text-underline-style="none" fo:font-weight="bold" officeooo:rsid="0007585d" style:font-size-asian="10.5pt" style:font-weight-asian="bold" style:font-size-complex="12pt" style:font-weight-complex="bold"/>
    </style:style>
    <style:style style:name="T59" style:family="text">
      <style:text-properties fo:font-size="12pt" fo:language="mk" fo:country="MK" style:text-underline-style="none" fo:font-weight="bold" officeooo:rsid="005bd1aa" style:font-size-asian="10.5pt" style:font-weight-asian="bold" style:font-size-complex="12pt" style:font-weight-complex="bold"/>
    </style:style>
    <style:style style:name="T60" style:family="text">
      <style:text-properties fo:font-size="12pt" fo:language="mk" fo:country="MK" style:text-underline-style="none" fo:font-weight="bold" officeooo:rsid="0063079a" style:font-size-asian="10.5pt" style:font-weight-asian="bold" style:font-size-complex="12pt" style:font-weight-complex="bold"/>
    </style:style>
    <style:style style:name="T61" style:family="text">
      <style:text-properties fo:font-size="12pt" fo:language="mk" fo:country="MK" fo:font-style="normal" style:text-underline-style="none" fo:font-weight="normal" officeooo:rsid="000f3384" style:font-size-asian="10.5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ize="12pt" fo:language="mk" fo:country="MK" fo:font-style="normal" style:text-underline-style="none" fo:font-weight="normal" officeooo:rsid="00112864" style:font-size-asian="10.5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fo:language="mk" fo:country="MK" fo:font-style="normal" style:text-underline-style="none" fo:font-weight="normal" officeooo:rsid="0007585d" style:font-size-asian="10.5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size="12pt" fo:language="mk" fo:country="MK" fo:font-style="normal" style:text-underline-style="none" fo:font-weight="normal" officeooo:rsid="0014874c" style:font-size-asian="10.5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size="12pt" fo:language="mk" fo:country="MK" fo:font-style="normal" style:text-underline-style="none" fo:font-weight="normal" officeooo:rsid="00180055" style:font-size-asian="10.5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size="12pt" fo:language="mk" fo:country="MK" fo:font-style="normal" style:text-underline-style="none" fo:font-weight="normal" officeooo:rsid="002806b6" style:font-size-asian="10.5pt" style:font-style-asian="normal" style:font-weight-asian="normal" style:font-size-complex="12pt" style:font-style-complex="normal" style:font-weight-complex="normal"/>
    </style:style>
    <style:style style:name="T67" style:family="text">
      <style:text-properties fo:font-size="12pt" fo:language="mk" fo:country="MK" fo:font-style="normal" style:text-underline-style="none" fo:font-weight="normal" officeooo:rsid="003b72bc" style:font-size-asian="10.5pt" style:font-style-asian="normal" style:font-weight-asian="normal" style:font-size-complex="12pt" style:font-style-complex="normal" style:font-weight-complex="normal"/>
    </style:style>
    <style:style style:name="T68" style:family="text">
      <style:text-properties fo:font-size="12pt" fo:language="mk" fo:country="MK" fo:font-style="normal" style:text-underline-style="none" fo:font-weight="normal" officeooo:rsid="003e3fc5" style:font-size-asian="10.5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size="12pt" fo:language="mk" fo:country="MK" fo:font-style="normal" style:text-underline-style="none" fo:font-weight="normal" officeooo:rsid="003ea764" style:font-size-asian="10.5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size="12pt" fo:language="mk" fo:country="MK" fo:font-style="normal" style:text-underline-style="none" fo:font-weight="normal" officeooo:rsid="0050f766" style:font-size-asian="10.5pt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size="12pt" fo:language="mk" fo:country="MK" fo:font-style="normal" style:text-underline-style="none" fo:font-weight="normal" officeooo:rsid="0054ec6e" style:font-size-asian="10.5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size="12pt" fo:language="mk" fo:country="MK" fo:font-style="normal" style:text-underline-style="none" fo:font-weight="normal" officeooo:rsid="00562382" style:font-size-asian="10.5pt" style:font-style-asian="normal" style:font-weight-asian="normal" style:font-size-complex="12pt" style:font-style-complex="normal" style:font-weight-complex="normal"/>
    </style:style>
    <style:style style:name="T73" style:family="text">
      <style:text-properties fo:font-size="12pt" fo:language="mk" fo:country="MK" fo:font-style="normal" style:text-underline-style="none" fo:font-weight="normal" officeooo:rsid="005659c9" style:font-size-asian="10.5pt" style:font-style-asian="normal" style:font-weight-asian="normal" style:font-size-complex="12pt" style:font-style-complex="normal" style:font-weight-complex="normal"/>
    </style:style>
    <style:style style:name="T74" style:family="text">
      <style:text-properties fo:font-size="12pt" fo:language="mk" fo:country="MK" fo:font-style="normal" style:text-underline-style="none" fo:font-weight="normal" officeooo:rsid="005921b7" style:font-size-asian="10.5pt" style:font-style-asian="normal" style:font-weight-asian="normal" style:font-size-complex="12pt" style:font-style-complex="normal" style:font-weight-complex="normal"/>
    </style:style>
    <style:style style:name="T75" style:family="text">
      <style:text-properties fo:font-size="12pt" fo:language="mk" fo:country="MK" fo:font-style="normal" style:text-underline-style="none" fo:font-weight="normal" officeooo:rsid="0059ff7e" style:font-size-asian="10.5pt" style:font-style-asian="normal" style:font-weight-asian="normal" style:font-size-complex="12pt" style:font-style-complex="normal" style:font-weight-complex="normal"/>
    </style:style>
    <style:style style:name="T76" style:family="text">
      <style:text-properties fo:font-size="12pt" fo:language="mk" fo:country="MK" fo:font-style="normal" style:text-underline-style="none" fo:font-weight="normal" officeooo:rsid="005ccc48" style:font-size-asian="10.5pt" style:font-style-asian="normal" style:font-weight-asian="normal" style:font-size-complex="12pt" style:font-style-complex="normal" style:font-weight-complex="normal"/>
    </style:style>
    <style:style style:name="T77" style:family="text">
      <style:text-properties fo:font-size="12pt" fo:language="mk" fo:country="MK" fo:font-style="normal" style:text-underline-style="none" fo:font-weight="normal" officeooo:rsid="005e0ddf" style:font-size-asian="10.5pt" style:font-style-asian="normal" style:font-weight-asian="normal" style:font-size-complex="12pt" style:font-style-complex="normal" style:font-weight-complex="normal"/>
    </style:style>
    <style:style style:name="T78" style:family="text">
      <style:text-properties fo:font-size="12pt" fo:language="mk" fo:country="MK" fo:font-style="normal" style:text-underline-style="none" fo:font-weight="normal" officeooo:rsid="005f6299" style:font-size-asian="10.5pt" style:font-style-asian="normal" style:font-weight-asian="normal" style:font-size-complex="12pt" style:font-style-complex="normal" style:font-weight-complex="normal"/>
    </style:style>
    <style:style style:name="T79" style:family="text">
      <style:text-properties fo:font-size="12pt" fo:language="mk" fo:country="MK" fo:font-style="normal" style:text-underline-style="none" fo:font-weight="normal" officeooo:rsid="0056cb10" style:font-size-asian="10.5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size="12pt" fo:language="mk" fo:country="MK" fo:font-style="normal" style:text-underline-style="none" fo:font-weight="normal" officeooo:rsid="0056cea2" style:font-size-asian="10.5pt" style:font-style-asian="normal" style:font-weight-asian="normal" style:font-size-complex="12pt" style:font-style-complex="normal" style:font-weight-complex="normal"/>
    </style:style>
    <style:style style:name="T81" style:family="text">
      <style:text-properties fo:font-size="12pt" fo:language="mk" fo:country="MK" fo:font-style="normal" style:text-underline-style="none" fo:font-weight="normal" officeooo:rsid="00435283" style:font-size-asian="10.5pt" style:font-style-asian="normal" style:font-weight-asian="normal" style:font-size-complex="12pt" style:font-style-complex="normal" style:font-weight-complex="normal"/>
    </style:style>
    <style:style style:name="T82" style:family="text">
      <style:text-properties fo:font-size="12pt" fo:language="mk" fo:country="MK" fo:font-style="normal" style:text-underline-style="none" fo:font-weight="normal" officeooo:rsid="0057f241" style:font-size-asian="10.5pt" style:font-style-asian="normal" style:font-weight-asian="normal" style:font-size-complex="12pt" style:font-style-complex="normal" style:font-weight-complex="normal"/>
    </style:style>
    <style:style style:name="T83" style:family="text">
      <style:text-properties fo:font-size="12pt" fo:language="mk" fo:country="MK" fo:font-style="normal" style:text-underline-style="none" fo:font-weight="normal" officeooo:rsid="0043db6b" style:font-size-asian="10.5pt" style:font-style-asian="normal" style:font-weight-asian="normal" style:font-size-complex="12pt" style:font-style-complex="normal" style:font-weight-complex="normal"/>
    </style:style>
    <style:style style:name="T84" style:family="text">
      <style:text-properties fo:font-size="12pt" fo:language="mk" fo:country="MK" fo:font-style="normal" style:text-underline-style="none" fo:font-weight="normal" officeooo:rsid="000d6cac" style:font-size-asian="10.5pt" style:font-style-asian="normal" style:font-weight-asian="normal" style:font-size-complex="12pt" style:font-style-complex="normal" style:font-weight-complex="normal"/>
    </style:style>
    <style:style style:name="T85" style:family="text">
      <style:text-properties fo:font-size="12pt" fo:language="mk" fo:country="MK" fo:font-style="normal" style:text-underline-style="none" fo:font-weight="normal" officeooo:rsid="000e889e" style:font-size-asian="10.5pt" style:font-style-asian="normal" style:font-weight-asian="normal" style:font-size-complex="12pt" style:font-style-complex="normal" style:font-weight-complex="normal"/>
    </style:style>
    <style:style style:name="T86" style:family="text">
      <style:text-properties fo:font-size="12pt" fo:language="mk" fo:country="MK" fo:font-style="normal" style:text-underline-style="none" fo:font-weight="normal" officeooo:rsid="00613601" style:font-size-asian="10.5pt" style:font-style-asian="normal" style:font-weight-asian="normal" style:font-size-complex="12pt" style:font-style-complex="normal" style:font-weight-complex="normal"/>
    </style:style>
    <style:style style:name="T87" style:family="text">
      <style:text-properties fo:font-size="12pt" fo:language="mk" fo:country="MK" fo:font-style="normal" style:text-underline-style="none" fo:font-weight="normal" officeooo:rsid="0063079a" style:font-size-asian="10.5pt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size="12pt" fo:language="mk" fo:country="MK" fo:font-style="normal" style:text-underline-style="none" fo:font-weight="normal" officeooo:rsid="00650ccc" style:font-size-asian="10.5pt" style:font-style-asian="normal" style:font-weight-asian="normal" style:font-size-complex="12pt" style:font-style-complex="normal" style:font-weight-complex="normal"/>
    </style:style>
    <style:style style:name="T89" style:family="text">
      <style:text-properties fo:font-size="12pt" fo:language="mk" fo:country="MK" fo:font-style="normal" style:text-underline-style="none" fo:font-weight="bold" officeooo:rsid="0007585d" style:font-size-asian="10.5pt" style:font-style-asian="normal" style:font-weight-asian="bold" style:font-size-complex="12pt" style:font-style-complex="normal" style:font-weight-complex="bold"/>
    </style:style>
    <style:style style:name="T90" style:family="text">
      <style:text-properties fo:font-size="12pt" fo:language="mk" fo:country="MK" fo:font-style="normal" style:text-underline-style="none" fo:font-weight="bold" officeooo:rsid="00336a92" style:font-size-asian="10.5pt" style:font-style-asian="normal" style:font-weight-asian="bold" style:font-size-complex="12pt" style:font-style-complex="normal" style:font-weight-complex="bold"/>
    </style:style>
    <style:style style:name="T91" style:family="text">
      <style:text-properties fo:font-size="12pt" fo:language="mk" fo:country="MK" fo:font-style="normal" style:text-underline-style="none" fo:font-weight="bold" officeooo:rsid="00639cf8" style:font-size-asian="10.5pt" style:font-style-asian="normal" style:font-weight-asian="bold" style:font-size-complex="12pt" style:font-style-complex="normal" style:font-weight-complex="bold"/>
    </style:style>
    <style:style style:name="T92" style:family="text">
      <style:text-properties fo:font-size="12pt" fo:language="mk" fo:country="MK" fo:font-style="normal" style:text-underline-style="solid" style:text-underline-width="auto" style:text-underline-color="font-color" fo:font-weight="bold" officeooo:rsid="0007585d" style:font-size-asian="10.5pt" style:font-style-asian="normal" style:font-weight-asian="bold" style:font-size-complex="12pt" style:font-style-complex="normal" style:font-weight-complex="bold"/>
    </style:style>
    <style:style style:name="T93" style:family="text">
      <style:text-properties fo:font-size="12pt" fo:language="mk" fo:country="MK" fo:font-weight="normal" officeooo:rsid="00161c3a" style:font-size-asian="10.5pt" style:font-weight-asian="normal" style:font-size-complex="12pt" style:font-weight-complex="normal"/>
    </style:style>
    <style:style style:name="T94" style:family="text">
      <style:text-properties fo:font-size="12pt" fo:language="mk" fo:country="MK" fo:font-weight="normal" officeooo:rsid="000a2c0a" style:font-size-asian="10.5pt" style:font-weight-asian="normal" style:font-size-complex="12pt" style:font-weight-complex="normal"/>
    </style:style>
    <style:style style:name="T95" style:family="text">
      <style:text-properties fo:font-size="12pt" fo:language="mk" fo:country="MK" fo:font-weight="normal" officeooo:rsid="00261a9c" style:font-size-asian="10.5pt" style:font-weight-asian="normal" style:font-size-complex="12pt" style:font-weight-complex="normal"/>
    </style:style>
    <style:style style:name="T96" style:family="text">
      <style:text-properties fo:font-size="12pt" fo:language="mk" fo:country="MK" fo:font-weight="normal" officeooo:rsid="0007585d" style:font-size-asian="10.5pt" style:font-weight-asian="normal" style:font-size-complex="12pt" style:font-weight-complex="normal"/>
    </style:style>
    <style:style style:name="T97" style:family="text">
      <style:text-properties fo:font-size="12pt" fo:language="mk" fo:country="MK" fo:font-weight="normal" officeooo:rsid="002d299a" style:font-size-asian="10.5pt" style:font-weight-asian="normal" style:font-size-complex="12pt" style:font-weight-complex="normal"/>
    </style:style>
    <style:style style:name="T98" style:family="text">
      <style:text-properties fo:font-size="12pt" fo:language="mk" fo:country="MK" fo:font-weight="normal" officeooo:rsid="0052ecf4" style:font-size-asian="10.5pt" style:font-weight-asian="normal" style:font-size-complex="12pt" style:font-weight-complex="normal"/>
    </style:style>
    <style:style style:name="T99" style:family="text">
      <style:text-properties fo:font-size="12pt" fo:language="mk" fo:country="MK" fo:font-weight="normal" officeooo:rsid="0053eb87" style:font-size-asian="10.5pt" style:font-weight-asian="normal" style:font-size-complex="12pt" style:font-weight-complex="normal"/>
    </style:style>
    <style:style style:name="T100" style:family="text">
      <style:text-properties fo:font-size="12pt" fo:language="mk" fo:country="MK" fo:font-weight="normal" officeooo:rsid="000c078c" style:font-size-asian="10.5pt" style:font-weight-asian="normal" style:font-size-complex="12pt" style:font-weight-complex="normal"/>
    </style:style>
    <style:style style:name="T101" style:family="text">
      <style:text-properties fo:font-size="12pt" fo:language="mk" fo:country="MK" fo:font-weight="normal" officeooo:rsid="005659c9" style:font-size-asian="10.5pt" style:font-weight-asian="normal" style:font-size-complex="12pt" style:font-weight-complex="normal"/>
    </style:style>
    <style:style style:name="T102" style:family="text">
      <style:text-properties fo:font-size="12pt" fo:language="mk" fo:country="MK" fo:font-weight="normal" officeooo:rsid="00613601" style:font-size-asian="10.5pt" style:font-weight-asian="normal" style:font-size-complex="12pt" style:font-weight-complex="normal"/>
    </style:style>
    <style:style style:name="T103" style:family="text">
      <style:text-properties fo:font-size="12pt" fo:language="mk" fo:country="MK" fo:font-weight="normal" officeooo:rsid="0063079a" style:font-size-asian="10.5pt" style:font-weight-asian="normal" style:font-size-complex="12pt" style:font-weight-complex="normal"/>
    </style:style>
    <style:style style:name="T104" style:family="text">
      <style:text-properties fo:font-size="12pt" fo:language="mk" fo:country="MK" fo:font-weight="normal" officeooo:rsid="00650ccc" style:font-size-asian="10.5pt" style:font-weight-asian="normal" style:font-size-complex="12pt" style:font-weight-complex="normal"/>
    </style:style>
    <style:style style:name="T105" style:family="text">
      <style:text-properties fo:font-size="12pt" fo:language="en" fo:country="US" style:text-underline-style="solid" style:text-underline-width="auto" style:text-underline-color="font-color" fo:font-weight="normal" officeooo:rsid="0052ecf4" style:font-size-asian="10.5pt" style:font-weight-asian="normal" style:font-size-complex="12pt" style:font-weight-complex="normal"/>
    </style:style>
    <style:style style:name="T106" style:family="text">
      <style:text-properties fo:font-size="12pt" fo:language="en" fo:country="US" style:text-underline-style="solid" style:text-underline-width="auto" style:text-underline-color="font-color" fo:font-weight="bold" officeooo:rsid="00180055" style:font-size-asian="10.5pt" style:font-weight-asian="bold" style:font-size-complex="12pt" style:font-weight-complex="bold"/>
    </style:style>
    <style:style style:name="T107" style:family="text">
      <style:text-properties fo:font-size="12pt" fo:language="en" fo:country="US" style:text-underline-style="solid" style:text-underline-width="auto" style:text-underline-color="font-color" fo:font-weight="bold" officeooo:rsid="0007585d" style:font-size-asian="10.5pt" style:font-weight-asian="bold" style:font-size-complex="12pt" style:font-weight-complex="bold"/>
    </style:style>
    <style:style style:name="T108" style:family="text">
      <style:text-properties fo:font-size="12pt" fo:language="en" fo:country="US" style:text-underline-style="solid" style:text-underline-width="auto" style:text-underline-color="font-color" fo:font-weight="bold" officeooo:rsid="001a7717" style:font-size-asian="10.5pt" style:font-weight-asian="bold" style:font-size-complex="12pt" style:font-weight-complex="bold"/>
    </style:style>
    <style:style style:name="T109" style:family="text">
      <style:text-properties fo:font-size="12pt" fo:language="en" fo:country="US" style:text-underline-style="solid" style:text-underline-width="auto" style:text-underline-color="font-color" officeooo:rsid="0052ecf4" style:font-size-asian="10.5pt" style:font-size-complex="12pt"/>
    </style:style>
    <style:style style:name="T110" style:family="text">
      <style:text-properties fo:font-size="12pt" fo:language="en" fo:country="US" style:text-underline-style="none" fo:font-weight="normal" officeooo:rsid="0007585d" style:font-size-asian="10.5pt" style:font-weight-asian="normal" style:font-size-complex="12pt" style:font-weight-complex="normal"/>
    </style:style>
    <style:style style:name="T111" style:family="text">
      <style:text-properties fo:font-size="12pt" fo:language="en" fo:country="US" style:text-underline-style="none" fo:font-weight="normal" officeooo:rsid="000c078c" style:font-size-asian="10.5pt" style:font-weight-asian="normal" style:font-size-complex="12pt" style:font-weight-complex="normal"/>
    </style:style>
    <style:style style:name="T112" style:family="text">
      <style:text-properties fo:font-size="12pt" fo:language="en" fo:country="US" style:text-underline-style="none" fo:font-weight="normal" officeooo:rsid="000d6cac" style:font-size-asian="10.5pt" style:font-weight-asian="normal" style:font-size-complex="12pt" style:font-weight-complex="normal"/>
    </style:style>
    <style:style style:name="T113" style:family="text">
      <style:text-properties fo:font-size="12pt" fo:language="en" fo:country="US" style:text-underline-style="none" fo:font-weight="normal" officeooo:rsid="000e889e" style:font-size-asian="10.5pt" style:font-weight-asian="normal" style:font-size-complex="12pt" style:font-weight-complex="normal"/>
    </style:style>
    <style:style style:name="T114" style:family="text">
      <style:text-properties fo:font-size="12pt" fo:language="en" fo:country="US" style:text-underline-style="none" fo:font-weight="normal" officeooo:rsid="00180055" style:font-size-asian="10.5pt" style:font-weight-asian="normal" style:font-size-complex="12pt" style:font-weight-complex="normal"/>
    </style:style>
    <style:style style:name="T115" style:family="text">
      <style:text-properties fo:font-size="12pt" fo:language="en" fo:country="US" style:text-underline-style="none" fo:font-weight="normal" officeooo:rsid="0040777b" style:font-size-asian="10.5pt" style:font-weight-asian="normal" style:font-size-complex="12pt" style:font-weight-complex="normal"/>
    </style:style>
    <style:style style:name="T116" style:family="text">
      <style:text-properties fo:font-size="12pt" fo:language="en" fo:country="US" style:text-underline-style="none" fo:font-weight="normal" officeooo:rsid="00435283" style:font-size-asian="10.5pt" style:font-weight-asian="normal" style:font-size-complex="12pt" style:font-weight-complex="normal"/>
    </style:style>
    <style:style style:name="T117" style:family="text">
      <style:text-properties fo:font-size="12pt" fo:language="en" fo:country="US" style:text-underline-style="none" fo:font-weight="normal" officeooo:rsid="001a7717" style:font-size-asian="10.5pt" style:font-weight-asian="normal" style:font-size-complex="12pt" style:font-weight-complex="normal"/>
    </style:style>
    <style:style style:name="T118" style:family="text">
      <style:text-properties fo:font-size="12pt" fo:language="en" fo:country="US" style:text-underline-style="none" fo:font-weight="normal" officeooo:rsid="0054ec6e" style:font-size-asian="10.5pt" style:font-weight-asian="normal" style:font-size-complex="12pt" style:font-weight-complex="normal"/>
    </style:style>
    <style:style style:name="T119" style:family="text">
      <style:text-properties fo:font-size="12pt" fo:language="en" fo:country="US" style:text-underline-style="none" fo:font-weight="normal" officeooo:rsid="0056cb10" style:font-size-asian="10.5pt" style:font-weight-asian="normal" style:font-size-complex="12pt" style:font-weight-complex="normal"/>
    </style:style>
    <style:style style:name="T120" style:family="text">
      <style:text-properties fo:font-size="12pt" fo:language="en" fo:country="US" style:text-underline-style="none" fo:font-weight="normal" officeooo:rsid="0056cea2" style:font-size-asian="10.5pt" style:font-weight-asian="normal" style:font-size-complex="12pt" style:font-weight-complex="normal"/>
    </style:style>
    <style:style style:name="T121" style:family="text">
      <style:text-properties fo:font-size="12pt" fo:language="en" fo:country="US" style:text-underline-style="none" fo:font-weight="normal" officeooo:rsid="002806b6" style:font-size-asian="10.5pt" style:font-weight-asian="normal" style:font-size-complex="12pt" style:font-weight-complex="normal"/>
    </style:style>
    <style:style style:name="T122" style:family="text">
      <style:text-properties fo:font-size="12pt" fo:language="en" fo:country="US" style:text-underline-style="none" fo:font-weight="normal" officeooo:rsid="0018ef5d" style:font-size-asian="12pt" style:font-weight-asian="normal" style:font-size-complex="12pt" style:font-weight-complex="normal"/>
    </style:style>
    <style:style style:name="T123" style:family="text">
      <style:text-properties fo:font-size="12pt" fo:language="en" fo:country="US" style:text-underline-style="none" fo:font-weight="normal" officeooo:rsid="003fa160" style:font-size-asian="12pt" style:font-weight-asian="normal" style:font-size-complex="12pt" style:font-weight-complex="normal"/>
    </style:style>
    <style:style style:name="T124" style:family="text">
      <style:text-properties fo:font-size="12pt" fo:language="en" fo:country="US" style:text-underline-style="none" fo:font-weight="bold" officeooo:rsid="00180055" style:font-size-asian="10.5pt" style:font-weight-asian="bold" style:font-size-complex="12pt" style:font-weight-complex="bold"/>
    </style:style>
    <style:style style:name="T125" style:family="text">
      <style:text-properties fo:font-size="12pt" fo:language="en" fo:country="US" style:text-underline-style="none" fo:font-weight="bold" officeooo:rsid="0007585d" style:font-size-asian="10.5pt" style:font-weight-asian="bold" style:font-size-complex="12pt" style:font-weight-complex="bold"/>
    </style:style>
    <style:style style:name="T126" style:family="text">
      <style:text-properties fo:font-size="12pt" fo:language="en" fo:country="US" style:text-underline-style="none" fo:font-weight="bold" officeooo:rsid="00261a9c" style:font-size-asian="10.5pt" style:font-weight-asian="bold" style:font-size-complex="12pt" style:font-weight-complex="bold"/>
    </style:style>
    <style:style style:name="T127" style:family="text">
      <style:text-properties fo:font-size="12pt" fo:language="en" fo:country="US" style:text-underline-style="none" fo:font-weight="bold" officeooo:rsid="002ad841" style:font-size-asian="10.5pt" style:font-weight-asian="bold" style:font-size-complex="12pt" style:font-weight-complex="bold"/>
    </style:style>
    <style:style style:name="T128" style:family="text">
      <style:text-properties fo:font-size="12pt" fo:language="en" fo:country="US" style:text-underline-style="none" fo:font-weight="bold" officeooo:rsid="002d299a" style:font-size-asian="10.5pt" style:font-weight-asian="bold" style:font-size-complex="12pt" style:font-weight-complex="bold"/>
    </style:style>
    <style:style style:name="T129" style:family="text">
      <style:text-properties fo:font-size="12pt" fo:language="en" fo:country="US" style:text-underline-style="none" fo:font-weight="bold" officeooo:rsid="0041f70a" style:font-size-asian="10.5pt" style:font-weight-asian="bold" style:font-size-complex="12pt" style:font-weight-complex="bold"/>
    </style:style>
    <style:style style:name="T130" style:family="text">
      <style:text-properties fo:font-size="12pt" fo:language="en" fo:country="US" style:text-underline-style="none" fo:font-weight="bold" officeooo:rsid="001a7717" style:font-size-asian="10.5pt" style:font-weight-asian="bold" style:font-size-complex="12pt" style:font-weight-complex="bold"/>
    </style:style>
    <style:style style:name="T131" style:family="text">
      <style:text-properties fo:font-size="12pt" fo:language="en" fo:country="US" style:text-underline-style="none" fo:font-weight="bold" officeooo:rsid="002806b6" style:font-size-asian="10.5pt" style:font-weight-asian="bold" style:font-size-complex="12pt" style:font-weight-complex="bold"/>
    </style:style>
    <style:style style:name="T132" style:family="text">
      <style:text-properties fo:font-size="12pt" fo:language="en" fo:country="US" style:text-underline-style="none" officeooo:rsid="00180055" style:font-size-asian="10.5pt" style:font-size-complex="12pt"/>
    </style:style>
    <style:style style:name="T133" style:family="text">
      <style:text-properties fo:font-size="12pt" fo:language="en" fo:country="US" style:text-underline-style="none" officeooo:rsid="0041f70a" style:font-size-asian="10.5pt" style:font-size-complex="12pt"/>
    </style:style>
    <style:style style:name="T134" style:family="text">
      <style:text-properties fo:font-size="12pt" fo:language="en" fo:country="US" fo:font-style="normal" style:text-underline-style="none" fo:font-weight="normal" officeooo:rsid="00112864" style:font-size-asian="10.5pt" style:font-style-asian="normal" style:font-weight-asian="normal" style:font-size-complex="12pt" style:font-style-complex="normal" style:font-weight-complex="normal"/>
    </style:style>
    <style:style style:name="T135" style:family="text">
      <style:text-properties fo:font-size="12pt" fo:language="en" fo:country="US" fo:font-style="normal" style:text-underline-style="none" fo:font-weight="normal" officeooo:rsid="000c078c" style:font-size-asian="10.5pt" style:font-style-asian="normal" style:font-weight-asian="normal" style:font-size-complex="12pt" style:font-style-complex="normal" style:font-weight-complex="normal"/>
    </style:style>
    <style:style style:name="T136" style:family="text">
      <style:text-properties fo:font-size="12pt" fo:language="en" fo:country="US" fo:font-style="normal" style:text-underline-style="none" fo:font-weight="normal" officeooo:rsid="0014874c" style:font-size-asian="10.5pt" style:font-style-asian="normal" style:font-weight-asian="normal" style:font-size-complex="12pt" style:font-style-complex="normal" style:font-weight-complex="normal"/>
    </style:style>
    <style:style style:name="T137" style:family="text">
      <style:text-properties fo:font-size="12pt" fo:language="en" fo:country="US" fo:font-style="normal" style:text-underline-style="none" fo:font-weight="normal" officeooo:rsid="00180055" style:font-size-asian="10.5pt" style:font-style-asian="normal" style:font-weight-asian="normal" style:font-size-complex="12pt" style:font-style-complex="normal" style:font-weight-complex="normal"/>
    </style:style>
    <style:style style:name="T138" style:family="text">
      <style:text-properties fo:font-size="12pt" fo:language="en" fo:country="US" fo:font-style="normal" style:text-underline-style="none" fo:font-weight="normal" officeooo:rsid="002806b6" style:font-size-asian="10.5pt" style:font-style-asian="normal" style:font-weight-asian="normal" style:font-size-complex="12pt" style:font-style-complex="normal" style:font-weight-complex="normal"/>
    </style:style>
    <style:style style:name="T139" style:family="text">
      <style:text-properties fo:font-size="12pt" fo:language="en" fo:country="US" fo:font-style="normal" style:text-underline-style="none" fo:font-weight="normal" officeooo:rsid="003a777e" style:font-size-asian="10.5pt" style:font-style-asian="normal" style:font-weight-asian="normal" style:font-size-complex="12pt" style:font-style-complex="normal" style:font-weight-complex="normal"/>
    </style:style>
    <style:style style:name="T140" style:family="text">
      <style:text-properties fo:font-size="12pt" fo:language="en" fo:country="US" fo:font-style="normal" style:text-underline-style="none" fo:font-weight="normal" officeooo:rsid="00435283" style:font-size-asian="10.5pt" style:font-style-asian="normal" style:font-weight-asian="normal" style:font-size-complex="12pt" style:font-style-complex="normal" style:font-weight-complex="normal"/>
    </style:style>
    <style:style style:name="T141" style:family="text">
      <style:text-properties fo:font-size="12pt" fo:language="en" fo:country="US" fo:font-style="normal" style:text-underline-style="none" fo:font-weight="normal" officeooo:rsid="005921b7" style:font-size-asian="10.5pt" style:font-style-asian="normal" style:font-weight-asian="normal" style:font-size-complex="12pt" style:font-style-complex="normal" style:font-weight-complex="normal"/>
    </style:style>
    <style:style style:name="T142" style:family="text">
      <style:text-properties fo:font-size="12pt" fo:language="en" fo:country="US" fo:font-style="normal" style:text-underline-style="none" fo:font-weight="normal" officeooo:rsid="0059ff7e" style:font-size-asian="10.5pt" style:font-style-asian="normal" style:font-weight-asian="normal" style:font-size-complex="12pt" style:font-style-complex="normal" style:font-weight-complex="normal"/>
    </style:style>
    <style:style style:name="T143" style:family="text">
      <style:text-properties fo:font-size="12pt" fo:language="en" fo:country="US" fo:font-style="normal" style:text-underline-style="none" fo:font-weight="normal" officeooo:rsid="0056cb10" style:font-size-asian="10.5pt" style:font-style-asian="normal" style:font-weight-asian="normal" style:font-size-complex="12pt" style:font-style-complex="normal" style:font-weight-complex="normal"/>
    </style:style>
    <style:style style:name="T144" style:family="text">
      <style:text-properties fo:font-size="12pt" fo:language="en" fo:country="US" fo:font-style="normal" style:text-underline-style="none" fo:font-weight="normal" officeooo:rsid="000e889e" style:font-size-asian="10.5pt" style:font-style-asian="normal" style:font-weight-asian="normal" style:font-size-complex="12pt" style:font-style-complex="normal" style:font-weight-complex="normal"/>
    </style:style>
    <style:style style:name="T145" style:family="text">
      <style:text-properties fo:font-size="12pt" fo:language="en" fo:country="US" fo:font-style="normal" style:text-underline-style="none" fo:font-weight="normal" officeooo:rsid="00613601" style:font-size-asian="10.5pt" style:font-style-asian="normal" style:font-weight-asian="normal" style:font-size-complex="12pt" style:font-style-complex="normal" style:font-weight-complex="normal"/>
    </style:style>
    <style:style style:name="T146" style:family="text">
      <style:text-properties fo:font-size="12pt" fo:language="en" fo:country="US" fo:font-style="normal" style:text-underline-style="none" fo:font-weight="bold" officeooo:rsid="0014874c" style:font-size-asian="10.5pt" style:font-style-asian="normal" style:font-weight-asian="bold" style:font-size-complex="12pt" style:font-style-complex="normal" style:font-weight-complex="bold"/>
    </style:style>
    <style:style style:name="T147" style:family="text">
      <style:text-properties fo:font-size="12pt" fo:language="en" fo:country="US" fo:font-style="normal" style:text-underline-style="none" fo:font-weight="bold" officeooo:rsid="00180055" style:font-size-asian="10.5pt" style:font-style-asian="normal" style:font-weight-asian="bold" style:font-size-complex="12pt" style:font-style-complex="normal" style:font-weight-complex="bold"/>
    </style:style>
    <style:style style:name="T148" style:family="text">
      <style:text-properties fo:font-size="12pt" fo:language="en" fo:country="US" fo:font-style="normal" style:text-underline-style="none" fo:font-weight="bold" officeooo:rsid="00392c20" style:font-size-asian="10.5pt" style:font-style-asian="normal" style:font-weight-asian="bold" style:font-size-complex="12pt" style:font-style-complex="normal" style:font-weight-complex="bold"/>
    </style:style>
    <style:style style:name="T149" style:family="text">
      <style:text-properties fo:font-size="12pt" fo:language="en" fo:country="US" fo:font-style="normal" style:text-underline-style="none" fo:font-weight="bold" officeooo:rsid="002806b6" style:font-size-asian="10.5pt" style:font-style-asian="normal" style:font-weight-asian="bold" style:font-size-complex="12pt" style:font-style-complex="normal" style:font-weight-complex="bold"/>
    </style:style>
    <style:style style:name="T150" style:family="text">
      <style:text-properties fo:font-size="12pt" fo:language="en" fo:country="US" fo:font-style="normal" style:text-underline-style="none" fo:font-weight="bold" officeooo:rsid="00112864" style:font-size-asian="10.5pt" style:font-style-asian="normal" style:font-weight-asian="bold" style:font-size-complex="12pt" style:font-style-complex="normal" style:font-weight-complex="bold"/>
    </style:style>
    <style:style style:name="T151" style:family="text">
      <style:text-properties fo:font-size="12pt" fo:language="en" fo:country="US" fo:font-style="normal" style:text-underline-style="none" fo:font-weight="bold" officeooo:rsid="000c078c" style:font-size-asian="10.5pt" style:font-style-asian="normal" style:font-weight-asian="bold" style:font-size-complex="12pt" style:font-style-complex="normal" style:font-weight-complex="bold"/>
    </style:style>
    <style:style style:name="T152" style:family="text">
      <style:text-properties fo:font-size="12pt" fo:language="en" fo:country="US" fo:font-style="normal" style:text-underline-style="none" fo:font-weight="bold" officeooo:rsid="0041f70a" style:font-size-asian="10.5pt" style:font-style-asian="normal" style:font-weight-asian="bold" style:font-size-complex="12pt" style:font-style-complex="normal" style:font-weight-complex="bold"/>
    </style:style>
    <style:style style:name="T153" style:family="text">
      <style:text-properties fo:font-size="12pt" fo:language="en" fo:country="US" fo:font-style="normal" style:text-underline-style="none" fo:font-weight="bold" officeooo:rsid="00435283" style:font-size-asian="10.5pt" style:font-style-asian="normal" style:font-weight-asian="bold" style:font-size-complex="12pt" style:font-style-complex="normal" style:font-weight-complex="bold"/>
    </style:style>
    <style:style style:name="T154" style:family="text">
      <style:text-properties fo:font-size="12pt" fo:language="en" fo:country="US" fo:font-style="normal" style:text-underline-style="none" officeooo:rsid="00180055" style:font-size-asian="10.5pt" style:font-style-asian="normal" style:font-size-complex="12pt" style:font-style-complex="normal"/>
    </style:style>
    <style:style style:name="T155" style:family="text">
      <style:text-properties fo:font-size="12pt" fo:language="en" fo:country="US" fo:font-style="normal" style:text-underline-style="none" officeooo:rsid="00392c20" style:font-size-asian="10.5pt" style:font-style-asian="normal" style:font-size-complex="12pt" style:font-style-complex="normal"/>
    </style:style>
    <style:style style:name="T156" style:family="text">
      <style:text-properties fo:font-size="12pt" fo:language="en" fo:country="US" fo:font-style="normal" style:text-underline-style="solid" style:text-underline-width="auto" style:text-underline-color="font-color" fo:font-weight="normal" officeooo:rsid="00112864" style:font-size-asian="10.5pt" style:font-style-asian="normal" style:font-weight-asian="normal" style:font-size-complex="12pt" style:font-style-complex="normal" style:font-weight-complex="normal"/>
    </style:style>
    <style:style style:name="T157" style:family="text">
      <style:text-properties fo:font-size="12pt" fo:language="en" fo:country="US" fo:font-style="normal" style:text-underline-style="solid" style:text-underline-width="auto" style:text-underline-color="font-color" fo:font-weight="normal" officeooo:rsid="0052ecf4" style:font-size-asian="10.5pt" style:font-style-asian="normal" style:font-weight-asian="normal" style:font-size-complex="12pt" style:font-style-complex="normal" style:font-weight-complex="normal"/>
    </style:style>
    <style:style style:name="T158" style:family="text">
      <style:text-properties fo:font-size="12pt" fo:language="en" fo:country="US" fo:font-style="normal" style:text-underline-style="solid" style:text-underline-width="auto" style:text-underline-color="font-color" fo:font-weight="bold" officeooo:rsid="0014874c" style:font-size-asian="10.5pt" style:font-style-asian="normal" style:font-weight-asian="bold" style:font-size-complex="12pt" style:font-style-complex="normal" style:font-weight-complex="bold"/>
    </style:style>
    <style:style style:name="T159" style:family="text">
      <style:text-properties fo:font-size="12pt" fo:language="en" fo:country="US" fo:font-style="normal" style:text-underline-style="solid" style:text-underline-width="auto" style:text-underline-color="font-color" officeooo:rsid="0052ecf4" style:font-size-asian="10.5pt" style:font-style-asian="normal" style:font-size-complex="12pt" style:font-style-complex="normal"/>
    </style:style>
    <style:style style:name="T160" style:family="text">
      <style:text-properties fo:font-size="12pt" fo:language="en" fo:country="US" fo:font-style="italic" style:text-underline-style="none" fo:font-weight="bold" officeooo:rsid="00112864" style:font-size-asian="10.5pt" style:font-style-asian="italic" style:font-weight-asian="bold" style:font-size-complex="12pt" style:font-style-complex="italic" style:font-weight-complex="bold"/>
    </style:style>
    <style:style style:name="T161" style:family="text">
      <style:text-properties fo:font-size="12pt" fo:language="en" fo:country="US" fo:font-weight="normal" officeooo:rsid="000a2c0a" style:font-size-asian="10.5pt" style:font-weight-asian="normal" style:font-size-complex="12pt" style:font-weight-complex="normal"/>
    </style:style>
    <style:style style:name="T162" style:family="text">
      <style:text-properties fo:font-size="12pt" fo:language="en" fo:country="US" fo:font-weight="normal" officeooo:rsid="00205c1f" style:font-size-asian="10.5pt" style:font-weight-asian="normal" style:font-size-complex="12pt" style:font-weight-complex="normal"/>
    </style:style>
    <style:style style:name="T163" style:family="text">
      <style:text-properties fo:font-size="12pt" fo:language="en" fo:country="US" fo:font-weight="normal" officeooo:rsid="0007585d" style:font-size-asian="10.5pt" style:font-weight-asian="normal" style:font-size-complex="12pt" style:font-weight-complex="normal"/>
    </style:style>
    <style:style style:name="T164" style:family="text">
      <style:text-properties fo:font-size="12pt" fo:language="en" fo:country="US" fo:font-weight="normal" officeooo:rsid="002d299a" style:font-size-asian="10.5pt" style:font-weight-asian="normal" style:font-size-complex="12pt" style:font-weight-complex="normal"/>
    </style:style>
    <style:style style:name="T165" style:family="text">
      <style:text-properties fo:font-size="12pt" fo:language="en" fo:country="US" fo:font-weight="normal" officeooo:rsid="0053eb87" style:font-size-asian="10.5pt" style:font-weight-asian="normal" style:font-size-complex="12pt" style:font-weight-complex="normal"/>
    </style:style>
    <style:style style:name="T166" style:family="text">
      <style:text-properties fo:font-size="12pt" fo:language="en" fo:country="US" fo:font-weight="normal" officeooo:rsid="000c078c" style:font-size-asian="10.5pt" style:font-weight-asian="normal" style:font-size-complex="12pt" style:font-weight-complex="normal"/>
    </style:style>
    <style:style style:name="T167" style:family="text">
      <style:text-properties fo:font-size="12pt" fo:language="en" fo:country="US" fo:font-weight="normal" officeooo:rsid="00435283" style:font-size-asian="10.5pt" style:font-weight-asian="normal" style:font-size-complex="12pt" style:font-weight-complex="normal"/>
    </style:style>
    <style:style style:name="T168" style:family="text">
      <style:text-properties fo:font-size="12pt" fo:language="en" fo:country="US" fo:font-weight="normal" officeooo:rsid="00650ccc" style:font-size-asian="10.5pt" style:font-weight-asian="normal" style:font-size-complex="12pt" style:font-weight-complex="normal"/>
    </style:style>
    <style:style style:name="T169" style:family="text">
      <style:text-properties fo:font-size="12pt" fo:language="en" fo:country="US" fo:font-weight="bold" officeooo:rsid="0007585d" style:font-size-asian="10.5pt" style:font-weight-asian="bold" style:font-size-complex="12pt" style:font-weight-complex="bold"/>
    </style:style>
    <style:style style:name="T170" style:family="text">
      <style:text-properties fo:font-size="12pt" style:text-underline-style="none" style:font-size-asian="10.5pt" style:font-size-complex="12pt"/>
    </style:style>
    <style:style style:name="T171" style:family="text">
      <style:text-properties fo:font-size="12pt" style:text-underline-style="none" officeooo:rsid="00180055" style:font-size-asian="10.5pt" style:font-size-complex="12pt"/>
    </style:style>
    <style:style style:name="T172" style:family="text">
      <style:text-properties fo:font-size="12pt" style:text-underline-style="none" officeooo:rsid="001a7717" style:font-size-asian="10.5pt" style:font-size-complex="12pt"/>
    </style:style>
    <style:style style:name="T173" style:family="text">
      <style:text-properties fo:font-size="12pt" style:text-underline-style="none" officeooo:rsid="00161c3a" style:font-size-asian="10.5pt" style:font-size-complex="12pt"/>
    </style:style>
    <style:style style:name="T174" style:family="text">
      <style:text-properties fo:font-size="12pt" style:text-underline-style="none" officeooo:rsid="0041f70a" style:font-size-asian="10.5pt" style:font-size-complex="12pt"/>
    </style:style>
    <style:style style:name="T175" style:family="text">
      <style:text-properties fo:font-size="12pt" style:text-underline-style="none" officeooo:rsid="0045db13" style:font-size-asian="10.5pt" style:font-size-complex="12pt"/>
    </style:style>
    <style:style style:name="T176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77" style:family="text">
      <style:text-properties fo:font-size="12pt" style:text-underline-style="none" fo:font-weight="normal" officeooo:rsid="0007585d" style:font-size-asian="10.5pt" style:font-weight-asian="normal" style:font-size-complex="12pt" style:font-weight-complex="normal"/>
    </style:style>
    <style:style style:name="T178" style:family="text">
      <style:text-properties fo:font-size="12pt" style:text-underline-style="none" fo:font-weight="normal" officeooo:rsid="001a7717" style:font-size-asian="10.5pt" style:font-weight-asian="normal" style:font-size-complex="12pt" style:font-weight-complex="normal"/>
    </style:style>
    <style:style style:name="T179" style:family="text">
      <style:text-properties fo:font-size="12pt" style:text-underline-style="none" fo:font-weight="normal" officeooo:rsid="00161c3a" style:font-size-asian="10.5pt" style:font-weight-asian="normal" style:font-size-complex="12pt" style:font-weight-complex="normal"/>
    </style:style>
    <style:style style:name="T18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81" style:family="text"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T182" style:family="text">
      <style:text-properties fo:font-size="12pt" style:text-underline-style="none" fo:font-weight="bold" officeooo:rsid="00180055" style:font-size-asian="10.5pt" style:font-weight-asian="bold" style:font-size-complex="12pt" style:font-weight-complex="bold"/>
    </style:style>
    <style:style style:name="T183" style:family="text">
      <style:text-properties fo:font-size="12pt" style:text-underline-style="none" fo:font-weight="bold" officeooo:rsid="00161c3a" style:font-size-asian="10.5pt" style:font-weight-asian="bold" style:font-size-complex="12pt" style:font-weight-complex="bold"/>
    </style:style>
    <style:style style:name="T184" style:family="text">
      <style:text-properties fo:font-size="12pt" style:text-underline-style="none" fo:font-weight="bold" officeooo:rsid="0041f70a" style:font-size-asian="10.5pt" style:font-weight-asian="bold" style:font-size-complex="12pt" style:font-weight-complex="bold"/>
    </style:style>
    <style:style style:name="T185" style:family="text">
      <style:text-properties fo:font-size="12pt" style:text-underline-style="none" fo:font-weight="bold" officeooo:rsid="000c078c" style:font-size-asian="10.5pt" style:font-weight-asian="bold" style:font-size-complex="12pt" style:font-weight-complex="bold"/>
    </style:style>
    <style:style style:name="T186" style:family="text">
      <style:text-properties fo:font-size="12pt" fo:font-weight="normal" officeooo:rsid="0007585d" style:font-size-asian="10.5pt" style:font-weight-asian="normal" style:font-size-complex="12pt" style:font-weight-complex="normal"/>
    </style:style>
    <style:style style:name="T187" style:family="text">
      <style:text-properties fo:font-size="12pt" fo:font-weight="normal" officeooo:rsid="00161c3a" style:font-size-asian="10.5pt" style:font-weight-asian="normal" style:font-size-complex="12pt" style:font-weight-complex="normal"/>
    </style:style>
    <style:style style:name="T188" style:family="text">
      <style:text-properties fo:font-size="12pt" fo:font-weight="normal" officeooo:rsid="0063079a" style:font-size-asian="10.5pt" style:font-weight-asian="normal" style:font-size-complex="12pt" style:font-weight-complex="normal"/>
    </style:style>
    <style:style style:name="T189" style:family="text">
      <style:text-properties fo:font-size="12pt" fo:font-weight="normal" officeooo:rsid="00650ccc" style:font-size-asian="10.5pt" style:font-weight-asian="normal" style:font-size-complex="12pt" style:font-weight-complex="normal"/>
    </style:style>
    <style:style style:name="T190" style:family="text">
      <style:text-properties fo:font-size="12pt" fo:font-style="italic" style:text-underline-style="none" officeooo:rsid="000e889e" style:font-size-asian="10.5pt" style:font-style-asian="italic" style:font-size-complex="12pt" style:font-style-complex="italic"/>
    </style:style>
    <style:style style:name="T191" style:family="text">
      <style:text-properties fo:font-size="12pt" fo:font-style="normal" style:text-underline-style="none" fo:font-weight="normal" officeooo:rsid="000d6cac" style:font-size-asian="10.5pt" style:font-style-asian="normal" style:font-weight-asian="normal" style:font-size-complex="12pt" style:font-style-complex="normal" style:font-weight-complex="normal"/>
    </style:style>
    <style:style style:name="T192" style:family="text">
      <style:text-properties fo:font-size="12pt" fo:font-style="normal" style:text-underline-style="none" fo:font-weight="normal" officeooo:rsid="00180055" style:font-size-asian="10.5pt" style:font-style-asian="normal" style:font-weight-asian="normal" style:font-size-complex="12pt" style:font-style-complex="normal" style:font-weight-complex="normal"/>
    </style:style>
    <style:style style:name="T193" style:family="text">
      <style:text-properties fo:font-size="12pt" fo:font-style="normal" style:text-underline-style="none" officeooo:rsid="00180055" style:font-size-asian="10.5pt" style:font-style-asian="normal" style:font-size-complex="12pt" style:font-style-complex="normal"/>
    </style:style>
    <style:style style:name="T194" style:family="text">
      <style:text-properties fo:font-size="12pt" fo:font-style="normal" style:text-underline-style="none" officeooo:rsid="00392c20" style:font-size-asian="10.5pt" style:font-style-asian="normal" style:font-size-complex="12pt" style:font-style-complex="normal"/>
    </style:style>
    <style:style style:name="T195" style:family="text">
      <style:text-properties fo:font-size="12pt" fo:font-style="normal" style:text-underline-style="none" officeooo:rsid="000d6cac" style:font-size-asian="10.5pt" style:font-style-asian="normal" style:font-size-complex="12pt" style:font-style-complex="normal"/>
    </style:style>
    <style:style style:name="T196" style:family="text">
      <style:text-properties fo:font-size="12pt" fo:font-style="normal" style:text-underline-style="none" officeooo:rsid="000e889e" style:font-size-asian="10.5pt" style:font-style-asian="normal" style:font-size-complex="12pt" style:font-style-complex="normal"/>
    </style:style>
    <style:style style:name="T197" style:family="text">
      <style:text-properties fo:font-size="12pt" fo:font-style="normal" style:text-underline-style="none" fo:font-weight="bold" officeooo:rsid="00180055" style:font-size-asian="10.5pt" style:font-style-asian="normal" style:font-weight-asian="bold" style:font-size-complex="12pt" style:font-style-complex="normal" style:font-weight-complex="bold"/>
    </style:style>
    <style:style style:name="T198" style:family="text">
      <style:text-properties fo:font-size="12pt" fo:font-style="normal" style:text-underline-style="none" fo:font-weight="bold" officeooo:rsid="00392c20" style:font-size-asian="10.5pt" style:font-style-asian="normal" style:font-weight-asian="bold" style:font-size-complex="12pt" style:font-style-complex="normal" style:font-weight-complex="bold"/>
    </style:style>
    <style:style style:name="T199" style:family="text">
      <style:text-properties fo:font-size="12pt" fo:font-style="normal" style:text-underline-style="solid" style:text-underline-width="auto" style:text-underline-color="font-color" fo:font-weight="normal" officeooo:rsid="0052ecf4" style:font-size-asian="10.5pt" style:font-style-asian="normal" style:font-weight-asian="normal" style:font-size-complex="12pt" style:font-style-complex="normal" style:font-weight-complex="normal"/>
    </style:style>
    <style:style style:name="T200" style:family="text">
      <style:text-properties fo:font-size="12pt" fo:font-style="normal" style:text-underline-style="solid" style:text-underline-width="auto" style:text-underline-color="font-color" officeooo:rsid="0052ecf4" style:font-size-asian="10.5pt" style:font-style-asian="normal" style:font-size-complex="12pt" style:font-style-complex="normal"/>
    </style:style>
    <style:style style:name="T201" style:family="text">
      <style:text-properties fo:language="mk" fo:country="MK" style:text-underline-style="none" fo:font-weight="normal" officeooo:rsid="00180055" style:font-size-asian="10.5pt" style:font-weight-asian="normal" style:font-weight-complex="normal"/>
    </style:style>
    <style:style style:name="T202" style:family="text">
      <style:text-properties fo:language="mk" fo:country="MK" fo:font-style="normal" officeooo:rsid="00365ec3" style:font-style-asian="normal" style:font-style-complex="normal"/>
    </style:style>
    <style:style style:name="T203" style:family="text">
      <style:text-properties fo:font-size="15pt" fo:language="en" fo:country="US" style:text-underline-style="none" fo:font-weight="bold" officeooo:rsid="00180055" style:font-size-asian="15pt" style:font-weight-asian="bold" style:font-size-complex="15pt" style:font-weight-complex="bold"/>
    </style:style>
    <style:style style:name="T204" style:family="text">
      <style:text-properties fo:font-size="15pt" fo:language="en" fo:country="US" style:text-underline-style="none" fo:font-weight="bold" officeooo:rsid="0007585d" style:font-size-asian="15pt" style:font-weight-asian="bold" style:font-size-complex="15pt" style:font-weight-complex="bold"/>
    </style:style>
    <style:style style:name="T205" style:family="text">
      <style:text-properties style:text-underline-style="none"/>
    </style:style>
    <style:style style:name="T206" style:family="text">
      <style:text-properties style:text-underline-style="none" officeooo:rsid="000c078c"/>
    </style:style>
    <style:style style:name="T207" style:family="text">
      <style:text-properties style:text-underline-style="none" fo:font-weight="normal" style:font-weight-asian="normal" style:font-weight-complex="normal"/>
    </style:style>
    <style:style style:name="T208" style:family="text">
      <style:text-properties style:text-underline-style="none" officeooo:rsid="00180055"/>
    </style:style>
    <style:style style:name="T209" style:family="text">
      <style:text-properties style:text-underline-style="none" officeooo:rsid="001a7717"/>
    </style:style>
    <style:style style:name="T210" style:family="text">
      <style:text-properties style:text-underline-style="none" officeooo:rsid="00180055" style:font-size-asian="10.5pt"/>
    </style:style>
    <style:style style:name="T211" style:family="text">
      <style:text-properties style:text-underline-style="none" officeooo:rsid="0041f70a" style:font-size-asian="10.5pt"/>
    </style:style>
    <style:style style:name="T212" style:family="text">
      <style:text-properties officeooo:rsid="00059e83"/>
    </style:style>
    <style:style style:name="T213" style:family="text">
      <style:text-properties fo:font-style="normal" style:text-underline-style="none" fo:font-weight="normal" officeooo:rsid="00180055" style:font-size-asian="10.5pt" style:font-style-asian="normal" style:font-weight-asian="normal" style:font-style-complex="normal" style:font-weight-complex="normal"/>
    </style:style>
    <style:style style:name="T214" style:family="text">
      <style:text-properties fo:font-style="normal" style:text-underline-style="none" officeooo:rsid="00180055" style:font-size-asian="10.5pt" style:font-style-asian="normal" style:font-style-complex="normal"/>
    </style:style>
    <style:style style:name="T215" style:family="text">
      <style:text-properties fo:font-style="normal" style:text-underline-style="none" officeooo:rsid="00392c20" style:font-size-asian="10.5pt" style:font-style-asian="normal" style:font-style-complex="normal"/>
    </style:style>
    <style:style style:name="T216" style:family="text">
      <style:text-properties fo:font-style="normal" fo:font-weight="bold" officeooo:rsid="00180055" style:font-style-asian="normal" style:font-weight-asian="bold" style:font-style-complex="normal" style:font-weight-complex="bold"/>
    </style:style>
    <style:style style:name="T217" style:family="text">
      <style:text-properties fo:font-style="normal" fo:font-weight="bold" officeooo:rsid="00392c20" style:font-style-asian="normal" style:font-weight-asian="bold" style:font-style-complex="normal" style:font-weight-complex="bold"/>
    </style:style>
    <style:style style:name="T218" style:family="text">
      <style:text-properties fo:font-style="normal" officeooo:rsid="00180055" style:font-style-asian="normal" style:font-style-complex="normal"/>
    </style:style>
    <style:style style:name="T219" style:family="text">
      <style:text-properties fo:font-style="normal" style:text-underline-style="solid" style:text-underline-width="auto" style:text-underline-color="font-color" officeooo:rsid="0052ecf4" style:font-style-asian="normal" style:font-style-complex="normal"/>
    </style:style>
    <style:style style:name="T220" style:family="text">
      <style:text-properties fo:font-style="normal" style:text-underline-style="solid" style:text-underline-width="auto" style:text-underline-color="font-color" fo:font-weight="normal" officeooo:rsid="0052ecf4" style:font-size-asian="10.5pt" style:font-style-asian="normal" style:font-weight-asian="normal" style:font-style-complex="normal" style:font-weight-complex="normal"/>
    </style:style>
    <style:style style:name="T221" style:family="text">
      <style:text-properties fo:color="#000000" style:text-line-through-style="none" style:text-line-through-type="none" style:text-position="0% 100%" fo:font-size="12pt" fo:language="en" fo:country="US" fo:font-style="normal" style:text-underline-style="none" fo:font-weight="bold" officeooo:rsid="00112864" style:font-size-asian="10.5pt" style:font-style-asian="normal" style:font-weight-asian="bold" style:font-size-complex="12pt" style:font-style-complex="normal" style:font-weight-complex="bold"/>
    </style:style>
    <style:style style:name="T222" style:family="text">
      <style:text-properties fo:font-size="18pt" fo:font-weight="bold" officeooo:rsid="00205c1f" style:font-size-asian="15.75pt" style:font-weight-asian="bold" style:font-size-complex="18pt" style:font-weight-complex="bold"/>
    </style:style>
    <style:style style:name="T223" style:family="text">
      <style:text-properties fo:font-size="20pt" fo:font-weight="bold" officeooo:rsid="00205c1f" style:font-size-asian="20pt" style:font-weight-asian="bold" style:font-size-complex="20pt" style:font-weight-complex="bold"/>
    </style:style>
    <style:style style:name="T224" style:family="text">
      <style:text-properties style:text-underline-style="solid" style:text-underline-width="auto" style:text-underline-color="font-color"/>
    </style:style>
    <style:style style:name="T225" style:family="text">
      <style:text-properties style:text-underline-style="solid" style:text-underline-width="auto" style:text-underline-color="font-color" officeooo:rsid="003fa160"/>
    </style:style>
    <style:style style:name="T226" style:family="text">
      <style:text-properties style:text-underline-style="solid" style:text-underline-width="auto" style:text-underline-color="font-color" fo:font-weight="normal" officeooo:rsid="0052ecf4" style:font-size-asian="10.5pt" style:font-weight-asian="normal" style:font-weight-complex="normal"/>
    </style:style>
    <style:style style:name="T2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8" style:family="text">
      <style:text-properties style:text-underline-style="solid" style:text-underline-width="auto" style:text-underline-color="font-color" officeooo:rsid="00444473"/>
    </style:style>
    <style:style style:name="T229" style:family="text">
      <style:text-properties style:text-underline-style="solid" style:text-underline-width="auto" style:text-underline-color="font-color" officeooo:rsid="0050d558"/>
    </style:style>
    <style:style style:name="T230" style:family="text">
      <style:text-properties fo:font-size="24pt" fo:language="mk" fo:country="MK" fo:font-weight="bold" officeooo:rsid="0052ecf4" style:font-size-asian="21pt" style:font-weight-asian="bold" style:font-size-complex="24pt" style:font-weight-complex="bold"/>
    </style:style>
    <style:style style:name="T231" style:family="text">
      <style:text-properties fo:font-size="14pt" fo:font-weight="bold" officeooo:rsid="0007585d" style:font-size-asian="14pt" style:font-weight-asian="bold" style:font-size-complex="14pt" style:font-weight-complex="bold"/>
    </style:style>
    <style:style style:name="T232" style:family="text">
      <style:text-properties fo:language="en" fo:country="US" officeooo:rsid="00435283"/>
    </style:style>
    <style:style style:name="T233" style:family="text">
      <style:text-properties officeooo:rsid="00613601"/>
    </style:style>
    <style:style style:name="T234" style:family="text">
      <style:text-properties officeooo:rsid="0063079a"/>
    </style:style>
    <style:style style:name="T235" style:family="text">
      <style:text-properties officeooo:rsid="0063160c"/>
    </style:style>
    <style:style style:name="T236" style:family="text">
      <style:text-properties officeooo:rsid="00639cf8"/>
    </style:style>
    <style:style style:name="T237" style:family="text">
      <style:text-properties officeooo:rsid="00650ccc"/>
    </style:style>
    <style:style style:name="T238" style:family="text">
      <style:text-properties officeooo:rsid="00657b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T231"><text:tab/></text:span><text:span text:style-name="T230">MAPIRACKA TRANSFORMACIJA</text:span></text:p>
      <text:p text:style-name="P88"/>
      <text:p text:style-name="P82"><text:span text:style-name="T212">-R</text:span>EGULAREN TIP NA ENTITET:</text:p>
      <text:p text:style-name="P39"><text:span text:style-name="T1"><text:tab/>BIBLIOTEKA(</text:span><text:span text:style-name="T18">BibliotekaID</text:span><text:span text:style-name="T1">, </text:span><text:span text:style-name="T20">Badresa</text:span><text:span text:style-name="T1">, </text:span><text:span text:style-name="T20">Bime</text:span><text:span text:style-name="T1">)</text:span></text:p>
      <text:p text:style-name="P90"><text:span text:style-name="T186"><text:tab/><text:tab/></text:span><text:span text:style-name="T105">underline – primaren kluc</text:span></text:p>
      <text:p text:style-name="P36"><text:span text:style-name="T41"><text:tab/><text:tab/></text:span><text:span text:style-name="T132">bold – </text:span><text:span text:style-name="T133">not null</text:span></text:p>
      <text:p text:style-name="P9"/>
      <text:p text:style-name="P39"><text:span text:style-name="T1"><text:tab/>POZAJMICA(</text:span><text:span text:style-name="T18">PozajmicaID</text:span><text:span text:style-name="T1">, </text:span><text:span text:style-name="T22">pS</text:span><text:span text:style-name="T20">tatus</text:span><text:span text:style-name="T1">, </text:span><text:span text:style-name="T20">Pocetok-Datum</text:span><text:span text:style-name="T1">, </text:span><text:span text:style-name="T20">Kraj-Datum</text:span><text:span text:style-name="T1">)</text:span></text:p>
      <text:p text:style-name="P101"><text:span text:style-name="T1"><text:tab/><text:tab/></text:span><text:span text:style-name="T109">underline – primaren kluc</text:span></text:p>
      <text:p text:style-name="P38"><text:span text:style-name="T41"><text:tab/><text:tab/></text:span><text:span text:style-name="T132">bold – </text:span><text:span text:style-name="T133">not null</text:span></text:p>
      <text:p text:style-name="P10"/>
      <text:p text:style-name="P39"><text:span text:style-name="T1"><text:tab/>REZERVACIJA(</text:span><text:span text:style-name="T18">RezervacijaID</text:span><text:span text:style-name="T1">, </text:span><text:span text:style-name="T22">rS</text:span><text:span text:style-name="T20">tatus</text:span><text:span text:style-name="T1">, </text:span><text:span text:style-name="T20">DenNaRezervacija</text:span><text:span text:style-name="T1">)</text:span></text:p>
      <text:p text:style-name="P101"><text:span text:style-name="T1"><text:tab/><text:tab/></text:span><text:span text:style-name="T109">underline – primaren kluc</text:span></text:p>
      <text:p text:style-name="P38"><text:span text:style-name="T41"><text:tab/><text:tab/></text:span><text:span text:style-name="T132">bold – </text:span><text:span text:style-name="T133">not null</text:span></text:p>
      <text:p text:style-name="P10"/>
      <text:p text:style-name="P39"><text:span text:style-name="T1"><text:tab/>OCENA(</text:span><text:span text:style-name="T18">OcenaID</text:span><text:span text:style-name="T1">, Ocenka, Komentar)</text:span></text:p>
      <text:p text:style-name="P101"><text:span text:style-name="T1"><text:tab/><text:tab/></text:span><text:span text:style-name="T109">underline – primaren kluc</text:span></text:p>
      <text:p text:style-name="P38"><text:span text:style-name="T41"><text:tab/><text:tab/></text:span><text:span text:style-name="T132">bold – </text:span><text:span text:style-name="T133">not null</text:span></text:p>
      <text:p text:style-name="P10"/>
      <text:p text:style-name="P39"><text:span text:style-name="T1"><text:tab/>AVTOR(</text:span><text:span text:style-name="T18">AvtorID</text:span><text:span text:style-name="T1">, </text:span><text:span text:style-name="T20">Aime</text:span><text:span text:style-name="T1">, </text:span><text:span text:style-name="T20">Aemail</text:span><text:span text:style-name="T1">)</text:span></text:p>
      <text:p text:style-name="P101"><text:span text:style-name="T1"><text:tab/><text:tab/></text:span><text:span text:style-name="T109">underline – primaren kluc</text:span></text:p>
      <text:p text:style-name="P38"><text:span text:style-name="T41"><text:tab/><text:tab/></text:span><text:span text:style-name="T132">bold – </text:span><text:span text:style-name="T133">not null</text:span></text:p>
      <text:p text:style-name="P10"/>
      <text:p text:style-name="P39"><text:span text:style-name="T1"><text:tab/>KATEGORIJA(</text:span><text:span text:style-name="T18">KategorijaID</text:span><text:span text:style-name="T20">, </text:span><text:span text:style-name="T22">naslovKategorija</text:span><text:span text:style-name="T1">)</text:span></text:p>
      <text:p text:style-name="P101"><text:span text:style-name="T1"><text:tab/><text:tab/></text:span><text:span text:style-name="T109">underline – primaren kluc</text:span></text:p>
      <text:p text:style-name="P38"><text:span text:style-name="T41"><text:tab/><text:tab/></text:span><text:span text:style-name="T132">bold – </text:span><text:span text:style-name="T133">not null</text:span></text:p>
      <text:p text:style-name="P10"/>
      <text:p text:style-name="P39"><text:span text:style-name="T1"><text:tab/>IZDAVAC(</text:span><text:span text:style-name="T18">IzdavacID</text:span><text:span text:style-name="T1">, </text:span><text:span text:style-name="T20">Iime</text:span><text:span text:style-name="T1">, Iadresa, </text:span><text:span text:style-name="T20">Iemail</text:span><text:span text:style-name="T1">)</text:span></text:p>
      <text:p text:style-name="P101"><text:span text:style-name="T1"><text:tab/><text:tab/></text:span><text:span text:style-name="T109">underline – primaren kluc</text:span></text:p>
      <text:p text:style-name="P38"><text:span text:style-name="T41"><text:tab/><text:tab/></text:span><text:span text:style-name="T132">bold – </text:span><text:span text:style-name="T133">not null</text:span></text:p>
      <text:p text:style-name="P10"/>
      <text:p text:style-name="P39"><text:span text:style-name="T1"><text:tab/>KNIGI(</text:span><text:span text:style-name="T18">KnigaID</text:span><text:span text:style-name="T1">, </text:span><text:span text:style-name="T20">Naslov</text:span><text:span text:style-name="T1">, </text:span><text:span text:style-name="T22">kOpis</text:span><text:span text:style-name="T4">, </text:span><text:span text:style-name="T22">kFormat</text:span><text:span text:style-name="T1">)</text:span></text:p>
      <text:p text:style-name="P101"><text:span text:style-name="T1"><text:tab/><text:tab/></text:span><text:span text:style-name="T109">underline – primaren kluc</text:span></text:p>
      <text:p text:style-name="P38"><text:span text:style-name="T41"><text:tab/><text:tab/></text:span><text:span text:style-name="T132">bold – </text:span><text:span text:style-name="T133">not null</text:span></text:p>
      <text:p text:style-name="P11"/>
      <text:p text:style-name="P82">-SLAB TIP NA ENTITET:</text:p>
      <text:p text:style-name="P39"><text:span text:style-name="T1"><text:tab/>INSTANCA_KNIGA(</text:span><text:span text:style-name="T18">KnigaID^, seriskiBroj</text:span><text:span text:style-name="T1">, </text:span><text:span text:style-name="T23">iS</text:span><text:span text:style-name="T20">tatus</text:span><text:span text:style-name="T1">)</text:span></text:p>
      <text:p text:style-name="P90"><text:span text:style-name="T186"><text:tab/><text:tab/>^ - </text:span><text:span text:style-name="T98">kon Knigi</text:span></text:p>
      <text:p text:style-name="P101"><text:span text:style-name="T24"><text:tab/><text:tab/></text:span><text:span text:style-name="T109">underline – primaren kluc</text:span></text:p>
      <text:p text:style-name="P38"><text:span text:style-name="T41"><text:tab/><text:tab/></text:span><text:span text:style-name="T132">bold – </text:span><text:span text:style-name="T133">not null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83"><text:soft-page-break/>-1-1 RELACIJA:</text:p>
      <text:p text:style-name="P5"><text:tab/>Se dodava kaj REZERVACIJA ili POZAJMICA primaren kluc na ednoto da bide sekundaren na drugoto:</text:p>
      <text:p text:style-name="P43"><text:span text:style-name="T1"><text:tab/>POZAJMICA(</text:span><text:span text:style-name="T19">PozajmicaID</text:span><text:span text:style-name="T2">, </text:span><text:span text:style-name="T23">pS</text:span><text:span text:style-name="T21">tatus</text:span><text:span text:style-name="T2">, </text:span><text:span text:style-name="T21">Pocetok-Datum</text:span><text:span text:style-name="T2">, </text:span><text:span text:style-name="T21">Kraj-Datum</text:span><text:span text:style-name="T2">, </text:span><text:span text:style-name="T181">RezervacijaID^</text:span><text:span text:style-name="T1">)</text:span></text:p>
      <text:p text:style-name="P77"><text:span text:style-name="T161"><text:tab/><text:tab/>^ - </text:span><text:span text:style-name="T165">kon Rezervacija</text:span><text:span text:style-name="T94"> </text:span><text:span text:style-name="T162">(NE SMEE DA SODRZI NULL VREDNOSTI!) - </text:span><text:span text:style-name="T99">sekundaren kluc</text:span><text:span text:style-name="T94"> </text:span><text:span text:style-name="T99">na Pozajmica kon Rezervacija</text:span></text:p>
      <text:p text:style-name="P102"><text:span text:style-name="T3"><text:tab/><text:tab/></text:span><text:span text:style-name="T9">underline – primaren kluc</text:span></text:p>
      <text:p text:style-name="P46"><text:span text:style-name="T24"><text:tab/><text:tab/></text:span><text:span text:style-name="T182">bold – </text:span><text:span text:style-name="T184">not null</text:span></text:p>
      <text:p text:style-name="P14"/>
      <text:p text:style-name="P43"><text:span text:style-name="T24"><text:tab/><text:tab/></text:span><text:span text:style-name="T223">ILI</text:span><text:span text:style-name="T222"> </text:span></text:p>
      <text:p text:style-name="P86"/>
      <text:p text:style-name="P44"><text:span text:style-name="T24"><text:tab/></text:span><text:span text:style-name="T25">REZERVACIJA(</text:span><text:span text:style-name="T34">RezervacijaID</text:span><text:span text:style-name="T25">, </text:span><text:span text:style-name="T23">rS</text:span><text:span text:style-name="T28">tatus</text:span><text:span text:style-name="T25">, </text:span><text:span text:style-name="T28">DenNaRezervacija</text:span><text:span text:style-name="T25">, </text:span><text:span text:style-name="T58">PozajmicaID</text:span><text:span text:style-name="T185">^</text:span><text:span text:style-name="T25">)</text:span></text:p>
      <text:p text:style-name="P77"><text:span text:style-name="T96"><text:tab/><text:tab/></text:span><text:span text:style-name="T166">^ -</text:span><text:span text:style-name="T99"> kon Pozajmica</text:span><text:span text:style-name="T100"> </text:span><text:span text:style-name="T94"><text:s/></text:span><text:span text:style-name="T162">(NE SMEE DA SODRZI NULL VREDNOSTI!) - </text:span><text:span text:style-name="T46">sekundaren kluc na Rezervacija kon Pozajmica</text:span></text:p>
      <text:p text:style-name="P102"><text:span text:style-name="T3"><text:tab/><text:tab/></text:span><text:span text:style-name="T9">underline – primaren kluc</text:span></text:p>
      <text:p text:style-name="P46"><text:span text:style-name="T26"><text:tab/><text:tab/></text:span><text:span text:style-name="T182">bold – </text:span><text:span text:style-name="T184">not null</text:span></text:p>
      <text:p text:style-name="P15"/>
      <text:p text:style-name="P47"><text:span text:style-name="T206">-R</text:span><text:span text:style-name="T205">EGULARNA 1:N RELACIJA:</text:span></text:p>
      <text:p text:style-name="P47"><text:span text:style-name="T205"><text:tab/></text:span><text:span text:style-name="T177">OCENA(</text:span><text:span text:style-name="T8">OcenaID</text:span><text:span text:style-name="T10">,</text:span><text:span text:style-name="T177"> Ocenka, Komentar, </text:span><text:span text:style-name="T170">AvtorID^</text:span><text:span text:style-name="T176">, </text:span><text:span text:style-name="T195">KnigaID^^</text:span><text:span text:style-name="T191">, </text:span><text:span text:style-name="T190">ClenskiBr^^^</text:span><text:span text:style-name="T177">)</text:span></text:p>
      <text:p text:style-name="P77"><text:span text:style-name="T110"><text:tab/><text:tab/></text:span><text:span text:style-name="T111">^ - </text:span><text:span text:style-name="T118">kon Avtor</text:span><text:span text:style-name="T37"> </text:span><text:span text:style-name="T116">(</text:span><text:span text:style-name="T47">sekundaren kluc na Ocena kon Avtor</text:span><text:span text:style-name="T116">)</text:span></text:p>
      <text:p text:style-name="P77"><text:span text:style-name="T37"><text:tab/><text:tab/></text:span><text:span text:style-name="T112">^^ - </text:span><text:span text:style-name="T118">kon Knigi</text:span><text:span text:style-name="T38"> </text:span><text:span text:style-name="T116">(</text:span><text:span text:style-name="T47">sekundaren kluc na Ocena kon Knigi</text:span><text:span text:style-name="T116">)</text:span></text:p>
      <text:p text:style-name="P77"><text:span text:style-name="T38"><text:tab/><text:tab/></text:span><text:span text:style-name="T113">^^^ - </text:span><text:span text:style-name="T47">kon Clen</text:span><text:span text:style-name="T39"> </text:span><text:span text:style-name="T116">(</text:span><text:span text:style-name="T71">sekundaren kluc na Ocena kon Clen</text:span><text:span text:style-name="T116">)</text:span></text:p>
      <text:p text:style-name="P91"><text:span text:style-name="T39"><text:tab/><text:tab/></text:span><text:span text:style-name="T105">underline – primaren kluc</text:span></text:p>
      <text:p text:style-name="P76"><text:span text:style-name="T39"><text:tab/><text:tab/></text:span><text:span text:style-name="T124">bold – </text:span><text:span text:style-name="T129">not null</text:span></text:p>
      <text:p text:style-name="P17"><text:tab/><text:tab/></text:p>
      <text:p text:style-name="P21"/>
      <text:p text:style-name="P64"><text:span text:style-name="T61"><text:tab/></text:span><text:span text:style-name="T134">REZERVACIJA</text:span><text:span text:style-name="T63">(</text:span><text:span text:style-name="T92">RezervacijaID</text:span><text:span text:style-name="T63">, </text:span><text:span text:style-name="T153">rS</text:span><text:span text:style-name="T89">tatus</text:span><text:span text:style-name="T63">, </text:span><text:span text:style-name="T89">DenNaRezervacija</text:span><text:span text:style-name="T63">, </text:span><text:span text:style-name="T89">PozajmicaID</text:span><text:span text:style-name="T151">^</text:span><text:span text:style-name="T135">, </text:span><text:span text:style-name="T150">BibliotekarID^^</text:span><text:span text:style-name="T134">, </text:span><text:span text:style-name="T160">KnigaID^^^</text:span><text:span text:style-name="T134">, </text:span><text:span text:style-name="T221">ClenskiBr^^^^</text:span><text:span text:style-name="T63">)</text:span></text:p>
      <text:p text:style-name="P77"><text:span text:style-name="T63"><text:tab/><text:tab/></text:span><text:span text:style-name="T135">^ - </text:span><text:span text:style-name="T72">kon Pozajmica</text:span><text:span text:style-name="T62"> </text:span><text:span text:style-name="T140">(</text:span><text:span text:style-name="T72">sekundaren kluc na Rezervacija kon Pozajmica</text:span><text:span text:style-name="T140">)</text:span></text:p>
      <text:p text:style-name="P77"><text:span text:style-name="T37"><text:tab/><text:tab/></text:span><text:span text:style-name="T112">^^ - </text:span><text:span text:style-name="T48">kon Bibliotekar</text:span><text:span text:style-name="T40"> </text:span><text:span text:style-name="T116">(</text:span><text:span text:style-name="T48">sekundaren kluc na Rezervacija kon Bibliotekar</text:span><text:span text:style-name="T116">)</text:span></text:p>
      <text:p text:style-name="P77"><text:span text:style-name="T38"><text:tab/><text:tab/></text:span><text:span text:style-name="T113">^^^ - </text:span><text:span text:style-name="T48">kon Knigi</text:span><text:span text:style-name="T40"> </text:span><text:span text:style-name="T116">(</text:span><text:span text:style-name="T72">sekundaren kluc na Rezervacija kon Knigi</text:span><text:span text:style-name="T116">)</text:span></text:p>
      <text:p text:style-name="P77"><text:span text:style-name="T40"><text:tab/><text:tab/></text:span><text:span text:style-name="T113">^^^^ </text:span><text:span text:style-name="T40">- </text:span><text:span text:style-name="T48">kon Clen</text:span><text:span text:style-name="T40"> </text:span><text:span text:style-name="T116">(</text:span><text:span text:style-name="T72">sekundaren kluc na Rezervacija kon Clen</text:span><text:span text:style-name="T116">)</text:span></text:p>
      <text:p text:style-name="P91"><text:span text:style-name="T40"><text:tab/><text:tab/></text:span><text:span text:style-name="T105">underline – primaren kluc</text:span></text:p>
      <text:p text:style-name="P76"><text:span text:style-name="T40"><text:tab/><text:tab/></text:span><text:span text:style-name="T124">bold – </text:span><text:span text:style-name="T129">not null</text:span></text:p>
      <text:p text:style-name="P18"><text:tab/><text:tab/></text:p>
      <text:p text:style-name="P22"/>
      <text:p text:style-name="P64"><text:span text:style-name="T61"><text:tab/></text:span><text:span text:style-name="T136">BIBLIOTEKAR(</text:span><text:span text:style-name="T158">BibliotekarID</text:span><text:span text:style-name="T136">, </text:span><text:span text:style-name="T146">BibliotekaID^</text:span><text:span text:style-name="T136">)</text:span></text:p>
      <text:p text:style-name="P77"><text:span text:style-name="T136"><text:tab/><text:tab/></text:span><text:span text:style-name="T135">^ - </text:span><text:span text:style-name="T73">kon Biblioteka</text:span><text:span text:style-name="T64"> </text:span><text:span text:style-name="T140">(</text:span><text:span text:style-name="T73">sekundaren kluc na Bibliotekar kon Biblioteka</text:span><text:span text:style-name="T140">)</text:span></text:p>
      <text:p text:style-name="P91"><text:span text:style-name="T64"><text:tab/><text:tab/></text:span><text:span text:style-name="T157">underline – primaren kluc</text:span></text:p>
      <text:p text:style-name="P76"><text:span text:style-name="T64"><text:tab/><text:tab/></text:span><text:span text:style-name="T147">bold – </text:span><text:span text:style-name="T152">not null</text:span></text:p>
      <text:p text:style-name="P29"/>
      <text:p text:style-name="P24"><text:tab/><text:tab/></text:p>
      <text:p text:style-name="P65"><text:span text:style-name="T1"><text:tab/>KNIGI(</text:span><text:span text:style-name="T18">KnigaID</text:span><text:span text:style-name="T1">, </text:span><text:span text:style-name="T20">Naslov</text:span><text:span text:style-name="T1">, </text:span><text:span text:style-name="T23">kOpis</text:span><text:span text:style-name="T5">, </text:span><text:span text:style-name="T23">kFormat</text:span><text:span text:style-name="T5">, </text:span><text:span text:style-name="T183">IzdavacID^</text:span><text:span text:style-name="T1">)</text:span></text:p>
      <text:p text:style-name="P77"><text:span text:style-name="T186"><text:tab/><text:tab/></text:span><text:span text:style-name="T187">^ - </text:span><text:span text:style-name="T101">kon Izdavac</text:span><text:span text:style-name="T93"> </text:span><text:span text:style-name="T167">(</text:span><text:span text:style-name="T73">sekundaren kluc na Knigi kon Izdavac</text:span><text:span text:style-name="T167">)</text:span></text:p>
      <text:p text:style-name="P101"><text:span text:style-name="T27"><text:tab/><text:tab/></text:span><text:span text:style-name="T109">underline – primaren kluc</text:span></text:p>
      <text:p text:style-name="P42"><text:span text:style-name="T27"><text:tab/><text:tab/></text:span><text:span text:style-name="T124">bold – </text:span><text:span text:style-name="T129">not null</text:span></text:p>
      <text:p text:style-name="P65"><text:span text:style-name="T93"><text:tab/><text:tab/></text:span><text:span text:style-name="T186"><text:tab/></text:span></text:p>
      <text:p text:style-name="P12"><text:soft-page-break/></text:p>
      <text:p text:style-name="P12"/>
      <text:p text:style-name="P66"><text:span text:style-name="T203">-BINARNA</text:span><text:span text:style-name="T204"> </text:span><text:span text:style-name="T203">M</text:span><text:span text:style-name="T204">:N RELACIJA:</text:span></text:p>
      <text:p text:style-name="P63"><text:tab/></text:p>
      <text:p text:style-name="P66"><text:span text:style-name="T114"><text:tab/>DODAVA(</text:span><text:span text:style-name="T106">BibliotekarID^, KnigaID^^</text:span><text:span text:style-name="T114">)</text:span></text:p>
      <text:p text:style-name="P66"><text:span text:style-name="T114"><text:tab/><text:tab/>^ - </text:span><text:span text:style-name="T119">kon Bibliotekar</text:span><text:span text:style-name="T41"> </text:span><text:span text:style-name="T116">(</text:span><text:span text:style-name="T49">sekundaren kluc na Dodava kon Bibliotekar</text:span><text:span text:style-name="T116">)</text:span></text:p>
      <text:p text:style-name="P77"><text:span text:style-name="T41"><text:tab/><text:tab/></text:span><text:span text:style-name="T114">^^ - </text:span><text:span text:style-name="T49">kon Knigi</text:span><text:span text:style-name="T41"> </text:span><text:span text:style-name="T116">(</text:span><text:span text:style-name="T49">sekundaren kluc na Dodava kon Knigi</text:span><text:span text:style-name="T116">)</text:span></text:p>
      <text:p text:style-name="P91"><text:span text:style-name="T41"><text:tab/><text:tab/></text:span><text:span text:style-name="T105">underline – primaren kluc</text:span></text:p>
      <text:p text:style-name="P76"><text:span text:style-name="T41"><text:tab/><text:tab/></text:span><text:span text:style-name="T124">bold – </text:span><text:span text:style-name="T129">not null</text:span></text:p>
      <text:p text:style-name="P76"><text:span text:style-name="T129"/></text:p>
      <text:p text:style-name="P76"><text:span text:style-name="T129"/></text:p>
      <text:p text:style-name="P66"><text:span text:style-name="T114"><text:tab/>NAPISAL(</text:span><text:span text:style-name="T106">AvtorID^, KnigaID^^</text:span><text:span text:style-name="T114">)</text:span></text:p>
      <text:p text:style-name="P77"><text:span text:style-name="T114"><text:tab/><text:tab/>^ - </text:span><text:span text:style-name="T120">kon Avtor</text:span><text:span text:style-name="T41"> <text:s/></text:span><text:span text:style-name="T44">(</text:span><text:span text:style-name="T50">sekundaren kluc na Napisal kon Avtor</text:span><text:span text:style-name="T44">)</text:span></text:p>
      <text:p text:style-name="P77"><text:span text:style-name="T41"><text:tab/><text:tab/></text:span><text:span text:style-name="T114">^^ - </text:span><text:span text:style-name="T50">kon Knigi</text:span><text:span text:style-name="T41"> </text:span><text:span text:style-name="T44">(</text:span><text:span text:style-name="T50">sekundaren kluc na Napisal kon Knigi</text:span><text:span text:style-name="T44">)</text:span></text:p>
      <text:p text:style-name="P91"><text:span text:style-name="T41"><text:tab/><text:tab/></text:span><text:span text:style-name="T105">underline – primaren kluc</text:span></text:p>
      <text:p text:style-name="P76"><text:span text:style-name="T41"><text:tab/><text:tab/></text:span><text:span text:style-name="T124">bold – </text:span><text:span text:style-name="T129">not null</text:span></text:p>
      <text:p text:style-name="P10"/>
      <text:p text:style-name="P10"/>
      <text:p text:style-name="P66"><text:span text:style-name="T114"><text:tab/></text:span><text:span text:style-name="T115">KLASIFICIRA</text:span><text:span text:style-name="T114">(</text:span><text:span text:style-name="T106">KategorijaID^, KnigaID^^</text:span><text:span text:style-name="T114">)</text:span></text:p>
      <text:p text:style-name="P78"><text:span text:style-name="T114"><text:tab/><text:tab/>^ - </text:span><text:span text:style-name="T51">kon Kategorija</text:span><text:span text:style-name="T41"> </text:span><text:span text:style-name="T45">(</text:span><text:span text:style-name="T51">sekundaren kluc na Klasificira kon Kategorija)</text:span></text:p>
      <text:p text:style-name="P94"><text:span text:style-name="T41"><text:tab/><text:tab/></text:span><text:span text:style-name="T114">^^ - </text:span><text:span text:style-name="T51">kon Knigi</text:span><text:span text:style-name="T41"> </text:span><text:span text:style-name="T45">(</text:span><text:span text:style-name="T51">sekundaren kluc na Klasificira kon Knigi</text:span><text:span text:style-name="T45">)</text:span></text:p>
      <text:p text:style-name="P91"><text:span text:style-name="T41"><text:tab/><text:tab/></text:span><text:span text:style-name="T105">underline – primaren kluc</text:span></text:p>
      <text:p text:style-name="P76"><text:span text:style-name="T41"><text:tab/><text:tab/></text:span><text:span text:style-name="T124">bold – </text:span><text:span text:style-name="T129">not null</text:span></text:p>
      <text:p text:style-name="P19"/>
      <text:p text:style-name="P49"><text:span text:style-name="T208">-A</text:span><text:span text:style-name="T205">TRIBUT SO POVEKJEKRATNI VREDNOSTI:</text:span></text:p>
      <text:p text:style-name="P52"><text:span text:style-name="T205"><text:tab/></text:span><text:span text:style-name="T180">LTEL_BROJ(</text:span><text:span text:style-name="T14">LugeID</text:span><text:span text:style-name="T16">^</text:span><text:span text:style-name="T13">, </text:span><text:span text:style-name="T14">Ltel_Broj</text:span><text:span text:style-name="T180">)</text:span></text:p>
      <text:p text:style-name="P79"><text:span text:style-name="T122"><text:tab/><text:tab/></text:span><text:span text:style-name="T114">^ - </text:span><text:span text:style-name="T52">kon Luge</text:span><text:span text:style-name="T41"> </text:span><text:span text:style-name="T45">(</text:span><text:span text:style-name="T52">sekundaren kluc na Ltel_Broj kon Luge</text:span><text:span text:style-name="T45">)</text:span></text:p>
      <text:p text:style-name="P103"><text:span text:style-name="T180"><text:tab/><text:tab/></text:span><text:span text:style-name="T11">underline – primaren kluc</text:span></text:p>
      <text:p text:style-name="P53"><text:span text:style-name="T41"><text:tab/><text:tab/></text:span><text:span text:style-name="T171">bold – </text:span><text:span text:style-name="T174">not null</text:span></text:p>
      <text:p text:style-name="P53"><text:span text:style-name="T174"/></text:p>
      <text:p text:style-name="P3"><text:span text:style-name="T207"><text:tab/>ITEL_BROJ(</text:span><text:span text:style-name="T224">IzdavacID</text:span><text:span text:style-name="T228">^</text:span><text:span text:style-name="T227">,</text:span><text:span text:style-name="T224"> Itel_Br</text:span><text:span text:style-name="T207">)</text:span></text:p>
      <text:p text:style-name="P79"><text:span text:style-name="T122"><text:tab/><text:tab/></text:span><text:span text:style-name="T114">^ - </text:span><text:span text:style-name="T52">kon Izdavac</text:span><text:span text:style-name="T41"> </text:span><text:span text:style-name="T45">(</text:span><text:span text:style-name="T52">sekundaren kluc na Itel_Broj kon Izdavac</text:span><text:span text:style-name="T45">)</text:span></text:p>
      <text:p text:style-name="P109"><text:span text:style-name="T207"><text:tab/><text:tab/></text:span><text:span text:style-name="T226">underline – primaren kluc</text:span></text:p>
      <text:p text:style-name="P4"><text:span text:style-name="T201"><text:tab/><text:tab/></text:span><text:span text:style-name="T210">bold – </text:span><text:span text:style-name="T211">not null</text:span></text:p>
      <text:p text:style-name="P61"/>
      <text:p text:style-name="P62">-N-ARNA RELACIJA R, N&gt;2:</text:p>
      <text:p text:style-name="P62"/>
      <text:p text:style-name="P62">-SPECIJALIZACIJA:</text:p>
      <text:p text:style-name="P56"><text:span text:style-name="T205"><text:tab/></text:span><text:span text:style-name="T178">LUGJE(</text:span><text:span text:style-name="T7">LugeID</text:span><text:span text:style-name="T178">, </text:span><text:span text:style-name="T172">Ime</text:span><text:span text:style-name="T178">, </text:span><text:span text:style-name="T172">Prezime</text:span><text:span text:style-name="T178">, </text:span><text:span text:style-name="T172">Email</text:span><text:span text:style-name="T178">, Adresa)</text:span></text:p>
      <text:p text:style-name="P105"><text:span text:style-name="T178"><text:tab/><text:tab/></text:span><text:span text:style-name="T11">underline – primaren kluc</text:span></text:p>
      <text:p text:style-name="P57"><text:span text:style-name="T43"><text:tab/><text:tab/></text:span><text:span text:style-name="T171">bold – </text:span><text:span text:style-name="T174">not null</text:span></text:p>
      <text:p text:style-name="P57"><text:span text:style-name="T174"/></text:p>
      <text:p text:style-name="P58"><text:span text:style-name="T178"><text:tab/>BIBLIOTEKAR( </text:span><text:span text:style-name="T7">BibliotekarID,</text:span><text:span text:style-name="T172"> LugeID</text:span><text:span text:style-name="T175">^</text:span><text:span text:style-name="T178">)</text:span></text:p>
      <text:p text:style-name="P80"><text:span text:style-name="T117"><text:tab/><text:tab/></text:span><text:span text:style-name="T135">^ - </text:span><text:span text:style-name="T141">kon Luge</text:span><text:span text:style-name="T64"> </text:span><text:span text:style-name="T139">(</text:span><text:span text:style-name="T74">sekundaren kluc na Bibliotekar kon Luge</text:span><text:span text:style-name="T139">)</text:span></text:p>
      <text:p text:style-name="P105"><text:span text:style-name="T178"><text:tab/><text:tab/></text:span><text:span text:style-name="T11">underline – primaren kluc</text:span></text:p>
      <text:p text:style-name="P57"><text:span text:style-name="T43"><text:tab/><text:tab/></text:span><text:span text:style-name="T171">bold – </text:span><text:span text:style-name="T174">not null</text:span></text:p>
      <text:p text:style-name="P57"><text:soft-page-break/><text:span text:style-name="T174"/></text:p>
      <text:p text:style-name="P59"><text:span text:style-name="T178"><text:tab/>CLEN(</text:span><text:span text:style-name="T7">ClenskiBr,</text:span><text:span text:style-name="T172"> LugeID</text:span><text:span text:style-name="T178">, </text:span><text:span text:style-name="T172">DatumNaZaclenuvanje</text:span><text:span text:style-name="T178">)</text:span></text:p>
      <text:p text:style-name="P81"><text:span text:style-name="T117"><text:tab/><text:tab/></text:span><text:span text:style-name="T135">^ - </text:span><text:span text:style-name="T141">kon Luge </text:span><text:span text:style-name="T139">(</text:span><text:span text:style-name="T74">sekundaren kluc na Clen kon Luge</text:span><text:span text:style-name="T139">)</text:span></text:p>
      <text:p text:style-name="P105"><text:span text:style-name="T178"><text:tab/><text:tab/></text:span><text:span text:style-name="T11">underline – primaren kluc</text:span></text:p>
      <text:p text:style-name="P57"><text:span text:style-name="T43"><text:tab/><text:tab/></text:span><text:span text:style-name="T171">bold – </text:span><text:span text:style-name="T174">not null</text:span></text:p>
      <text:p text:style-name="P84"><text:span text:style-name="T209">F</text:span><text:span text:style-name="T205">INALNO</text:span></text:p>
      <text:p text:style-name="P85"/>
      <text:p text:style-name="P54"><text:span text:style-name="T178">LUGJE(</text:span><text:span text:style-name="T7">LugeID</text:span><text:span text:style-name="T178">, </text:span><text:span text:style-name="T172">Ime</text:span><text:span text:style-name="T178">, </text:span><text:span text:style-name="T172">Prezime</text:span><text:span text:style-name="T178">, </text:span><text:span text:style-name="T172">Email</text:span><text:span text:style-name="T178">, Adresa)</text:span></text:p>
      <text:p text:style-name="P110"><text:tab/><text:tab/><text:span text:style-name="T219">underline – primaren kluc</text:span></text:p>
      <text:p text:style-name="P7"><text:span text:style-name="T202"><text:tab/><text:tab/></text:span><text:span text:style-name="T216">bold</text:span><text:span text:style-name="T218">- </text:span><text:span text:style-name="T217">not null</text:span></text:p>
      <text:p text:style-name="P6"><text:tab/><text:tab/></text:p>
      <text:p text:style-name="P6"><text:tab/><text:tab/></text:p>
      <text:p text:style-name="P69"><text:span text:style-name="T136">BIBLIOTEKAR(</text:span><text:span text:style-name="T158">BibliotekarID</text:span><text:span text:style-name="T146">, BibliotekaID^, </text:span><text:span text:style-name="T149">LugeID^^</text:span><text:span text:style-name="T136">)</text:span></text:p>
      <text:p text:style-name="P71"><text:span text:style-name="T136"><text:tab/><text:tab/></text:span><text:span text:style-name="T135">^ - </text:span><text:span text:style-name="T142">kon Biblioteka</text:span><text:span text:style-name="T64"> </text:span><text:span text:style-name="T139">(</text:span><text:span text:style-name="T75">sekundaren kluc na Bibliotekar kon Biblioteka</text:span><text:span text:style-name="T139">)</text:span></text:p>
      <text:p text:style-name="P95"><text:span text:style-name="T64"><text:tab/><text:tab/></text:span><text:span text:style-name="T138">^^ - </text:span><text:span text:style-name="T75">kon Luge</text:span><text:span text:style-name="T66"> </text:span><text:span text:style-name="T139">(</text:span><text:span text:style-name="T75">sekundaren kluc na Bibliotekar kon Luge</text:span><text:span text:style-name="T139">)</text:span></text:p>
      <text:p text:style-name="P67"><text:span text:style-name="T64"><text:tab/><text:tab/></text:span><text:span text:style-name="T147">bold</text:span><text:span text:style-name="T137">- </text:span><text:span text:style-name="T148">not null</text:span></text:p>
      <text:p text:style-name="P91"><text:span text:style-name="T65"><text:tab/><text:tab/></text:span><text:span text:style-name="T157">underline – primaren kluc</text:span></text:p>
      <text:p text:style-name="P28"><text:tab/><text:tab/></text:p>
      <text:p text:style-name="P28"/>
      <text:p text:style-name="P69"><text:span text:style-name="T117">CLEN(</text:span><text:span text:style-name="T108">ClenskiBr</text:span><text:span text:style-name="T117">, </text:span><text:span text:style-name="T130">DatumNaZaclenuvanje</text:span><text:span text:style-name="T117">, </text:span><text:span text:style-name="T130">LugeID</text:span><text:span text:style-name="T131">^</text:span><text:span text:style-name="T121">, </text:span><text:span text:style-name="T59">passwordClen</text:span><text:span text:style-name="T117">)</text:span></text:p>
      <text:p text:style-name="P71"><text:span text:style-name="T64"><text:tab/><text:tab/></text:span><text:span text:style-name="T138">^ - </text:span><text:span text:style-name="T76">kon Luge</text:span><text:span text:style-name="T66"> </text:span><text:span text:style-name="T139">(</text:span><text:span text:style-name="T76">sekundaren kluc na Clen kon Luge</text:span><text:span text:style-name="T139">)</text:span></text:p>
      <text:p text:style-name="P55"><text:span text:style-name="T66"><text:tab/><text:tab/></text:span><text:span text:style-name="T193">bold </text:span><text:span text:style-name="T192">- </text:span><text:span text:style-name="T194">not null</text:span></text:p>
      <text:p text:style-name="P105"><text:span text:style-name="T66"><text:tab/><text:tab/></text:span><text:span text:style-name="T199">underline – primaren kluc</text:span></text:p>
      <text:p text:style-name="P35"/>
      <text:p text:style-name="P6"/>
      <text:p text:style-name="P50"><text:span text:style-name="T180">LTEL_BROJ(</text:span><text:span text:style-name="T14">LugeID</text:span><text:span text:style-name="T15">^</text:span><text:span text:style-name="T180">, </text:span><text:span text:style-name="T14">L</text:span><text:span text:style-name="T17">T</text:span><text:span text:style-name="T14">el_Broj</text:span><text:span text:style-name="T180">)</text:span></text:p>
      <text:p text:style-name="P75"><text:span text:style-name="T122"><text:tab/><text:tab/></text:span><text:span text:style-name="T123">^ - </text:span><text:span text:style-name="T55">kon Luge</text:span><text:span text:style-name="T54"> </text:span><text:span text:style-name="T139">(</text:span><text:span text:style-name="T77">sekundaren kluc na Ltel_Broj kon Luge</text:span><text:span text:style-name="T139">)</text:span></text:p>
      <text:p text:style-name="P51"><text:span text:style-name="T41"><text:tab/><text:tab/></text:span><text:span text:style-name="T193">bold </text:span><text:span text:style-name="T192">- </text:span><text:span text:style-name="T194">not null</text:span></text:p>
      <text:p text:style-name="P103"><text:span text:style-name="T41"><text:tab/><text:tab/></text:span><text:span text:style-name="T199">underline – primaren kluc</text:span></text:p>
      <text:p text:style-name="P20"/>
      <text:p text:style-name="P20"/>
      <text:p text:style-name="P1"><text:span text:style-name="T207">ITEL_BROJ(</text:span><text:span text:style-name="T224">IzdavacID</text:span><text:span text:style-name="T225">^</text:span><text:span text:style-name="T207">,</text:span><text:span text:style-name="T205"> </text:span><text:span text:style-name="T224">I</text:span><text:span text:style-name="T229">T</text:span><text:span text:style-name="T224">el_Br</text:span><text:span text:style-name="T207">)</text:span></text:p>
      <text:p text:style-name="P75"><text:span text:style-name="T122"><text:tab/><text:tab/></text:span><text:span text:style-name="T123">^ - </text:span><text:span text:style-name="T56">kon Izdavac</text:span><text:span text:style-name="T54"> </text:span><text:span text:style-name="T139">(</text:span><text:span text:style-name="T78">sekundaren kluc na Itel_Broj kon Izdavac</text:span><text:span text:style-name="T139">)</text:span></text:p>
      <text:p text:style-name="P2"><text:span text:style-name="T201"><text:tab/><text:tab/></text:span><text:span text:style-name="T214">bold </text:span><text:span text:style-name="T213">- </text:span><text:span text:style-name="T215">not null</text:span></text:p>
      <text:p text:style-name="P109"><text:span text:style-name="T201"><text:tab/><text:tab/></text:span><text:span text:style-name="T220">underline – primaren kluc</text:span></text:p>
      <text:p text:style-name="P8"/>
      <text:p text:style-name="P8"/>
      <text:p text:style-name="P67"><text:span text:style-name="T114">DODAVA(</text:span><text:span text:style-name="T106">BibliotekarID^</text:span><text:span text:style-name="T124">, </text:span><text:span text:style-name="T106">KnigaID^^</text:span><text:span text:style-name="T114">)</text:span></text:p>
      <text:p text:style-name="P97"><text:span text:style-name="T139"><text:tab/><text:tab/></text:span><text:span text:style-name="T137">^ - </text:span><text:span text:style-name="T143">kon Bibliotekar</text:span><text:span text:style-name="T65"> </text:span><text:span text:style-name="T140">(</text:span><text:span text:style-name="T79">sekundaren kluc na Dodava kon Bibliotekar</text:span><text:span text:style-name="T140">)</text:span></text:p>
      <text:p text:style-name="P97"><text:span text:style-name="T65"><text:tab/><text:tab/></text:span><text:span text:style-name="T137">^^ - </text:span><text:span text:style-name="T79">kon Knigi</text:span><text:span text:style-name="T65"> </text:span><text:span text:style-name="T140">(</text:span><text:span text:style-name="T79">sekundaren kluc na Dodava kon Knigi</text:span><text:span text:style-name="T140">)</text:span></text:p>
      <text:p text:style-name="P70"><text:span text:style-name="T41"><text:tab/><text:tab/></text:span><text:span text:style-name="T147">bold </text:span><text:span text:style-name="T137">- </text:span><text:span text:style-name="T148">not null</text:span></text:p>
      <text:p text:style-name="P91"><text:span text:style-name="T41"><text:tab/><text:tab/></text:span><text:span text:style-name="T157">underline – primaren kluc</text:span></text:p>
      <text:p text:style-name="P20"/>
      <text:p text:style-name="P20"/>
      <text:p text:style-name="P20"/>
      <text:p text:style-name="P20"/>
      <text:p text:style-name="P20"/>
      <text:p text:style-name="P67"><text:soft-page-break/><text:span text:style-name="T114">NAPISAL(</text:span><text:span text:style-name="T106">AvtorID^</text:span><text:span text:style-name="T124">, </text:span><text:span text:style-name="T106">KnigaID^^</text:span><text:span text:style-name="T114">)</text:span></text:p>
      <text:p text:style-name="P97"><text:span text:style-name="T114"><text:tab/><text:tab/>^ - </text:span><text:span text:style-name="T120">kon Avtor</text:span><text:span text:style-name="T41"> <text:s/></text:span><text:span text:style-name="T44">(</text:span><text:span text:style-name="T50">sekundaren kluc na Napisal kon Avtor</text:span><text:span text:style-name="T44">)</text:span></text:p>
      <text:p text:style-name="P97"><text:span text:style-name="T65"><text:tab/><text:tab/></text:span><text:span text:style-name="T137">^^ - </text:span><text:span text:style-name="T80">kon Knigi</text:span><text:span text:style-name="T65"> </text:span><text:span text:style-name="T81">(</text:span><text:span text:style-name="T80">sekundaren kluc na Napisal kon Knigi</text:span><text:span text:style-name="T81">)</text:span></text:p>
      <text:p text:style-name="P70"><text:span text:style-name="T41"><text:tab/><text:tab/></text:span><text:span text:style-name="T147">bold </text:span><text:span text:style-name="T137">- </text:span><text:span text:style-name="T148">not null</text:span></text:p>
      <text:p text:style-name="P91"><text:span text:style-name="T41"><text:tab/><text:tab/></text:span><text:span text:style-name="T157">underline – primaren kluc</text:span></text:p>
      <text:p text:style-name="P20"/>
      <text:p text:style-name="P67"><text:span text:style-name="T53">KLASIFICIRA</text:span><text:span text:style-name="T114">(</text:span><text:span text:style-name="T106">KategorijaID^</text:span><text:span text:style-name="T124">, </text:span><text:span text:style-name="T106">KnigaID^^</text:span><text:span text:style-name="T114">)</text:span></text:p>
      <text:p text:style-name="P97"><text:span text:style-name="T114"><text:tab/><text:tab/>^ - </text:span><text:span text:style-name="T51">kon Kategorija</text:span><text:span text:style-name="T41"> </text:span><text:span text:style-name="T45">(</text:span><text:span text:style-name="T51">sekundaren kluc na Klasificira kon Kategorija)</text:span></text:p>
      <text:p text:style-name="P97"><text:span text:style-name="T65"><text:tab/><text:tab/></text:span><text:span text:style-name="T137">^^ - </text:span><text:span text:style-name="T82">kon Knigi</text:span><text:span text:style-name="T65"> </text:span><text:span text:style-name="T83">(</text:span><text:span text:style-name="T82">sekundaren kluc na Klasificira kon Knigi</text:span><text:span text:style-name="T83">)</text:span></text:p>
      <text:p text:style-name="P2"><text:span text:style-name="T201"><text:tab/><text:tab/></text:span><text:span text:style-name="T214">bold </text:span><text:span text:style-name="T213">- </text:span><text:span text:style-name="T215">not null</text:span></text:p>
      <text:p text:style-name="P109"><text:span text:style-name="T201"><text:tab/><text:tab/></text:span><text:span text:style-name="T220">underline – primaren kluc</text:span></text:p>
      <text:p text:style-name="P20"/>
      <text:p text:style-name="P48"><text:span text:style-name="T177">OCENA(</text:span><text:span text:style-name="T8">OcenaID</text:span><text:span text:style-name="T177">, Ocenka, Komentar, </text:span><text:span text:style-name="T170">AvtorID^</text:span><text:span text:style-name="T176">, </text:span><text:span text:style-name="T195">KnigaID^^</text:span><text:span text:style-name="T191">, </text:span><text:span text:style-name="T196">ClenskiBr^^^</text:span><text:span text:style-name="T177">)</text:span></text:p>
      <text:p text:style-name="P97"><text:span text:style-name="T110"><text:tab/><text:tab/></text:span><text:span text:style-name="T111">^ - </text:span><text:span text:style-name="T118">kon Avtor</text:span><text:span text:style-name="T37"> </text:span><text:span text:style-name="T116">(</text:span><text:span text:style-name="T47">sekundaren kluc na Ocena kon Avtor</text:span><text:span text:style-name="T116">)</text:span></text:p>
      <text:p text:style-name="P97"><text:span text:style-name="T37"><text:tab/><text:tab/></text:span><text:span text:style-name="T112">^^ - </text:span><text:span text:style-name="T118">kon Knigi</text:span><text:span text:style-name="T38"> </text:span><text:span text:style-name="T116">(</text:span><text:span text:style-name="T47">sekundaren kluc na Ocena kon Knigi</text:span><text:span text:style-name="T116">)</text:span></text:p>
      <text:p text:style-name="P97"><text:span text:style-name="T84"><text:tab/><text:tab/></text:span><text:span text:style-name="T144">^^^ - </text:span><text:span text:style-name="T71">kon Clen</text:span><text:span text:style-name="T85"> </text:span><text:span text:style-name="T140">(</text:span><text:span text:style-name="T71">sekundaren kluc na Ocena kon Clen</text:span><text:span text:style-name="T140">)</text:span></text:p>
      <text:p text:style-name="P70"><text:span text:style-name="T39"><text:tab/><text:tab/></text:span><text:span text:style-name="T147">bold </text:span><text:span text:style-name="T137">- </text:span><text:span text:style-name="T148">not null</text:span></text:p>
      <text:p text:style-name="P91"><text:span text:style-name="T41"><text:tab/><text:tab/></text:span><text:span text:style-name="T157">underline – primaren kluc</text:span></text:p>
      <text:p text:style-name="P16"><text:tab/><text:tab/></text:p>
      <text:p text:style-name="P23"/>
      <text:p text:style-name="P67"><text:span text:style-name="T134">REZERVACIJA</text:span><text:span text:style-name="T63">(</text:span><text:span text:style-name="T92">RezervacijaID</text:span><text:span text:style-name="T63">, </text:span><text:span text:style-name="T91">rStatus</text:span><text:span text:style-name="T63">, </text:span><text:span text:style-name="T89">DenNaRezervacija</text:span><text:span text:style-name="T63">, </text:span><text:span text:style-name="T89">PozajmicaID</text:span><text:span text:style-name="T151">^</text:span><text:span text:style-name="T135">, </text:span><text:span text:style-name="T150">BibliotekarID^^</text:span><text:span text:style-name="T134">, </text:span><text:span text:style-name="T150">KnigaID^^^</text:span><text:span text:style-name="T156">,</text:span><text:span text:style-name="T134"> </text:span><text:span text:style-name="T150">[</text:span><text:span text:style-name="T221">ClenskiBr^^^^]</text:span><text:span text:style-name="T63">)</text:span></text:p>
      <text:p text:style-name="P97"><text:span text:style-name="T63"><text:tab/><text:tab/></text:span><text:span text:style-name="T135">^ - </text:span><text:span text:style-name="T72">kon Pozajmica</text:span><text:span text:style-name="T62"> </text:span><text:span text:style-name="T140">(</text:span><text:span text:style-name="T72">sekundaren kluc na Rezervacija kon Pozajmica</text:span><text:span text:style-name="T140">)</text:span></text:p>
      <text:p text:style-name="P97"><text:span text:style-name="T37"><text:tab/><text:tab/></text:span><text:span text:style-name="T112">^^ - </text:span><text:span text:style-name="T48">kon Bibliotekar</text:span><text:span text:style-name="T40"> </text:span><text:span text:style-name="T116">(</text:span><text:span text:style-name="T48">sekundaren kluc na Rezervacija kon Bibliotekar</text:span><text:span text:style-name="T116">)</text:span></text:p>
      <text:p text:style-name="P97"><text:span text:style-name="T38"><text:tab/><text:tab/></text:span><text:span text:style-name="T113">^^^ - </text:span><text:span text:style-name="T48">kon Knigi</text:span><text:span text:style-name="T40"> </text:span><text:span text:style-name="T116">(</text:span><text:span text:style-name="T72">sekundaren kluc na Rezervacija kon Knigi</text:span><text:span text:style-name="T116">)</text:span></text:p>
      <text:p text:style-name="P97"><text:span text:style-name="T62"><text:tab/><text:tab/></text:span><text:span text:style-name="T144">^^^^ </text:span><text:span text:style-name="T62">- </text:span><text:span text:style-name="T72">kon Clen</text:span><text:span text:style-name="T62"> </text:span><text:span text:style-name="T140">(</text:span><text:span text:style-name="T72">sekundaren kluc na Rezervacija kon Clen</text:span><text:span text:style-name="T140">)</text:span></text:p>
      <text:p text:style-name="P70"><text:span text:style-name="T40"><text:tab/><text:tab/></text:span><text:span text:style-name="T147">bold </text:span><text:span text:style-name="T137">- </text:span><text:span text:style-name="T148">not null</text:span></text:p>
      <text:p text:style-name="P91"><text:span text:style-name="T41"><text:tab/><text:tab/></text:span><text:span text:style-name="T157">underline – primaren kluc</text:span></text:p>
      <text:p text:style-name="P91"><text:tab/><text:tab/></text:p>
      <text:p text:style-name="P16"><text:tab/><text:tab/></text:p>
      <text:p text:style-name="P26"/>
      <text:p text:style-name="P68"><text:span text:style-name="T161">POZAJMICA(</text:span><text:span text:style-name="T107">PozajmicaID</text:span><text:span text:style-name="T163">, </text:span><text:span text:style-name="T31">pStatus</text:span><text:span text:style-name="T163">, </text:span><text:span text:style-name="T169">Pocetok-Datum</text:span><text:span text:style-name="T163">, </text:span><text:span text:style-name="T169">Kraj-Datum</text:span><text:span text:style-name="T110">, </text:span><text:span text:style-name="T125">KnigaID^</text:span><text:span text:style-name="T110">, </text:span><text:span text:style-name="T125">seriskiBroj</text:span><text:span text:style-name="T126">^</text:span><text:span text:style-name="T161">)</text:span></text:p>
      <text:p text:style-name="P72"><text:span text:style-name="T161"><text:tab/><text:tab/>^ - </text:span><text:span text:style-name="T102">kon InstancaKniga</text:span><text:span text:style-name="T94"> </text:span><text:span text:style-name="T139">(</text:span><text:span text:style-name="T86">sekundaren kluc na Pozajmica kon InstancaKniga</text:span><text:span text:style-name="T67"> </text:span><text:span text:style-name="T70">(</text:span><text:span text:style-name="T86">kompoziten</text:span><text:span text:style-name="T70">)</text:span><text:span text:style-name="T139">)</text:span></text:p>
      <text:p text:style-name="P45"><text:span text:style-name="T24"><text:tab/><text:tab/></text:span><text:span text:style-name="T197">bold </text:span><text:span text:style-name="T193">- </text:span><text:span text:style-name="T198">not null</text:span></text:p>
      <text:p text:style-name="P102"><text:span text:style-name="T35"><text:tab/><text:tab/></text:span><text:span text:style-name="T200">underline – primaren kluc</text:span></text:p>
      <text:p text:style-name="P33"><text:tab/><text:tab/></text:p>
      <text:p text:style-name="P28"/>
      <text:p text:style-name="P25"><text:tab/><text:tab/></text:p>
      <text:p text:style-name="P67"><text:span text:style-name="T186">KNIGI(</text:span><text:span text:style-name="T19">KnigaID</text:span><text:span text:style-name="T186">, </text:span><text:span text:style-name="T21">Naslov</text:span><text:span text:style-name="T186">, </text:span><text:span text:style-name="T183">IzdavacID^</text:span><text:span text:style-name="T12">,</text:span><text:span text:style-name="T179"> </text:span><text:span text:style-name="T60">kFormat</text:span><text:span text:style-name="T42">, </text:span><text:span text:style-name="T60">kOpis</text:span><text:span text:style-name="T186">)</text:span></text:p>
      <text:p text:style-name="P73"><text:span text:style-name="T186"><text:tab/><text:tab/></text:span><text:span text:style-name="T187">^ - </text:span><text:span text:style-name="T103">kon Izdavac</text:span><text:span text:style-name="T93"> </text:span><text:span text:style-name="T139">(</text:span><text:span text:style-name="T87">sekundaren kluc na Knigi kon Izdavac</text:span><text:span text:style-name="T139">)</text:span></text:p>
      <text:p text:style-name="P41"><text:span text:style-name="T27"><text:tab/><text:tab/></text:span><text:span text:style-name="T147">bold </text:span><text:span text:style-name="T154">- </text:span><text:span text:style-name="T148">not null</text:span></text:p>
      <text:p text:style-name="P101"><text:span text:style-name="T35"><text:tab/><text:tab/></text:span><text:span text:style-name="T159">underline – primaren kluc</text:span></text:p>
      <text:p text:style-name="P27"/>
      <text:p text:style-name="P30"/>
      <text:p text:style-name="P99"><text:span text:style-name="T186">INSTANCA_KNIGA(</text:span><text:span text:style-name="T19">KnigaID^</text:span><text:span text:style-name="T21">, </text:span><text:span text:style-name="T19">seriskiBroj</text:span><text:span text:style-name="T186">, </text:span><text:span text:style-name="T32">iStatus</text:span><text:span text:style-name="T186">, </text:span><text:span text:style-name="T124">BibliotekaID</text:span><text:span text:style-name="T127">^</text:span><text:span text:style-name="T128">^</text:span><text:span text:style-name="T186">)</text:span></text:p>
      <text:p text:style-name="P74"><text:span text:style-name="T186"><text:tab/><text:tab/>^ - </text:span><text:span text:style-name="T189">kon Knigi</text:span><text:span text:style-name="T96"> </text:span><text:span text:style-name="T94"><text:s/></text:span><text:span text:style-name="T139">(</text:span><text:span text:style-name="T88">sekundaren kluc na InstancaKniga kon Knigi</text:span><text:span text:style-name="T139">)</text:span></text:p>
      <text:p text:style-name="P100"><text:span text:style-name="T162"><text:tab/><text:tab/></text:span><text:span text:style-name="T164">^^ - </text:span><text:span text:style-name="T104">kon Biblioteka</text:span><text:span text:style-name="T97"> </text:span><text:span text:style-name="T139">(</text:span><text:span text:style-name="T88">sekundaren kluc na InstancaKniga kon Biblioteka</text:span><text:span text:style-name="T139">)</text:span></text:p>
      <text:p text:style-name="P60"><text:span text:style-name="T65"><text:tab/><text:tab/></text:span><text:span text:style-name="T193">bold </text:span><text:span text:style-name="T192">- </text:span><text:span text:style-name="T194">not null</text:span></text:p>
      <text:p text:style-name="P107"><text:span text:style-name="T65"><text:tab/><text:tab/></text:span><text:span text:style-name="T199">underline – primaren kluc</text:span></text:p>
      <text:p text:style-name="P32"><text:soft-page-break/><text:tab/><text:tab/></text:p>
      <text:p text:style-name="P34"/>
      <text:p text:style-name="P32"/>
      <text:p text:style-name="P40"><text:span text:style-name="T1">BIBLIOTEKA(</text:span><text:span text:style-name="T18">BibliotekaID</text:span><text:span text:style-name="T1">, </text:span><text:span text:style-name="T20">Badresa</text:span><text:span text:style-name="T1">, </text:span><text:span text:style-name="T20">Bime</text:span><text:span text:style-name="T1">)</text:span></text:p>
      <text:p text:style-name="P37"><text:span text:style-name="T41"><text:tab/><text:tab/></text:span><text:span text:style-name="T154">bold </text:span><text:span text:style-name="T137">- </text:span><text:span text:style-name="T155">not null</text:span></text:p>
      <text:p text:style-name="P108"><text:span text:style-name="T41"><text:tab/><text:tab/></text:span><text:span text:style-name="T157">underline – primaren kluc</text:span></text:p>
      <text:p text:style-name="P35"/>
      <text:p text:style-name="P20"/>
      <text:p text:style-name="P20"/>
      <text:p text:style-name="P40"><text:span text:style-name="T1">AVTOR(</text:span><text:span text:style-name="T18">AvtorID</text:span><text:span text:style-name="T1">, </text:span><text:span text:style-name="T20">Aime</text:span><text:span text:style-name="T1">, </text:span><text:span text:style-name="T20">Aemail</text:span><text:span text:style-name="T1">)</text:span></text:p>
      <text:p text:style-name="P37"><text:span text:style-name="T41"><text:tab/><text:tab/></text:span><text:span text:style-name="T154">bold </text:span><text:span text:style-name="T137">- </text:span><text:span text:style-name="T155">not null</text:span></text:p>
      <text:p text:style-name="P108"><text:span text:style-name="T41"><text:tab/><text:tab/></text:span><text:span text:style-name="T157">underline – primaren kluc</text:span></text:p>
      <text:p text:style-name="P20"/>
      <text:p text:style-name="P20"/>
      <text:p text:style-name="P67"><text:span text:style-name="T186">KATEGORIJA(</text:span><text:span text:style-name="T19">KategorijaID</text:span><text:span text:style-name="T186">, </text:span><text:span text:style-name="T33">naslovKategorija</text:span><text:span text:style-name="T186">)</text:span></text:p>
      <text:p text:style-name="P37"><text:span text:style-name="T41"><text:tab/><text:tab/></text:span><text:span text:style-name="T154">bold </text:span><text:span text:style-name="T137">- </text:span><text:span text:style-name="T155">not null</text:span></text:p>
      <text:p text:style-name="P108"><text:span text:style-name="T41"><text:tab/><text:tab/></text:span><text:span text:style-name="T157">underline – primaren kluc</text:span></text:p>
      <text:p text:style-name="P20"/>
      <text:p text:style-name="P20"/>
      <text:p text:style-name="P40"><text:span text:style-name="T1">IZDAVAC(</text:span><text:span text:style-name="T18">IzdavacID</text:span><text:span text:style-name="T1">, </text:span><text:span text:style-name="T20">Iime</text:span><text:span text:style-name="T1">, Iadresa, </text:span><text:span text:style-name="T20">Iemail</text:span><text:span text:style-name="T1">)</text:span></text:p>
      <text:p text:style-name="P37"><text:span text:style-name="T41"><text:tab/><text:tab/></text:span><text:span text:style-name="T154">bold </text:span><text:span text:style-name="T137">- </text:span><text:span text:style-name="T155">not null</text:span></text:p>
      <text:p text:style-name="P108"><text:span text:style-name="T41"><text:tab/><text:tab/></text:span><text:span text:style-name="T157">underline – primaren kluc</text:span></text:p>
      <text:p text:style-name="P31"/>
      <text:p text:style-name="P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02-02T18:03:42.585000000</dc:date>
    <meta:editing-duration>P3DT1H30M57S</meta:editing-duration>
    <meta:editing-cycles>86</meta:editing-cycles>
    <meta:document-statistic meta:table-count="0" meta:image-count="0" meta:object-count="0" meta:page-count="6" meta:paragraph-count="190" meta:word-count="889" meta:character-count="6689" meta:non-whitespace-character-count="5605"/>
  </office:meta>
</office:document-meta>
</file>