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25dec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392c2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1bb8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41f70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52ec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a2c0a" officeooo:paragraph-rsid="000a2c0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25dec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392c2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52ec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1fbcb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41f70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07585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161c3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7585d" officeooo:paragraph-rsid="0007585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a2c0a" officeooo:paragraph-rsid="000a2c0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c078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25dec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d4da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11286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18005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0d4da2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14874c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c078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a2c0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2d299a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solid" style:text-underline-width="auto" style:text-underline-color="font-color" fo:font-weight="normal" officeooo:rsid="00365ec3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1fbcbb" style:font-size-asian="13.1000003814697pt" style:font-weight-asian="bold" style:font-size-complex="15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392c20" style:font-size-asian="13.1000003814697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41f70a" style:font-size-asian="13.1000003814697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52ecf4" style:font-size-asian="13.1000003814697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07585d" style:font-size-asian="13.1000003814697pt" style:font-weight-asian="normal" style:font-size-complex="15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25dec6" style:font-size-asian="13.1000003814697pt" style:font-weight-asian="normal" style:font-size-complex="1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392c20" style:font-size-asian="13.1000003814697pt" style:font-weight-asian="normal" style:font-size-complex="15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41f70a" style:font-size-asian="13.1000003814697pt" style:font-weight-asian="normal" style:font-size-complex="15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52ecf4" style:font-size-asian="13.1000003814697pt" style:font-weight-asian="normal" style:font-size-complex="15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a2c0a" style:font-size-asian="13.1000003814697pt" style:font-weight-asian="normal" style:font-size-complex="1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c078c" style:font-size-asian="13.1000003814697pt" style:font-weight-asian="normal" style:font-size-complex="15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392c20" style:font-size-asian="13.1000003814697pt" style:font-weight-asian="normal" style:font-size-complex="15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41f70a" style:font-size-asian="13.1000003814697pt" style:font-weight-asian="normal" style:font-size-complex="15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52ecf4" style:font-size-asian="13.1000003814697pt" style:font-weight-asian="normal" style:font-size-complex="15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0d4da2" style:font-size-asian="13.1000003814697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25dec6" style:font-size-asian="13.1000003814697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8ef5d" style:font-size-asian="13.1000003814697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25dec6" style:font-size-asian="13.1000003814697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392c20" style:font-size-asian="13.1000003814697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bb8bf" style:font-size-asian="13.1000003814697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41f70a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52ecf4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25dec6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392c20" style:font-size-asian="13.1000003814697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1a6d86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1f70a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5db13" style:font-size-asian="13.1000003814697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79923" style:font-size-asian="13.1000003814697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52ecf4" style:font-size-asian="13.1000003814697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392c20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52ecf4" style:font-size-asian="13.1000003814697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normal" officeooo:rsid="0018ef5d" officeooo:paragraph-rsid="0018ef5d" style:font-size-asian="13.1000003814697pt" style:font-weight-asian="normal" style:font-size-complex="15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1a6d86" officeooo:paragraph-rsid="001a6d86" style:font-size-asian="13.1000003814697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07585d" officeooo:paragraph-rsid="00180055" style:font-size-asian="15pt" style:font-weight-asian="bold" style:font-size-complex="15pt" style:font-weight-complex="bold"/>
    </style:style>
    <style:style style:name="P72" style:family="paragraph" style:parent-style-name="Standard">
      <style:paragraph-properties fo:text-align="start" style:justify-single-word="false"/>
      <style:text-properties officeooo:paragraph-rsid="00112864"/>
    </style:style>
    <style:style style:name="P73" style:family="paragraph" style:parent-style-name="Standard">
      <style:paragraph-properties fo:text-align="start" style:justify-single-word="false"/>
      <style:text-properties officeooo:paragraph-rsid="00161c3a"/>
    </style:style>
    <style:style style:name="P74" style:family="paragraph" style:parent-style-name="Standard">
      <style:paragraph-properties fo:text-align="start" style:justify-single-word="false"/>
      <style:text-properties officeooo:paragraph-rsid="00180055"/>
    </style:style>
    <style:style style:name="P75" style:family="paragraph" style:parent-style-name="Standard">
      <style:paragraph-properties fo:text-align="start" style:justify-single-word="false"/>
      <style:text-properties officeooo:paragraph-rsid="0025dec6"/>
    </style:style>
    <style:style style:name="P76" style:family="paragraph" style:parent-style-name="Standard">
      <style:paragraph-properties fo:text-align="start" style:justify-single-word="false"/>
      <style:text-properties officeooo:paragraph-rsid="00261a9c"/>
    </style:style>
    <style:style style:name="P77" style:family="paragraph" style:parent-style-name="Standard">
      <style:paragraph-properties fo:text-align="start" style:justify-single-word="false"/>
      <style:text-properties officeooo:paragraph-rsid="002806b6"/>
    </style:style>
    <style:style style:name="P78" style:family="paragraph" style:parent-style-name="Standard">
      <style:paragraph-properties fo:text-align="start" style:justify-single-word="false"/>
      <style:text-properties officeooo:paragraph-rsid="00392c20"/>
    </style:style>
    <style:style style:name="P79" style:family="paragraph" style:parent-style-name="Standard">
      <style:paragraph-properties fo:text-align="start" style:justify-single-word="false"/>
      <style:text-properties officeooo:paragraph-rsid="003a777e"/>
    </style:style>
    <style:style style:name="P80" style:family="paragraph" style:parent-style-name="Standard">
      <style:paragraph-properties fo:text-align="start" style:justify-single-word="false"/>
      <style:text-properties officeooo:paragraph-rsid="003b72bc"/>
    </style:style>
    <style:style style:name="P81" style:family="paragraph" style:parent-style-name="Standard">
      <style:paragraph-properties fo:text-align="start" style:justify-single-word="false"/>
      <style:text-properties officeooo:paragraph-rsid="003e3fc5"/>
    </style:style>
    <style:style style:name="P82" style:family="paragraph" style:parent-style-name="Standard">
      <style:paragraph-properties fo:text-align="start" style:justify-single-word="false"/>
      <style:text-properties officeooo:paragraph-rsid="003ea764"/>
    </style:style>
    <style:style style:name="P83" style:family="paragraph" style:parent-style-name="Standard">
      <style:paragraph-properties fo:text-align="start" style:justify-single-word="false"/>
      <style:text-properties officeooo:paragraph-rsid="003fa160"/>
    </style:style>
    <style:style style:name="P84" style:family="paragraph" style:parent-style-name="Standard">
      <style:paragraph-properties fo:text-align="start" style:justify-single-word="false"/>
      <style:text-properties officeooo:paragraph-rsid="0041f70a"/>
    </style:style>
    <style:style style:name="P85" style:family="paragraph" style:parent-style-name="Standard">
      <style:paragraph-properties fo:text-align="start" style:justify-single-word="false"/>
      <style:text-properties officeooo:paragraph-rsid="00435283"/>
    </style:style>
    <style:style style:name="P86" style:family="paragraph" style:parent-style-name="Standard">
      <style:paragraph-properties fo:text-align="start" style:justify-single-word="false"/>
      <style:text-properties officeooo:paragraph-rsid="0043db6b"/>
    </style:style>
    <style:style style:name="P87" style:family="paragraph" style:parent-style-name="Standard">
      <style:paragraph-properties fo:text-align="start" style:justify-single-word="false"/>
      <style:text-properties officeooo:paragraph-rsid="00444473"/>
    </style:style>
    <style:style style:name="P88" style:family="paragraph" style:parent-style-name="Standard">
      <style:paragraph-properties fo:text-align="start" style:justify-single-word="false"/>
      <style:text-properties officeooo:paragraph-rsid="0045db13"/>
    </style:style>
    <style:style style:name="P89" style:family="paragraph" style:parent-style-name="Standard">
      <style:paragraph-properties fo:text-align="start" style:justify-single-word="false"/>
      <style:text-properties officeooo:paragraph-rsid="0047c269"/>
    </style:style>
    <style:style style:name="P90" style:family="paragraph" style:parent-style-name="Standard">
      <style:paragraph-properties fo:text-align="start" style:justify-single-word="false"/>
      <style:text-properties officeooo:paragraph-rsid="0007585d"/>
    </style:style>
    <style:style style:name="P91" style:family="paragraph" style:parent-style-name="Standard">
      <style:paragraph-properties fo:text-align="start" style:justify-single-word="false"/>
      <style:text-properties officeooo:paragraph-rsid="0052ecf4"/>
    </style:style>
    <style:style style:name="P92" style:family="paragraph" style:parent-style-name="Standard">
      <style:paragraph-properties fo:text-align="start" style:justify-single-word="false"/>
      <style:text-properties officeooo:paragraph-rsid="0057f241"/>
    </style:style>
    <style:style style:name="P93" style:family="paragraph" style:parent-style-name="Standard">
      <style:paragraph-properties fo:text-align="start" style:justify-single-word="false"/>
      <style:text-properties officeooo:paragraph-rsid="0059ff7e"/>
    </style:style>
    <style:style style:name="P94" style:family="paragraph" style:parent-style-name="Standard">
      <style:paragraph-properties fo:text-align="start" style:justify-single-word="false"/>
      <style:text-properties officeooo:paragraph-rsid="0060053c"/>
    </style:style>
    <style:style style:name="P95" style:family="paragraph" style:parent-style-name="Standard">
      <style:paragraph-properties fo:text-align="start" style:justify-single-word="false"/>
      <style:text-properties officeooo:paragraph-rsid="002d299a"/>
    </style:style>
    <style:style style:name="P96" style:family="paragraph" style:parent-style-name="Standard">
      <style:paragraph-properties fo:text-align="start" style:justify-single-word="false"/>
      <style:text-properties officeooo:paragraph-rsid="00650ccc"/>
    </style:style>
    <style:style style:name="P97" style:family="paragraph" style:parent-style-name="Standard">
      <style:paragraph-properties fo:text-align="start" style:justify-single-word="false"/>
      <style:text-properties fo:font-size="14pt" fo:font-weight="bold" officeooo:rsid="0007585d" officeooo:paragraph-rsid="0007585d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4pt" fo:language="en" fo:country="US" fo:font-weight="bold" officeooo:rsid="000a2c0a" officeooo:paragraph-rsid="000a2c0a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20pt" fo:language="en" fo:country="US" fo:font-weight="bold" officeooo:rsid="0025dec6" officeooo:paragraph-rsid="0025dec6" style:font-size-asian="17.5pt" style:font-weight-asian="bold" style:font-size-complex="20pt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officeooo:rsid="0025dec6" officeooo:paragraph-rsid="0025dec6" style:font-size-asian="17.5pt" style:font-weight-asian="bold" style:font-size-complex="20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8pt" fo:language="en" fo:country="US" fo:font-weight="bold" officeooo:rsid="00205c1f" officeooo:paragraph-rsid="000a2c0a" style:font-size-asian="15.75pt" style:font-weight-asian="bold" style:font-size-complex="18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30pt" fo:language="en" fo:country="US" fo:font-style="normal" style:text-underline-style="none" fo:font-weight="bold" officeooo:rsid="0034ad22" officeooo:paragraph-rsid="0034ad22" style:font-size-asian="30pt" style:font-style-asian="normal" style:font-weight-asian="bold" style:font-size-complex="30pt" style:font-style-complex="normal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24pt" fo:language="mk" fo:country="MK" fo:font-weight="bold" officeooo:rsid="004990b4" officeooo:paragraph-rsid="0007585d" style:font-size-asian="21pt" style:font-weight-asian="bold" style:font-size-complex="24pt" style:font-weight-complex="bold"/>
    </style:style>
    <style:style style:name="P104" style:family="paragraph" style:parent-style-name="Standard">
      <style:paragraph-properties fo:text-align="center" style:justify-single-word="false"/>
      <style:text-properties officeooo:paragraph-rsid="0007585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7585d" style:font-size-asian="10.5pt" style:font-size-complex="12pt"/>
    </style:style>
    <style:style style:name="T3" style:family="text">
      <style:text-properties fo:font-size="12pt" officeooo:rsid="00205c1f" style:font-size-asian="10.5pt" style:font-size-complex="12pt"/>
    </style:style>
    <style:style style:name="T4" style:family="text">
      <style:text-properties fo:font-size="12pt" officeooo:rsid="0041f70a" style:font-size-asian="10.5pt" style:font-size-complex="12pt"/>
    </style:style>
    <style:style style:name="T5" style:family="text">
      <style:text-properties fo:font-size="12pt" officeooo:rsid="00435283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1a7717" style:font-size-asian="10.5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07585d" style:font-size-asian="10.5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52ecf4" style:font-size-asian="10.5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6dd40f" style:font-size-asian="10.5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officeooo:rsid="0007585d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officeooo:rsid="0052ecf4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61c3a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3fa16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444473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4ef7ac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20" style:family="text">
      <style:text-properties fo:font-size="12pt" fo:font-weight="bold" style:font-size-asian="10.5pt" style:font-weight-asian="bold" style:font-size-complex="12pt" style:font-weight-complex="bold"/>
    </style:style>
    <style:style style:name="T21" style:family="text">
      <style:text-properties fo:font-size="12pt" fo:font-weight="bold" officeooo:rsid="0007585d" style:font-size-asian="10.5pt" style:font-weight-asian="bold" style:font-size-complex="12pt" style:font-weight-complex="bold"/>
    </style:style>
    <style:style style:name="T22" style:family="text">
      <style:text-properties fo:font-size="12pt" fo:font-weight="bold" officeooo:rsid="0041f70a" style:font-size-asian="10.5pt" style:font-weight-asian="bold" style:font-size-complex="12pt" style:font-weight-complex="bold"/>
    </style:style>
    <style:style style:name="T23" style:family="text">
      <style:text-properties fo:font-size="12pt" fo:font-weight="bold" officeooo:rsid="00435283" style:font-size-asian="10.5pt" style:font-weight-asian="bold" style:font-size-complex="12pt" style:font-weight-complex="bold"/>
    </style:style>
    <style:style style:name="T24" style:family="text">
      <style:text-properties fo:font-size="12pt" fo:language="mk" fo:country="MK" style:font-size-asian="10.5pt" style:font-size-complex="12pt"/>
    </style:style>
    <style:style style:name="T25" style:family="text">
      <style:text-properties fo:font-size="12pt" fo:language="mk" fo:country="MK" officeooo:rsid="0007585d" style:font-size-asian="10.5pt" style:font-size-complex="12pt"/>
    </style:style>
    <style:style style:name="T26" style:family="text">
      <style:text-properties fo:font-size="12pt" fo:language="mk" fo:country="MK" officeooo:rsid="000c078c" style:font-size-asian="10.5pt" style:font-size-complex="12pt"/>
    </style:style>
    <style:style style:name="T27" style:family="text">
      <style:text-properties fo:font-size="12pt" fo:language="mk" fo:country="MK" officeooo:rsid="00161c3a" style:font-size-asian="10.5pt" style:font-size-complex="12pt"/>
    </style:style>
    <style:style style:name="T28" style:family="text">
      <style:text-properties fo:font-size="12pt" fo:language="mk" fo:country="MK" fo:font-weight="bold" officeooo:rsid="0007585d" style:font-size-asian="10.5pt" style:font-weight-asian="bold" style:font-size-complex="12pt" style:font-weight-complex="bold"/>
    </style:style>
    <style:style style:name="T29" style:family="text">
      <style:text-properties fo:font-size="12pt" fo:language="mk" fo:country="MK" fo:font-weight="bold" officeooo:rsid="0063079a" style:font-size-asian="10.5pt" style:font-weight-asian="bold" style:font-size-complex="12pt" style:font-weight-complex="bold"/>
    </style:style>
    <style:style style:name="T30" style:family="text">
      <style:text-properties fo:font-size="12pt" fo:language="mk" fo:country="MK" fo:font-weight="bold" officeooo:rsid="0063160c" style:font-size-asian="10.5pt" style:font-weight-asian="bold" style:font-size-complex="12pt" style:font-weight-complex="bold"/>
    </style:style>
    <style:style style:name="T31" style:family="text">
      <style:text-properties fo:font-size="12pt" fo:language="mk" fo:country="MK" fo:font-weight="bold" officeooo:rsid="00657bf1" style:font-size-asian="10.5pt" style:font-weight-asian="bold" style:font-size-complex="12pt" style:font-weight-complex="bold"/>
    </style:style>
    <style:style style:name="T32" style:family="text">
      <style:text-properties fo:font-size="12pt" fo:language="mk" fo:country="MK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33" style:family="text">
      <style:text-properties fo:font-size="12pt" fo:language="mk" fo:country="MK" style:text-underline-style="none" officeooo:rsid="00180055" style:font-size-asian="10.5pt" style:font-size-complex="12pt"/>
    </style:style>
    <style:style style:name="T34" style:family="text">
      <style:text-properties fo:font-size="12pt" fo:language="mk" fo:country="MK" style:text-underline-style="none" fo:font-weight="normal" officeooo:rsid="000d4da2" style:font-size-asian="10.5pt" style:font-weight-asian="normal" style:font-size-complex="12pt" style:font-weight-complex="normal"/>
    </style:style>
    <style:style style:name="T35" style:family="text">
      <style:text-properties fo:font-size="12pt" fo:language="mk" fo:country="MK" style:text-underline-style="none" fo:font-weight="normal" officeooo:rsid="000d6cac" style:font-size-asian="10.5pt" style:font-weight-asian="normal" style:font-size-complex="12pt" style:font-weight-complex="normal"/>
    </style:style>
    <style:style style:name="T36" style:family="text">
      <style:text-properties fo:font-size="12pt" fo:language="mk" fo:country="MK" style:text-underline-style="none" fo:font-weight="normal" officeooo:rsid="000e889e" style:font-size-asian="10.5pt" style:font-weight-asian="normal" style:font-size-complex="12pt" style:font-weight-complex="normal"/>
    </style:style>
    <style:style style:name="T37" style:family="text">
      <style:text-properties fo:font-size="12pt" fo:language="mk" fo:country="MK" style:text-underline-style="none" fo:font-weight="normal" officeooo:rsid="00112864" style:font-size-asian="10.5pt" style:font-weight-asian="normal" style:font-size-complex="12pt" style:font-weight-complex="normal"/>
    </style:style>
    <style:style style:name="T38" style:family="text">
      <style:text-properties fo:font-size="12pt" fo:language="mk" fo:country="MK" style:text-underline-style="none" fo:font-weight="normal" officeooo:rsid="00180055" style:font-size-asian="10.5pt" style:font-weight-asian="normal" style:font-size-complex="12pt" style:font-weight-complex="normal"/>
    </style:style>
    <style:style style:name="T39" style:family="text">
      <style:text-properties fo:font-size="12pt" fo:language="mk" fo:country="MK" style:text-underline-style="none" fo:font-weight="normal" officeooo:rsid="0031d781" style:font-size-asian="10.5pt" style:font-weight-asian="normal" style:font-size-complex="12pt" style:font-weight-complex="normal"/>
    </style:style>
    <style:style style:name="T40" style:family="text">
      <style:text-properties fo:font-size="12pt" fo:language="mk" fo:country="MK" style:text-underline-style="none" fo:font-weight="normal" officeooo:rsid="0040777b" style:font-size-asian="10.5pt" style:font-weight-asian="normal" style:font-size-complex="12pt" style:font-weight-complex="normal"/>
    </style:style>
    <style:style style:name="T41" style:family="text">
      <style:text-properties fo:font-size="12pt" fo:language="mk" fo:country="MK" style:text-underline-style="none" fo:font-weight="normal" officeooo:rsid="00435283" style:font-size-asian="10.5pt" style:font-weight-asian="normal" style:font-size-complex="12pt" style:font-weight-complex="normal"/>
    </style:style>
    <style:style style:name="T42" style:family="text">
      <style:text-properties fo:font-size="12pt" fo:language="mk" fo:country="MK" style:text-underline-style="none" fo:font-weight="normal" officeooo:rsid="0043db6b" style:font-size-asian="10.5pt" style:font-weight-asian="normal" style:font-size-complex="12pt" style:font-weight-complex="normal"/>
    </style:style>
    <style:style style:name="T43" style:family="text">
      <style:text-properties fo:font-size="12pt" fo:language="mk" fo:country="MK" style:text-underline-style="none" fo:font-weight="normal" officeooo:rsid="0053eb87" style:font-size-asian="10.5pt" style:font-weight-asian="normal" style:font-size-complex="12pt" style:font-weight-complex="normal"/>
    </style:style>
    <style:style style:name="T44" style:family="text">
      <style:text-properties fo:font-size="12pt" fo:language="mk" fo:country="MK" style:text-underline-style="none" fo:font-weight="normal" officeooo:rsid="0054ec6e" style:font-size-asian="10.5pt" style:font-weight-asian="normal" style:font-size-complex="12pt" style:font-weight-complex="normal"/>
    </style:style>
    <style:style style:name="T45" style:family="text">
      <style:text-properties fo:font-size="12pt" fo:language="mk" fo:country="MK" style:text-underline-style="none" fo:font-weight="normal" officeooo:rsid="00562382" style:font-size-asian="10.5pt" style:font-weight-asian="normal" style:font-size-complex="12pt" style:font-weight-complex="normal"/>
    </style:style>
    <style:style style:name="T46" style:family="text">
      <style:text-properties fo:font-size="12pt" fo:language="mk" fo:country="MK" style:text-underline-style="none" fo:font-weight="normal" officeooo:rsid="0056cb10" style:font-size-asian="10.5pt" style:font-weight-asian="normal" style:font-size-complex="12pt" style:font-weight-complex="normal"/>
    </style:style>
    <style:style style:name="T47" style:family="text">
      <style:text-properties fo:font-size="12pt" fo:language="mk" fo:country="MK" style:text-underline-style="none" fo:font-weight="normal" officeooo:rsid="0056cea2" style:font-size-asian="10.5pt" style:font-weight-asian="normal" style:font-size-complex="12pt" style:font-weight-complex="normal"/>
    </style:style>
    <style:style style:name="T48" style:family="text">
      <style:text-properties fo:font-size="12pt" fo:language="mk" fo:country="MK" style:text-underline-style="none" fo:font-weight="normal" officeooo:rsid="0057f241" style:font-size-asian="10.5pt" style:font-weight-asian="normal" style:font-size-complex="12pt" style:font-weight-complex="normal"/>
    </style:style>
    <style:style style:name="T49" style:family="text">
      <style:text-properties fo:font-size="12pt" fo:language="mk" fo:country="MK" style:text-underline-style="none" fo:font-weight="normal" officeooo:rsid="005867eb" style:font-size-asian="10.5pt" style:font-weight-asian="normal" style:font-size-complex="12pt" style:font-weight-complex="normal"/>
    </style:style>
    <style:style style:name="T50" style:family="text">
      <style:text-properties fo:font-size="12pt" fo:language="mk" fo:country="MK" style:text-underline-style="none" fo:font-weight="normal" officeooo:rsid="0063160c" style:font-size-asian="10.5pt" style:font-weight-asian="normal" style:font-size-complex="12pt" style:font-weight-complex="normal"/>
    </style:style>
    <style:style style:name="T51" style:family="text">
      <style:text-properties fo:font-size="12pt" fo:language="mk" fo:country="MK" style:text-underline-style="none" fo:font-weight="normal" officeooo:rsid="003fa160" style:font-size-asian="12pt" style:font-weight-asian="normal" style:font-size-complex="12pt" style:font-weight-complex="normal"/>
    </style:style>
    <style:style style:name="T52" style:family="text">
      <style:text-properties fo:font-size="12pt" fo:language="mk" fo:country="MK" style:text-underline-style="none" fo:font-weight="normal" officeooo:rsid="005e0ddf" style:font-size-asian="12pt" style:font-weight-asian="normal" style:font-size-complex="12pt" style:font-weight-complex="normal"/>
    </style:style>
    <style:style style:name="T53" style:family="text">
      <style:text-properties fo:font-size="12pt" fo:language="mk" fo:country="MK" style:text-underline-style="none" fo:font-weight="normal" officeooo:rsid="005f6299" style:font-size-asian="12pt" style:font-weight-asian="normal" style:font-size-complex="12pt" style:font-weight-complex="normal"/>
    </style:style>
    <style:style style:name="T54" style:family="text">
      <style:text-properties fo:font-size="12pt" fo:language="mk" fo:country="MK" style:text-underline-style="none" fo:font-weight="bold" officeooo:rsid="0007585d" style:font-size-asian="10.5pt" style:font-weight-asian="bold" style:font-size-complex="12pt" style:font-weight-complex="bold"/>
    </style:style>
    <style:style style:name="T55" style:family="text">
      <style:text-properties fo:font-size="12pt" fo:language="mk" fo:country="MK" style:text-underline-style="none" fo:font-weight="bold" officeooo:rsid="005bd1aa" style:font-size-asian="10.5pt" style:font-weight-asian="bold" style:font-size-complex="12pt" style:font-weight-complex="bold"/>
    </style:style>
    <style:style style:name="T56" style:family="text">
      <style:text-properties fo:font-size="12pt" fo:language="mk" fo:country="MK" style:text-underline-style="none" fo:font-weight="bold" officeooo:rsid="0063079a" style:font-size-asian="10.5pt" style:font-weight-asian="bold" style:font-size-complex="12pt" style:font-weight-complex="bold"/>
    </style:style>
    <style:style style:name="T57" style:family="text">
      <style:text-properties fo:font-size="12pt" fo:language="mk" fo:country="MK" fo:font-style="normal" style:text-underline-style="none" fo:font-weight="normal" officeooo:rsid="000f3384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language="mk" fo:country="MK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language="mk" fo:country="MK" fo:font-style="normal" style:text-underline-style="none" fo:font-weight="normal" officeooo:rsid="0007585d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language="mk" fo:country="MK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language="mk" fo:country="MK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language="mk" fo:country="MK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language="mk" fo:country="MK" fo:font-style="normal" style:text-underline-style="none" fo:font-weight="normal" officeooo:rsid="003b72bc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language="mk" fo:country="MK" fo:font-style="normal" style:text-underline-style="none" fo:font-weight="normal" officeooo:rsid="0050f766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language="mk" fo:country="MK" fo:font-style="normal" style:text-underline-style="none" fo:font-weight="normal" officeooo:rsid="0054ec6e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language="mk" fo:country="MK" fo:font-style="normal" style:text-underline-style="none" fo:font-weight="normal" officeooo:rsid="00562382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language="mk" fo:country="MK" fo:font-style="normal" style:text-underline-style="none" fo:font-weight="normal" officeooo:rsid="005659c9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language="mk" fo:country="MK" fo:font-style="normal" style:text-underline-style="none" fo:font-weight="normal" officeooo:rsid="005921b7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language="mk" fo:country="MK" fo:font-style="normal" style:text-underline-style="none" fo:font-weight="normal" officeooo:rsid="0059ff7e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language="mk" fo:country="MK" fo:font-style="normal" style:text-underline-style="none" fo:font-weight="normal" officeooo:rsid="005ccc48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language="mk" fo:country="MK" fo:font-style="normal" style:text-underline-style="none" fo:font-weight="normal" officeooo:rsid="005e0ddf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language="mk" fo:country="MK" fo:font-style="normal" style:text-underline-style="none" fo:font-weight="normal" officeooo:rsid="005f6299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language="mk" fo:country="MK" fo:font-style="normal" style:text-underline-style="none" fo:font-weight="normal" officeooo:rsid="0056cb10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language="mk" fo:country="MK" fo:font-style="normal" style:text-underline-style="none" fo:font-weight="normal" officeooo:rsid="0056cea2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language="mk" fo:country="MK" fo:font-style="normal" style:text-underline-style="none" fo:font-weight="normal" officeooo:rsid="00435283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fo:language="mk" fo:country="MK" fo:font-style="normal" style:text-underline-style="none" fo:font-weight="normal" officeooo:rsid="0057f241" style:font-size-asian="10.5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language="mk" fo:country="MK" fo:font-style="normal" style:text-underline-style="none" fo:font-weight="normal" officeooo:rsid="0043db6b" style:font-size-asian="10.5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size="12pt" fo:language="mk" fo:country="MK" fo:font-style="normal" style:text-underline-style="none" fo:font-weight="normal" officeooo:rsid="000d6cac" style:font-size-asian="10.5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mk" fo:country="MK" fo:font-style="normal" style:text-underline-style="none" fo:font-weight="normal" officeooo:rsid="000e889e" style:font-size-asian="10.5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language="mk" fo:country="MK" fo:font-style="normal" style:text-underline-style="none" fo:font-weight="normal" officeooo:rsid="00613601" style:font-size-asian="10.5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size="12pt" fo:language="mk" fo:country="MK" fo:font-style="normal" style:text-underline-style="none" fo:font-weight="normal" officeooo:rsid="0063079a" style:font-size-asian="10.5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language="mk" fo:country="MK" fo:font-style="normal" style:text-underline-style="none" fo:font-weight="normal" officeooo:rsid="00650ccc" style:font-size-asian="10.5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fo:language="mk" fo:country="MK" fo:font-style="normal" style:text-underline-style="none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84" style:family="text">
      <style:text-properties fo:font-size="12pt" fo:language="mk" fo:country="MK" fo:font-style="normal" style:text-underline-style="none" fo:font-weight="bold" officeooo:rsid="00639cf8" style:font-size-asian="10.5pt" style:font-style-asian="normal" style:font-weight-asian="bold" style:font-size-complex="12pt" style:font-style-complex="normal" style:font-weight-complex="bold"/>
    </style:style>
    <style:style style:name="T85" style:family="text">
      <style:text-properties fo:font-size="12pt" fo:language="mk" fo:country="MK" fo:font-style="normal" style:text-underline-style="solid" style:text-underline-width="auto" style:text-underline-color="font-color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86" style:family="text">
      <style:text-properties fo:font-size="12pt" fo:language="mk" fo:country="MK" fo:font-weight="normal" officeooo:rsid="00161c3a" style:font-size-asian="10.5pt" style:font-weight-asian="normal" style:font-size-complex="12pt" style:font-weight-complex="normal"/>
    </style:style>
    <style:style style:name="T87" style:family="text">
      <style:text-properties fo:font-size="12pt" fo:language="mk" fo:country="MK" fo:font-weight="normal" officeooo:rsid="000a2c0a" style:font-size-asian="10.5pt" style:font-weight-asian="normal" style:font-size-complex="12pt" style:font-weight-complex="normal"/>
    </style:style>
    <style:style style:name="T88" style:family="text">
      <style:text-properties fo:font-size="12pt" fo:language="mk" fo:country="MK" fo:font-weight="normal" officeooo:rsid="0007585d" style:font-size-asian="10.5pt" style:font-weight-asian="normal" style:font-size-complex="12pt" style:font-weight-complex="normal"/>
    </style:style>
    <style:style style:name="T89" style:family="text">
      <style:text-properties fo:font-size="12pt" fo:language="mk" fo:country="MK" fo:font-weight="normal" officeooo:rsid="002d299a" style:font-size-asian="10.5pt" style:font-weight-asian="normal" style:font-size-complex="12pt" style:font-weight-complex="normal"/>
    </style:style>
    <style:style style:name="T90" style:family="text">
      <style:text-properties fo:font-size="12pt" fo:language="mk" fo:country="MK" fo:font-weight="normal" officeooo:rsid="0052ecf4" style:font-size-asian="10.5pt" style:font-weight-asian="normal" style:font-size-complex="12pt" style:font-weight-complex="normal"/>
    </style:style>
    <style:style style:name="T91" style:family="text">
      <style:text-properties fo:font-size="12pt" fo:language="mk" fo:country="MK" fo:font-weight="normal" officeooo:rsid="0053eb87" style:font-size-asian="10.5pt" style:font-weight-asian="normal" style:font-size-complex="12pt" style:font-weight-complex="normal"/>
    </style:style>
    <style:style style:name="T92" style:family="text">
      <style:text-properties fo:font-size="12pt" fo:language="mk" fo:country="MK" fo:font-weight="normal" officeooo:rsid="000c078c" style:font-size-asian="10.5pt" style:font-weight-asian="normal" style:font-size-complex="12pt" style:font-weight-complex="normal"/>
    </style:style>
    <style:style style:name="T93" style:family="text">
      <style:text-properties fo:font-size="12pt" fo:language="mk" fo:country="MK" fo:font-weight="normal" officeooo:rsid="005659c9" style:font-size-asian="10.5pt" style:font-weight-asian="normal" style:font-size-complex="12pt" style:font-weight-complex="normal"/>
    </style:style>
    <style:style style:name="T94" style:family="text">
      <style:text-properties fo:font-size="12pt" fo:language="mk" fo:country="MK" fo:font-weight="normal" officeooo:rsid="00613601" style:font-size-asian="10.5pt" style:font-weight-asian="normal" style:font-size-complex="12pt" style:font-weight-complex="normal"/>
    </style:style>
    <style:style style:name="T95" style:family="text">
      <style:text-properties fo:font-size="12pt" fo:language="mk" fo:country="MK" fo:font-weight="normal" officeooo:rsid="0063079a" style:font-size-asian="10.5pt" style:font-weight-asian="normal" style:font-size-complex="12pt" style:font-weight-complex="normal"/>
    </style:style>
    <style:style style:name="T96" style:family="text">
      <style:text-properties fo:font-size="12pt" fo:language="mk" fo:country="MK" fo:font-weight="normal" officeooo:rsid="00650ccc" style:font-size-asian="10.5pt" style:font-weight-asian="normal" style:font-size-complex="12pt" style:font-weight-complex="normal"/>
    </style:style>
    <style:style style:name="T97" style:family="text">
      <style:text-properties fo:font-size="12pt" fo:language="en" fo:country="US" style:text-underline-style="solid" style:text-underline-width="auto" style:text-underline-color="font-color" fo:font-weight="normal" officeooo:rsid="0052ecf4" style:font-size-asian="10.5pt" style:font-weight-asian="normal" style:font-size-complex="12pt" style:font-weight-complex="normal"/>
    </style:style>
    <style:style style:name="T98" style:family="text">
      <style:text-properties fo:font-size="12pt" fo:language="en" fo:country="US" style:text-underline-style="solid" style:text-underline-width="auto" style:text-underline-color="font-color" fo:font-weight="bold" officeooo:rsid="00180055" style:font-size-asian="10.5pt" style:font-weight-asian="bold" style:font-size-complex="12pt" style:font-weight-complex="bold"/>
    </style:style>
    <style:style style:name="T99" style:family="text">
      <style:text-properties fo:font-size="12pt" fo:language="en" fo:country="US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100" style:family="text">
      <style:text-properties fo:font-size="12pt" fo:language="en" fo:country="US" style:text-underline-style="solid" style:text-underline-width="auto" style:text-underline-color="font-color" fo:font-weight="bold" officeooo:rsid="001a7717" style:font-size-asian="10.5pt" style:font-weight-asian="bold" style:font-size-complex="12pt" style:font-weight-complex="bold"/>
    </style:style>
    <style:style style:name="T101" style:family="text">
      <style:text-properties fo:font-size="12pt" fo:language="en" fo:country="US" style:text-underline-style="solid" style:text-underline-width="auto" style:text-underline-color="font-color" officeooo:rsid="0052ecf4" style:font-size-asian="10.5pt" style:font-size-complex="12pt"/>
    </style:style>
    <style:style style:name="T102" style:family="text">
      <style:text-properties fo:font-size="12pt" fo:language="en" fo:country="US" style:text-underline-style="none" fo:font-weight="normal" officeooo:rsid="0007585d" style:font-size-asian="10.5pt" style:font-weight-asian="normal" style:font-size-complex="12pt" style:font-weight-complex="normal"/>
    </style:style>
    <style:style style:name="T103" style:family="text">
      <style:text-properties fo:font-size="12pt" fo:language="en" fo:country="US" style:text-underline-style="none" fo:font-weight="normal" officeooo:rsid="000c078c" style:font-size-asian="10.5pt" style:font-weight-asian="normal" style:font-size-complex="12pt" style:font-weight-complex="normal"/>
    </style:style>
    <style:style style:name="T104" style:family="text">
      <style:text-properties fo:font-size="12pt" fo:language="en" fo:country="US" style:text-underline-style="none" fo:font-weight="normal" officeooo:rsid="000d6cac" style:font-size-asian="10.5pt" style:font-weight-asian="normal" style:font-size-complex="12pt" style:font-weight-complex="normal"/>
    </style:style>
    <style:style style:name="T105" style:family="text">
      <style:text-properties fo:font-size="12pt" fo:language="en" fo:country="US" style:text-underline-style="none" fo:font-weight="normal" officeooo:rsid="000e889e" style:font-size-asian="10.5pt" style:font-weight-asian="normal" style:font-size-complex="12pt" style:font-weight-complex="normal"/>
    </style:style>
    <style:style style:name="T106" style:family="text">
      <style:text-properties fo:font-size="12pt" fo:language="en" fo:country="US" style:text-underline-style="none" fo:font-weight="normal" officeooo:rsid="00180055" style:font-size-asian="10.5pt" style:font-weight-asian="normal" style:font-size-complex="12pt" style:font-weight-complex="normal"/>
    </style:style>
    <style:style style:name="T107" style:family="text">
      <style:text-properties fo:font-size="12pt" fo:language="en" fo:country="US" style:text-underline-style="none" fo:font-weight="normal" officeooo:rsid="0040777b" style:font-size-asian="10.5pt" style:font-weight-asian="normal" style:font-size-complex="12pt" style:font-weight-complex="normal"/>
    </style:style>
    <style:style style:name="T108" style:family="text">
      <style:text-properties fo:font-size="12pt" fo:language="en" fo:country="US" style:text-underline-style="none" fo:font-weight="normal" officeooo:rsid="00435283" style:font-size-asian="10.5pt" style:font-weight-asian="normal" style:font-size-complex="12pt" style:font-weight-complex="normal"/>
    </style:style>
    <style:style style:name="T109" style:family="text">
      <style:text-properties fo:font-size="12pt" fo:language="en" fo:country="US" style:text-underline-style="none" fo:font-weight="normal" officeooo:rsid="001a7717" style:font-size-asian="10.5pt" style:font-weight-asian="normal" style:font-size-complex="12pt" style:font-weight-complex="normal"/>
    </style:style>
    <style:style style:name="T110" style:family="text">
      <style:text-properties fo:font-size="12pt" fo:language="en" fo:country="US" style:text-underline-style="none" fo:font-weight="normal" officeooo:rsid="0054ec6e" style:font-size-asian="10.5pt" style:font-weight-asian="normal" style:font-size-complex="12pt" style:font-weight-complex="normal"/>
    </style:style>
    <style:style style:name="T111" style:family="text">
      <style:text-properties fo:font-size="12pt" fo:language="en" fo:country="US" style:text-underline-style="none" fo:font-weight="normal" officeooo:rsid="0056cb10" style:font-size-asian="10.5pt" style:font-weight-asian="normal" style:font-size-complex="12pt" style:font-weight-complex="normal"/>
    </style:style>
    <style:style style:name="T112" style:family="text">
      <style:text-properties fo:font-size="12pt" fo:language="en" fo:country="US" style:text-underline-style="none" fo:font-weight="normal" officeooo:rsid="0056cea2" style:font-size-asian="10.5pt" style:font-weight-asian="normal" style:font-size-complex="12pt" style:font-weight-complex="normal"/>
    </style:style>
    <style:style style:name="T113" style:family="text">
      <style:text-properties fo:font-size="12pt" fo:language="en" fo:country="US" style:text-underline-style="none" fo:font-weight="normal" officeooo:rsid="002806b6" style:font-size-asian="10.5pt" style:font-weight-asian="normal" style:font-size-complex="12pt" style:font-weight-complex="normal"/>
    </style:style>
    <style:style style:name="T114" style:family="text">
      <style:text-properties fo:font-size="12pt" fo:language="en" fo:country="US" style:text-underline-style="none" fo:font-weight="normal" officeooo:rsid="0018ef5d" style:font-size-asian="12pt" style:font-weight-asian="normal" style:font-size-complex="12pt" style:font-weight-complex="normal"/>
    </style:style>
    <style:style style:name="T115" style:family="text">
      <style:text-properties fo:font-size="12pt" fo:language="en" fo:country="US" style:text-underline-style="none" fo:font-weight="normal" officeooo:rsid="003fa160" style:font-size-asian="12pt" style:font-weight-asian="normal" style:font-size-complex="12pt" style:font-weight-complex="normal"/>
    </style:style>
    <style:style style:name="T116" style:family="text">
      <style:text-properties fo:font-size="12pt" fo:language="en" fo:country="US" style:text-underline-style="none" fo:font-weight="bold" officeooo:rsid="00180055" style:font-size-asian="10.5pt" style:font-weight-asian="bold" style:font-size-complex="12pt" style:font-weight-complex="bold"/>
    </style:style>
    <style:style style:name="T117" style:family="text">
      <style:text-properties fo:font-size="12pt" fo:language="en" fo:country="US" style:text-underline-style="none" fo:font-weight="bold" officeooo:rsid="0007585d" style:font-size-asian="10.5pt" style:font-weight-asian="bold" style:font-size-complex="12pt" style:font-weight-complex="bold"/>
    </style:style>
    <style:style style:name="T118" style:family="text">
      <style:text-properties fo:font-size="12pt" fo:language="en" fo:country="US" style:text-underline-style="none" fo:font-weight="bold" officeooo:rsid="00261a9c" style:font-size-asian="10.5pt" style:font-weight-asian="bold" style:font-size-complex="12pt" style:font-weight-complex="bold"/>
    </style:style>
    <style:style style:name="T119" style:family="text">
      <style:text-properties fo:font-size="12pt" fo:language="en" fo:country="US" style:text-underline-style="none" fo:font-weight="bold" officeooo:rsid="002ad841" style:font-size-asian="10.5pt" style:font-weight-asian="bold" style:font-size-complex="12pt" style:font-weight-complex="bold"/>
    </style:style>
    <style:style style:name="T120" style:family="text">
      <style:text-properties fo:font-size="12pt" fo:language="en" fo:country="US" style:text-underline-style="none" fo:font-weight="bold" officeooo:rsid="002d299a" style:font-size-asian="10.5pt" style:font-weight-asian="bold" style:font-size-complex="12pt" style:font-weight-complex="bold"/>
    </style:style>
    <style:style style:name="T121" style:family="text">
      <style:text-properties fo:font-size="12pt" fo:language="en" fo:country="US" style:text-underline-style="none" fo:font-weight="bold" officeooo:rsid="0041f70a" style:font-size-asian="10.5pt" style:font-weight-asian="bold" style:font-size-complex="12pt" style:font-weight-complex="bold"/>
    </style:style>
    <style:style style:name="T122" style:family="text">
      <style:text-properties fo:font-size="12pt" fo:language="en" fo:country="US" style:text-underline-style="none" fo:font-weight="bold" officeooo:rsid="001a7717" style:font-size-asian="10.5pt" style:font-weight-asian="bold" style:font-size-complex="12pt" style:font-weight-complex="bold"/>
    </style:style>
    <style:style style:name="T123" style:family="text">
      <style:text-properties fo:font-size="12pt" fo:language="en" fo:country="US" style:text-underline-style="none" fo:font-weight="bold" officeooo:rsid="002806b6" style:font-size-asian="10.5pt" style:font-weight-asian="bold" style:font-size-complex="12pt" style:font-weight-complex="bold"/>
    </style:style>
    <style:style style:name="T124" style:family="text">
      <style:text-properties fo:font-size="12pt" fo:language="en" fo:country="US" style:text-underline-style="none" officeooo:rsid="00180055" style:font-size-asian="10.5pt" style:font-size-complex="12pt"/>
    </style:style>
    <style:style style:name="T125" style:family="text">
      <style:text-properties fo:font-size="12pt" fo:language="en" fo:country="US" style:text-underline-style="none" officeooo:rsid="0041f70a" style:font-size-asian="10.5pt" style:font-size-complex="12pt"/>
    </style:style>
    <style:style style:name="T126" style:family="text">
      <style:text-properties fo:font-size="12pt" fo:language="en" fo:country="US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size="12pt" fo:language="en" fo:country="US" fo:font-style="normal" style:text-underline-style="none" fo:font-weight="normal" officeooo:rsid="000c078c" style:font-size-asian="10.5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ize="12pt" fo:language="en" fo:country="US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ize="12pt" fo:language="en" fo:country="US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size="12pt" fo:language="en" fo:country="US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size="12pt" fo:language="en" fo:country="US" fo:font-style="normal" style:text-underline-style="none" fo:font-weight="normal" officeooo:rsid="003a777e" style:font-size-asian="10.5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size="12pt" fo:language="en" fo:country="US" fo:font-style="normal" style:text-underline-style="none" fo:font-weight="normal" officeooo:rsid="00435283" style:font-size-asian="10.5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size="12pt" fo:language="en" fo:country="US" fo:font-style="normal" style:text-underline-style="none" fo:font-weight="normal" officeooo:rsid="005921b7" style:font-size-asian="10.5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size="12pt" fo:language="en" fo:country="US" fo:font-style="normal" style:text-underline-style="none" fo:font-weight="normal" officeooo:rsid="0059ff7e" style:font-size-asian="10.5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size="12pt" fo:language="en" fo:country="US" fo:font-style="normal" style:text-underline-style="none" fo:font-weight="normal" officeooo:rsid="0056cb10" style:font-size-asian="10.5pt" style:font-style-asian="normal" style:font-weight-asian="normal" style:font-size-complex="12pt" style:font-style-complex="normal" style:font-weight-complex="normal"/>
    </style:style>
    <style:style style:name="T136" style:family="text">
      <style:text-properties fo:font-size="12pt" fo:language="en" fo:country="US" fo:font-style="normal" style:text-underline-style="none" fo:font-weight="normal" officeooo:rsid="000e889e" style:font-size-asian="10.5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size="12pt" fo:language="en" fo:country="US" fo:font-style="normal" style:text-underline-style="none" fo:font-weight="normal" officeooo:rsid="006cd15c" style:font-size-asian="10.5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size="12pt" fo:language="en" fo:country="US" fo:font-style="normal" style:text-underline-style="none" fo:font-weight="normal" officeooo:rsid="006dd40f" style:font-size-asian="10.5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size="12pt" fo:language="en" fo:country="US" fo:font-style="normal" style:text-underline-style="none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40" style:family="text">
      <style:text-properties fo:font-size="12pt" fo:language="en" fo:country="US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41" style:family="text">
      <style:text-properties fo:font-size="12pt" fo:language="en" fo:country="US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42" style:family="text">
      <style:text-properties fo:font-size="12pt" fo:language="en" fo:country="US" fo:font-style="normal" style:text-underline-style="none" fo:font-weight="bold" officeooo:rsid="002806b6" style:font-size-asian="10.5pt" style:font-style-asian="normal" style:font-weight-asian="bold" style:font-size-complex="12pt" style:font-style-complex="normal" style:font-weight-complex="bold"/>
    </style:style>
    <style:style style:name="T143" style:family="text">
      <style:text-properties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144" style:family="text">
      <style:text-properties fo:font-size="12pt" fo:language="en" fo:country="US" fo:font-style="normal" style:text-underline-style="none" fo:font-weight="bold" officeooo:rsid="000c078c" style:font-size-asian="10.5pt" style:font-style-asian="normal" style:font-weight-asian="bold" style:font-size-complex="12pt" style:font-style-complex="normal" style:font-weight-complex="bold"/>
    </style:style>
    <style:style style:name="T145" style:family="text">
      <style:text-properties fo:font-size="12pt" fo:language="en" fo:country="US" fo:font-style="normal" style:text-underline-style="none" fo:font-weight="bold" officeooo:rsid="0041f70a" style:font-size-asian="10.5pt" style:font-style-asian="normal" style:font-weight-asian="bold" style:font-size-complex="12pt" style:font-style-complex="normal" style:font-weight-complex="bold"/>
    </style:style>
    <style:style style:name="T146" style:family="text">
      <style:text-properties fo:font-size="12pt" fo:language="en" fo:country="US" fo:font-style="normal" style:text-underline-style="none" fo:font-weight="bold" officeooo:rsid="00435283" style:font-size-asian="10.5pt" style:font-style-asian="normal" style:font-weight-asian="bold" style:font-size-complex="12pt" style:font-style-complex="normal" style:font-weight-complex="bold"/>
    </style:style>
    <style:style style:name="T147" style:family="text">
      <style:text-properties fo:font-size="12pt" fo:language="en" fo:country="US" fo:font-style="normal" style:text-underline-style="none" officeooo:rsid="00180055" style:font-size-asian="10.5pt" style:font-style-asian="normal" style:font-size-complex="12pt" style:font-style-complex="normal"/>
    </style:style>
    <style:style style:name="T148" style:family="text">
      <style:text-properties fo:font-size="12pt" fo:language="en" fo:country="US" fo:font-style="normal" style:text-underline-style="none" officeooo:rsid="00392c20" style:font-size-asian="10.5pt" style:font-style-asian="normal" style:font-size-complex="12pt" style:font-style-complex="normal"/>
    </style:style>
    <style:style style:name="T149" style:family="text">
      <style:text-properties fo:font-size="12pt" fo:language="en" fo:country="US" fo:font-style="normal" style:text-underline-style="solid" style:text-underline-width="auto" style:text-underline-color="font-color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50" style:family="text">
      <style:text-properties fo:font-size="12pt" fo:language="en" fo:country="US"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size="12pt" fo:language="en" fo:country="US" fo:font-style="normal" style:text-underline-style="solid" style:text-underline-width="auto" style:text-underline-color="font-color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52" style:family="text">
      <style:text-properties fo:font-size="12pt" fo:language="en" fo:country="US" fo:font-style="normal" style:text-underline-style="solid" style:text-underline-width="auto" style:text-underline-color="font-color" fo:font-weight="bold" officeooo:rsid="006b44ed" style:font-size-asian="10.5pt" style:font-style-asian="normal" style:font-weight-asian="bold" style:font-size-complex="12pt" style:font-style-complex="normal" style:font-weight-complex="bold"/>
    </style:style>
    <style:style style:name="T153" style:family="text">
      <style:text-properties fo:font-size="12pt" fo:language="en" fo:country="US" fo:font-style="normal" style:text-underline-style="solid" style:text-underline-width="auto" style:text-underline-color="font-color" officeooo:rsid="0052ecf4" style:font-size-asian="10.5pt" style:font-style-asian="normal" style:font-size-complex="12pt" style:font-style-complex="normal"/>
    </style:style>
    <style:style style:name="T154" style:family="text">
      <style:text-properties fo:font-size="12pt" fo:language="en" fo:country="US" fo:font-style="italic" style:text-underline-style="none" fo:font-weight="bold" officeooo:rsid="00112864" style:font-size-asian="10.5pt" style:font-style-asian="italic" style:font-weight-asian="bold" style:font-size-complex="12pt" style:font-style-complex="italic" style:font-weight-complex="bold"/>
    </style:style>
    <style:style style:name="T155" style:family="text">
      <style:text-properties fo:font-size="12pt" fo:language="en" fo:country="US" fo:font-weight="normal" officeooo:rsid="000a2c0a" style:font-size-asian="10.5pt" style:font-weight-asian="normal" style:font-size-complex="12pt" style:font-weight-complex="normal"/>
    </style:style>
    <style:style style:name="T156" style:family="text">
      <style:text-properties fo:font-size="12pt" fo:language="en" fo:country="US" fo:font-weight="normal" officeooo:rsid="00205c1f" style:font-size-asian="10.5pt" style:font-weight-asian="normal" style:font-size-complex="12pt" style:font-weight-complex="normal"/>
    </style:style>
    <style:style style:name="T157" style:family="text">
      <style:text-properties fo:font-size="12pt" fo:language="en" fo:country="US" fo:font-weight="normal" officeooo:rsid="0007585d" style:font-size-asian="10.5pt" style:font-weight-asian="normal" style:font-size-complex="12pt" style:font-weight-complex="normal"/>
    </style:style>
    <style:style style:name="T158" style:family="text">
      <style:text-properties fo:font-size="12pt" fo:language="en" fo:country="US" fo:font-weight="normal" officeooo:rsid="002d299a" style:font-size-asian="10.5pt" style:font-weight-asian="normal" style:font-size-complex="12pt" style:font-weight-complex="normal"/>
    </style:style>
    <style:style style:name="T159" style:family="text">
      <style:text-properties fo:font-size="12pt" fo:language="en" fo:country="US" fo:font-weight="normal" officeooo:rsid="0053eb87" style:font-size-asian="10.5pt" style:font-weight-asian="normal" style:font-size-complex="12pt" style:font-weight-complex="normal"/>
    </style:style>
    <style:style style:name="T160" style:family="text">
      <style:text-properties fo:font-size="12pt" fo:language="en" fo:country="US" fo:font-weight="normal" officeooo:rsid="000c078c" style:font-size-asian="10.5pt" style:font-weight-asian="normal" style:font-size-complex="12pt" style:font-weight-complex="normal"/>
    </style:style>
    <style:style style:name="T161" style:family="text">
      <style:text-properties fo:font-size="12pt" fo:language="en" fo:country="US" fo:font-weight="normal" officeooo:rsid="00435283" style:font-size-asian="10.5pt" style:font-weight-asian="normal" style:font-size-complex="12pt" style:font-weight-complex="normal"/>
    </style:style>
    <style:style style:name="T162" style:family="text">
      <style:text-properties fo:font-size="12pt" fo:language="en" fo:country="US" fo:font-weight="bold" officeooo:rsid="0007585d" style:font-size-asian="10.5pt" style:font-weight-asian="bold" style:font-size-complex="12pt" style:font-weight-complex="bold"/>
    </style:style>
    <style:style style:name="T163" style:family="text">
      <style:text-properties fo:font-size="12pt" style:text-underline-style="none" style:font-size-asian="10.5pt" style:font-size-complex="12pt"/>
    </style:style>
    <style:style style:name="T164" style:family="text">
      <style:text-properties fo:font-size="12pt" style:text-underline-style="none" officeooo:rsid="00180055" style:font-size-asian="10.5pt" style:font-size-complex="12pt"/>
    </style:style>
    <style:style style:name="T165" style:family="text">
      <style:text-properties fo:font-size="12pt" style:text-underline-style="none" officeooo:rsid="001a7717" style:font-size-asian="10.5pt" style:font-size-complex="12pt"/>
    </style:style>
    <style:style style:name="T166" style:family="text">
      <style:text-properties fo:font-size="12pt" style:text-underline-style="none" officeooo:rsid="0041f70a" style:font-size-asian="10.5pt" style:font-size-complex="12pt"/>
    </style:style>
    <style:style style:name="T167" style:family="text">
      <style:text-properties fo:font-size="12pt" style:text-underline-style="none" officeooo:rsid="0045db13" style:font-size-asian="10.5pt" style:font-size-complex="12pt"/>
    </style:style>
    <style:style style:name="T168" style:family="text">
      <style:text-properties fo:font-size="12pt" style:text-underline-style="none" officeooo:rsid="006dd40f" style:font-size-asian="10.5pt" style:font-size-complex="12pt"/>
    </style:style>
    <style:style style:name="T169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70" style:family="text">
      <style:text-properties fo:font-size="12pt" style:text-underline-style="none" fo:font-weight="normal" officeooo:rsid="0007585d" style:font-size-asian="10.5pt" style:font-weight-asian="normal" style:font-size-complex="12pt" style:font-weight-complex="normal"/>
    </style:style>
    <style:style style:name="T171" style:family="text">
      <style:text-properties fo:font-size="12pt" style:text-underline-style="none" fo:font-weight="normal" officeooo:rsid="001a7717" style:font-size-asian="10.5pt" style:font-weight-asian="normal" style:font-size-complex="12pt" style:font-weight-complex="normal"/>
    </style:style>
    <style:style style:name="T172" style:family="text">
      <style:text-properties fo:font-size="12pt" style:text-underline-style="none" fo:font-weight="normal" officeooo:rsid="00161c3a" style:font-size-asian="10.5pt" style:font-weight-asian="normal" style:font-size-complex="12pt" style:font-weight-complex="normal"/>
    </style:style>
    <style:style style:name="T17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4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75" style:family="text">
      <style:text-properties fo:font-size="12pt" style:text-underline-style="none" fo:font-weight="bold" officeooo:rsid="00180055" style:font-size-asian="10.5pt" style:font-weight-asian="bold" style:font-size-complex="12pt" style:font-weight-complex="bold"/>
    </style:style>
    <style:style style:name="T176" style:family="text">
      <style:text-properties fo:font-size="12pt" style:text-underline-style="none" fo:font-weight="bold" officeooo:rsid="00161c3a" style:font-size-asian="10.5pt" style:font-weight-asian="bold" style:font-size-complex="12pt" style:font-weight-complex="bold"/>
    </style:style>
    <style:style style:name="T177" style:family="text">
      <style:text-properties fo:font-size="12pt" style:text-underline-style="none" fo:font-weight="bold" officeooo:rsid="0041f70a" style:font-size-asian="10.5pt" style:font-weight-asian="bold" style:font-size-complex="12pt" style:font-weight-complex="bold"/>
    </style:style>
    <style:style style:name="T178" style:family="text">
      <style:text-properties fo:font-size="12pt" style:text-underline-style="none" fo:font-weight="bold" officeooo:rsid="000c078c" style:font-size-asian="10.5pt" style:font-weight-asian="bold" style:font-size-complex="12pt" style:font-weight-complex="bold"/>
    </style:style>
    <style:style style:name="T179" style:family="text">
      <style:text-properties fo:font-size="12pt" fo:font-weight="normal" officeooo:rsid="0007585d" style:font-size-asian="10.5pt" style:font-weight-asian="normal" style:font-size-complex="12pt" style:font-weight-complex="normal"/>
    </style:style>
    <style:style style:name="T180" style:family="text">
      <style:text-properties fo:font-size="12pt" fo:font-weight="normal" officeooo:rsid="00161c3a" style:font-size-asian="10.5pt" style:font-weight-asian="normal" style:font-size-complex="12pt" style:font-weight-complex="normal"/>
    </style:style>
    <style:style style:name="T181" style:family="text">
      <style:text-properties fo:font-size="12pt" fo:font-weight="normal" officeooo:rsid="00650ccc" style:font-size-asian="10.5pt" style:font-weight-asian="normal" style:font-size-complex="12pt" style:font-weight-complex="normal"/>
    </style:style>
    <style:style style:name="T182" style:family="text">
      <style:text-properties fo:font-size="12pt" fo:font-style="italic" style:text-underline-style="none" officeooo:rsid="000e889e" style:font-size-asian="10.5pt" style:font-style-asian="italic" style:font-size-complex="12pt" style:font-style-complex="italic"/>
    </style:style>
    <style:style style:name="T183" style:family="text">
      <style:text-properties fo:font-size="12pt" fo:font-style="normal" style:text-underline-style="none" fo:font-weight="normal" officeooo:rsid="000d6cac" style:font-size-asian="10.5pt" style:font-style-asian="normal" style:font-weight-asian="normal" style:font-size-complex="12pt" style:font-style-complex="normal" style:font-weight-complex="normal"/>
    </style:style>
    <style:style style:name="T184" style:family="text">
      <style:text-properties fo:font-size="12pt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85" style:family="text">
      <style:text-properties fo:font-size="12pt" fo:font-style="normal" style:text-underline-style="none" officeooo:rsid="00180055" style:font-size-asian="10.5pt" style:font-style-asian="normal" style:font-size-complex="12pt" style:font-style-complex="normal"/>
    </style:style>
    <style:style style:name="T186" style:family="text">
      <style:text-properties fo:font-size="12pt" fo:font-style="normal" style:text-underline-style="none" officeooo:rsid="00392c20" style:font-size-asian="10.5pt" style:font-style-asian="normal" style:font-size-complex="12pt" style:font-style-complex="normal"/>
    </style:style>
    <style:style style:name="T187" style:family="text">
      <style:text-properties fo:font-size="12pt" fo:font-style="normal" style:text-underline-style="none" officeooo:rsid="000d6cac" style:font-size-asian="10.5pt" style:font-style-asian="normal" style:font-size-complex="12pt" style:font-style-complex="normal"/>
    </style:style>
    <style:style style:name="T188" style:family="text">
      <style:text-properties fo:font-size="12pt" fo:font-style="normal" style:text-underline-style="none" officeooo:rsid="000e889e" style:font-size-asian="10.5pt" style:font-style-asian="normal" style:font-size-complex="12pt" style:font-style-complex="normal"/>
    </style:style>
    <style:style style:name="T189" style:family="text">
      <style:text-properties fo:font-size="12pt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90" style:family="text">
      <style:text-properties fo:font-size="12pt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91" style:family="text">
      <style:text-properties fo:font-size="12pt"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size="12pt" fo:font-style="normal" style:text-underline-style="solid" style:text-underline-width="auto" style:text-underline-color="font-color" officeooo:rsid="0052ecf4" style:font-size-asian="10.5pt" style:font-style-asian="normal" style:font-size-complex="12pt" style:font-style-complex="normal"/>
    </style:style>
    <style:style style:name="T193" style:family="text">
      <style:text-properties fo:language="mk" fo:country="MK" style:text-underline-style="none" fo:font-weight="normal" officeooo:rsid="00180055" style:font-size-asian="10.5pt" style:font-weight-asian="normal" style:font-weight-complex="normal"/>
    </style:style>
    <style:style style:name="T194" style:family="text">
      <style:text-properties fo:language="mk" fo:country="MK" fo:font-style="normal" officeooo:rsid="00365ec3" style:font-style-asian="normal" style:font-style-complex="normal"/>
    </style:style>
    <style:style style:name="T195" style:family="text">
      <style:text-properties fo:font-size="15pt" fo:language="en" fo:country="US" style:text-underline-style="none" fo:font-weight="bold" officeooo:rsid="00180055" style:font-size-asian="15pt" style:font-weight-asian="bold" style:font-size-complex="15pt" style:font-weight-complex="bold"/>
    </style:style>
    <style:style style:name="T196" style:family="text">
      <style:text-properties fo:font-size="15pt" fo:language="en" fo:country="US" style:text-underline-style="none" fo:font-weight="bold" officeooo:rsid="0007585d" style:font-size-asian="15pt" style:font-weight-asian="bold" style:font-size-complex="15pt" style:font-weight-complex="bold"/>
    </style:style>
    <style:style style:name="T197" style:family="text">
      <style:text-properties style:text-underline-style="none"/>
    </style:style>
    <style:style style:name="T198" style:family="text">
      <style:text-properties style:text-underline-style="none" officeooo:rsid="000c078c"/>
    </style:style>
    <style:style style:name="T199" style:family="text">
      <style:text-properties style:text-underline-style="none" fo:font-weight="normal" style:font-weight-asian="normal" style:font-weight-complex="normal"/>
    </style:style>
    <style:style style:name="T200" style:family="text">
      <style:text-properties style:text-underline-style="none" officeooo:rsid="00180055"/>
    </style:style>
    <style:style style:name="T201" style:family="text">
      <style:text-properties style:text-underline-style="none" officeooo:rsid="001a7717"/>
    </style:style>
    <style:style style:name="T202" style:family="text">
      <style:text-properties style:text-underline-style="none" officeooo:rsid="00180055" style:font-size-asian="10.5pt"/>
    </style:style>
    <style:style style:name="T203" style:family="text">
      <style:text-properties style:text-underline-style="none" officeooo:rsid="0041f70a" style:font-size-asian="10.5pt"/>
    </style:style>
    <style:style style:name="T204" style:family="text">
      <style:text-properties officeooo:rsid="00059e83"/>
    </style:style>
    <style:style style:name="T205" style:family="text">
      <style:text-properties fo:font-style="normal" style:text-underline-style="none" fo:font-weight="normal" officeooo:rsid="00180055" style:font-size-asian="10.5pt" style:font-style-asian="normal" style:font-weight-asian="normal" style:font-style-complex="normal" style:font-weight-complex="normal"/>
    </style:style>
    <style:style style:name="T206" style:family="text">
      <style:text-properties fo:font-style="normal" style:text-underline-style="none" officeooo:rsid="00180055" style:font-size-asian="10.5pt" style:font-style-asian="normal" style:font-style-complex="normal"/>
    </style:style>
    <style:style style:name="T207" style:family="text">
      <style:text-properties fo:font-style="normal" style:text-underline-style="none" officeooo:rsid="00392c20" style:font-size-asian="10.5pt" style:font-style-asian="normal" style:font-style-complex="normal"/>
    </style:style>
    <style:style style:name="T208" style:family="text">
      <style:text-properties fo:font-style="normal" fo:font-weight="bold" officeooo:rsid="00180055" style:font-style-asian="normal" style:font-weight-asian="bold" style:font-style-complex="normal" style:font-weight-complex="bold"/>
    </style:style>
    <style:style style:name="T209" style:family="text">
      <style:text-properties fo:font-style="normal" fo:font-weight="bold" officeooo:rsid="00392c20" style:font-style-asian="normal" style:font-weight-asian="bold" style:font-style-complex="normal" style:font-weight-complex="bold"/>
    </style:style>
    <style:style style:name="T210" style:family="text">
      <style:text-properties fo:font-style="normal" officeooo:rsid="00180055" style:font-style-asian="normal" style:font-style-complex="normal"/>
    </style:style>
    <style:style style:name="T211" style:family="text">
      <style:text-properties fo:font-style="normal" style:text-underline-style="solid" style:text-underline-width="auto" style:text-underline-color="font-color" officeooo:rsid="0052ecf4" style:font-style-asian="normal" style:font-style-complex="normal"/>
    </style:style>
    <style:style style:name="T212" style:family="text">
      <style:text-properties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tyle-complex="normal" style:font-weight-complex="normal"/>
    </style:style>
    <style:style style:name="T213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214" style:family="text">
      <style:text-properties fo:font-size="18pt" fo:font-weight="bold" officeooo:rsid="00205c1f" style:font-size-asian="15.75pt" style:font-weight-asian="bold" style:font-size-complex="18pt" style:font-weight-complex="bold"/>
    </style:style>
    <style:style style:name="T215" style:family="text">
      <style:text-properties fo:font-size="20pt" fo:font-weight="bold" officeooo:rsid="00205c1f" style:font-size-asian="20pt" style:font-weight-asian="bold" style:font-size-complex="20pt" style:font-weight-complex="bold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style:text-underline-style="solid" style:text-underline-width="auto" style:text-underline-color="font-color" officeooo:rsid="003fa160"/>
    </style:style>
    <style:style style:name="T218" style:family="text">
      <style:text-properties style:text-underline-style="solid" style:text-underline-width="auto" style:text-underline-color="font-color" fo:font-weight="normal" officeooo:rsid="0052ecf4" style:font-size-asian="10.5pt" style:font-weight-asian="normal" style:font-weight-complex="normal"/>
    </style:style>
    <style:style style:name="T2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0" style:family="text">
      <style:text-properties style:text-underline-style="solid" style:text-underline-width="auto" style:text-underline-color="font-color" officeooo:rsid="00444473"/>
    </style:style>
    <style:style style:name="T221" style:family="text">
      <style:text-properties style:text-underline-style="solid" style:text-underline-width="auto" style:text-underline-color="font-color" officeooo:rsid="0050d558"/>
    </style:style>
    <style:style style:name="T222" style:family="text">
      <style:text-properties fo:font-size="24pt" fo:language="mk" fo:country="MK" fo:font-weight="bold" officeooo:rsid="0052ecf4" style:font-size-asian="21pt" style:font-weight-asian="bold" style:font-size-complex="24pt" style:font-weight-complex="bold"/>
    </style:style>
    <style:style style:name="T223" style:family="text">
      <style:text-properties fo:font-size="14pt" fo:font-weight="bold" officeooo:rsid="0007585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223"><text:tab/></text:span><text:span text:style-name="T222">MAPIRACKA TRANSFORMACIJA</text:span></text:p>
      <text:p text:style-name="P103"/>
      <text:p text:style-name="P97"><text:span text:style-name="T204">-R</text:span>EGULAREN TIP NA ENTITET:</text:p>
      <text:p text:style-name="P42"><text:span text:style-name="T1"><text:tab/>BIBLIOTEKA(</text:span><text:span text:style-name="T18">BibliotekaID</text:span><text:span text:style-name="T1">, </text:span><text:span text:style-name="T20">Badresa</text:span><text:span text:style-name="T1">, </text:span><text:span text:style-name="T20">Bime</text:span><text:span text:style-name="T1">)</text:span></text:p>
      <text:p text:style-name="P90"><text:span text:style-name="T179"><text:tab/><text:tab/></text:span><text:span text:style-name="T97">underline – primaren kluc</text:span></text:p>
      <text:p text:style-name="P38"><text:span text:style-name="T38"><text:tab/><text:tab/></text:span><text:span text:style-name="T124">bold – </text:span><text:span text:style-name="T125">not null</text:span></text:p>
      <text:p text:style-name="P11"/>
      <text:p text:style-name="P42"><text:span text:style-name="T1"><text:tab/>POZAJMICA(</text:span><text:span text:style-name="T18">PozajmicaID</text:span><text:span text:style-name="T1">, </text:span><text:span text:style-name="T22">pS</text:span><text:span text:style-name="T20">tatus</text:span><text:span text:style-name="T1">, </text:span><text:span text:style-name="T20">Pocetok-Datum</text:span><text:span text:style-name="T1">, </text:span><text:span text:style-name="T20">Kraj-Datum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REZERVACIJA(</text:span><text:span text:style-name="T18">RezervacijaID</text:span><text:span text:style-name="T1">, </text:span><text:span text:style-name="T22">rS</text:span><text:span text:style-name="T20">tatus</text:span><text:span text:style-name="T1">, </text:span><text:span text:style-name="T20">DenNaRezervacija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OCENA(</text:span><text:span text:style-name="T18">OcenaID</text:span><text:span text:style-name="T1">, Ocenka, Komentar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AVTOR(</text:span><text:span text:style-name="T18">AvtorID</text:span><text:span text:style-name="T1">, </text:span><text:span text:style-name="T20">Aime</text:span><text:span text:style-name="T1">, </text:span><text:span text:style-name="T20">Aemail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KATEGORIJA(</text:span><text:span text:style-name="T18">KategorijaID</text:span><text:span text:style-name="T20">, </text:span><text:span text:style-name="T22">naslovKategorija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IZDAVAC(</text:span><text:span text:style-name="T18">IzdavacID</text:span><text:span text:style-name="T1">, </text:span><text:span text:style-name="T20">Iime</text:span><text:span text:style-name="T1">, Iadresa, </text:span><text:span text:style-name="T20">Iemail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2"/>
      <text:p text:style-name="P42"><text:span text:style-name="T1"><text:tab/>KNIGI(</text:span><text:span text:style-name="T18">KnigaID</text:span><text:span text:style-name="T1">, </text:span><text:span text:style-name="T20">Naslov</text:span><text:span text:style-name="T1">, </text:span><text:span text:style-name="T22">kOpis</text:span><text:span text:style-name="T4">, </text:span><text:span text:style-name="T22">kFormat</text:span><text:span text:style-name="T1">)</text:span></text:p>
      <text:p text:style-name="P46"><text:span text:style-name="T1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3"/>
      <text:p text:style-name="P97">-SLAB TIP NA ENTITET:</text:p>
      <text:p text:style-name="P42"><text:span text:style-name="T1"><text:tab/>INSTANCA_KNIGA(</text:span><text:span text:style-name="T18">KnigaID^, seriskiBroj</text:span><text:span text:style-name="T1">, </text:span><text:span text:style-name="T23">iS</text:span><text:span text:style-name="T20">tatus</text:span><text:span text:style-name="T1">)</text:span></text:p>
      <text:p text:style-name="P90"><text:span text:style-name="T179"><text:tab/><text:tab/>^ - </text:span><text:span text:style-name="T90">kon Knigi</text:span></text:p>
      <text:p text:style-name="P46"><text:span text:style-name="T24"><text:tab/><text:tab/></text:span><text:span text:style-name="T101">underline – primaren kluc</text:span></text:p>
      <text:p text:style-name="P40"><text:span text:style-name="T38"><text:tab/><text:tab/></text:span><text:span text:style-name="T124">bold – </text:span><text:span text:style-name="T125">not nul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98"><text:soft-page-break/>-1-1 RELACIJA:</text:p>
      <text:p text:style-name="P6"><text:tab/>Se dodava kaj REZERVACIJA ili POZAJMICA primaren kluc na ednoto da bide sekundaren na drugoto:</text:p>
      <text:p text:style-name="P47"><text:span text:style-name="T1"><text:tab/>POZAJMICA(</text:span><text:span text:style-name="T19">PozajmicaID</text:span><text:span text:style-name="T2">, </text:span><text:span text:style-name="T23">pS</text:span><text:span text:style-name="T21">tatus</text:span><text:span text:style-name="T2">, </text:span><text:span text:style-name="T21">Pocetok-Datum</text:span><text:span text:style-name="T2">, </text:span><text:span text:style-name="T21">Kraj-Datum</text:span><text:span text:style-name="T2">, </text:span><text:span text:style-name="T174">RezervacijaID^</text:span><text:span text:style-name="T1">)</text:span></text:p>
      <text:p text:style-name="P85"><text:span text:style-name="T155"><text:tab/><text:tab/>^ - </text:span><text:span text:style-name="T159">kon Rezervacija</text:span><text:span text:style-name="T87"> </text:span><text:span text:style-name="T156">(NE SMEE DA SODRZI NULL VREDNOSTI!) - </text:span><text:span text:style-name="T91">sekundaren kluc</text:span><text:span text:style-name="T87"> </text:span><text:span text:style-name="T91">na Pozajmica kon Rezervacija</text:span></text:p>
      <text:p text:style-name="P51"><text:span text:style-name="T3"><text:tab/><text:tab/></text:span><text:span text:style-name="T8">underline – primaren kluc</text:span></text:p>
      <text:p text:style-name="P50"><text:span text:style-name="T24"><text:tab/><text:tab/></text:span><text:span text:style-name="T175">bold – </text:span><text:span text:style-name="T177">not null</text:span></text:p>
      <text:p text:style-name="P16"/>
      <text:p text:style-name="P47"><text:span text:style-name="T24"><text:tab/><text:tab/></text:span><text:span text:style-name="T215">ILI</text:span><text:span text:style-name="T214"> </text:span></text:p>
      <text:p text:style-name="P101"/>
      <text:p text:style-name="P48"><text:span text:style-name="T24"><text:tab/></text:span><text:span text:style-name="T25">REZERVACIJA(</text:span><text:span text:style-name="T32">RezervacijaID</text:span><text:span text:style-name="T25">, </text:span><text:span text:style-name="T23">rS</text:span><text:span text:style-name="T28">tatus</text:span><text:span text:style-name="T25">, </text:span><text:span text:style-name="T28">DenNaRezervacija</text:span><text:span text:style-name="T25">, </text:span><text:span text:style-name="T54">PozajmicaID</text:span><text:span text:style-name="T178">^</text:span><text:span text:style-name="T25">)</text:span></text:p>
      <text:p text:style-name="P85"><text:span text:style-name="T88"><text:tab/><text:tab/></text:span><text:span text:style-name="T160">^ -</text:span><text:span text:style-name="T91"> kon Pozajmica</text:span><text:span text:style-name="T92"> </text:span><text:span text:style-name="T87"><text:s/></text:span><text:span text:style-name="T156">(NE SMEE DA SODRZI NULL VREDNOSTI!) - </text:span><text:span text:style-name="T43">sekundaren kluc na Rezervacija kon Pozajmica</text:span></text:p>
      <text:p text:style-name="P51"><text:span text:style-name="T3"><text:tab/><text:tab/></text:span><text:span text:style-name="T8">underline – primaren kluc</text:span></text:p>
      <text:p text:style-name="P50"><text:span text:style-name="T26"><text:tab/><text:tab/></text:span><text:span text:style-name="T175">bold – </text:span><text:span text:style-name="T177">not null</text:span></text:p>
      <text:p text:style-name="P17"/>
      <text:p text:style-name="P52"><text:span text:style-name="T198">-R</text:span><text:span text:style-name="T197">EGULARNA 1:N RELACIJA:</text:span></text:p>
      <text:p text:style-name="P52"><text:span text:style-name="T197"><text:tab/></text:span><text:span text:style-name="T170">OCENA(</text:span><text:span text:style-name="T7">OcenaID</text:span><text:span text:style-name="T10">,</text:span><text:span text:style-name="T170"> Ocenka, Komentar, </text:span><text:span text:style-name="T163">AvtorID^</text:span><text:span text:style-name="T169">, </text:span><text:span text:style-name="T187">KnigaID^^</text:span><text:span text:style-name="T183">, </text:span><text:span text:style-name="T182">ClenskiBr^^^</text:span><text:span text:style-name="T170">)</text:span></text:p>
      <text:p text:style-name="P85"><text:span text:style-name="T102"><text:tab/><text:tab/></text:span><text:span text:style-name="T103">^ - </text:span><text:span text:style-name="T110">kon Avtor</text:span><text:span text:style-name="T34"> </text:span><text:span text:style-name="T108">(</text:span><text:span text:style-name="T44">sekundaren kluc na Ocena kon Avtor</text:span><text:span text:style-name="T108">)</text:span></text:p>
      <text:p text:style-name="P85"><text:span text:style-name="T34"><text:tab/><text:tab/></text:span><text:span text:style-name="T104">^^ - </text:span><text:span text:style-name="T110">kon Knigi</text:span><text:span text:style-name="T35"> </text:span><text:span text:style-name="T108">(</text:span><text:span text:style-name="T44">sekundaren kluc na Ocena kon Knigi</text:span><text:span text:style-name="T108">)</text:span></text:p>
      <text:p text:style-name="P85"><text:span text:style-name="T35"><text:tab/><text:tab/></text:span><text:span text:style-name="T105">^^^ - </text:span><text:span text:style-name="T44">kon Clen</text:span><text:span text:style-name="T36"> </text:span><text:span text:style-name="T108">(</text:span><text:span text:style-name="T65">sekundaren kluc na Ocena kon Clen</text:span><text:span text:style-name="T108">)</text:span></text:p>
      <text:p text:style-name="P91"><text:span text:style-name="T36"><text:tab/><text:tab/></text:span><text:span text:style-name="T97">underline – primaren kluc</text:span></text:p>
      <text:p text:style-name="P84"><text:span text:style-name="T36"><text:tab/><text:tab/></text:span><text:span text:style-name="T116">bold – </text:span><text:span text:style-name="T121">not null</text:span></text:p>
      <text:p text:style-name="P19"><text:tab/><text:tab/></text:p>
      <text:p text:style-name="P23"/>
      <text:p text:style-name="P72"><text:span text:style-name="T57"><text:tab/></text:span><text:span text:style-name="T126">REZERVACIJA</text:span><text:span text:style-name="T59">(</text:span><text:span text:style-name="T85">RezervacijaID</text:span><text:span text:style-name="T59">, </text:span><text:span text:style-name="T146">rS</text:span><text:span text:style-name="T83">tatus</text:span><text:span text:style-name="T59">, </text:span><text:span text:style-name="T83">DenNaRezervacija</text:span><text:span text:style-name="T59">, </text:span><text:span text:style-name="T83">PozajmicaID</text:span><text:span text:style-name="T144">^</text:span><text:span text:style-name="T127">, </text:span><text:span text:style-name="T143">BibliotekarID^^</text:span><text:span text:style-name="T126">, </text:span><text:span text:style-name="T154">KnigaID^^^</text:span><text:span text:style-name="T126">, </text:span><text:span text:style-name="T213">ClenskiBr^^^^</text:span><text:span text:style-name="T59">)</text:span></text:p>
      <text:p text:style-name="P85"><text:span text:style-name="T59"><text:tab/><text:tab/></text:span><text:span text:style-name="T127">^ - </text:span><text:span text:style-name="T66">kon Pozajmica</text:span><text:span text:style-name="T58"> </text:span><text:span text:style-name="T132">(</text:span><text:span text:style-name="T66">sekundaren kluc na Rezervacija kon Pozajmica</text:span><text:span text:style-name="T132">)</text:span></text:p>
      <text:p text:style-name="P85"><text:span text:style-name="T34"><text:tab/><text:tab/></text:span><text:span text:style-name="T104">^^ - </text:span><text:span text:style-name="T45">kon Bibliotekar</text:span><text:span text:style-name="T37"> </text:span><text:span text:style-name="T108">(</text:span><text:span text:style-name="T45">sekundaren kluc na Rezervacija kon Bibliotekar</text:span><text:span text:style-name="T108">)</text:span></text:p>
      <text:p text:style-name="P85"><text:span text:style-name="T35"><text:tab/><text:tab/></text:span><text:span text:style-name="T105">^^^ - </text:span><text:span text:style-name="T45">kon Knigi</text:span><text:span text:style-name="T37"> </text:span><text:span text:style-name="T108">(</text:span><text:span text:style-name="T66">sekundaren kluc na Rezervacija kon Knigi</text:span><text:span text:style-name="T108">)</text:span></text:p>
      <text:p text:style-name="P85"><text:span text:style-name="T37"><text:tab/><text:tab/></text:span><text:span text:style-name="T105">^^^^ </text:span><text:span text:style-name="T37">- </text:span><text:span text:style-name="T45">kon Clen</text:span><text:span text:style-name="T37"> </text:span><text:span text:style-name="T108">(</text:span><text:span text:style-name="T66">sekundaren kluc na Rezervacija kon Clen</text:span><text:span text:style-name="T108">)</text:span></text:p>
      <text:p text:style-name="P91"><text:span text:style-name="T37"><text:tab/><text:tab/></text:span><text:span text:style-name="T97">underline – primaren kluc</text:span></text:p>
      <text:p text:style-name="P84"><text:span text:style-name="T37"><text:tab/><text:tab/></text:span><text:span text:style-name="T116">bold – </text:span><text:span text:style-name="T121">not null</text:span></text:p>
      <text:p text:style-name="P20"><text:tab/><text:tab/></text:p>
      <text:p text:style-name="P24"/>
      <text:p text:style-name="P72"><text:span text:style-name="T57"><text:tab/></text:span><text:span text:style-name="T128">BIBLIOTEKAR(</text:span><text:span text:style-name="T151">BibliotekarID</text:span><text:span text:style-name="T128">, </text:span><text:span text:style-name="T139">BibliotekaID^</text:span><text:span text:style-name="T128">)</text:span></text:p>
      <text:p text:style-name="P85"><text:span text:style-name="T128"><text:tab/><text:tab/></text:span><text:span text:style-name="T127">^ - </text:span><text:span text:style-name="T67">kon Biblioteka</text:span><text:span text:style-name="T60"> </text:span><text:span text:style-name="T132">(</text:span><text:span text:style-name="T67">sekundaren kluc na Bibliotekar kon Biblioteka</text:span><text:span text:style-name="T132">)</text:span></text:p>
      <text:p text:style-name="P91"><text:span text:style-name="T60"><text:tab/><text:tab/></text:span><text:span text:style-name="T150">underline – primaren kluc</text:span></text:p>
      <text:p text:style-name="P84"><text:span text:style-name="T60"><text:tab/><text:tab/></text:span><text:span text:style-name="T140">bold – </text:span><text:span text:style-name="T145">not null</text:span></text:p>
      <text:p text:style-name="P31"/>
      <text:p text:style-name="P26"><text:tab/><text:tab/></text:p>
      <text:p text:style-name="P73"><text:span text:style-name="T1"><text:tab/>KNIGI(</text:span><text:span text:style-name="T18">KnigaID</text:span><text:span text:style-name="T1">, </text:span><text:span text:style-name="T20">Naslov</text:span><text:span text:style-name="T1">, </text:span><text:span text:style-name="T23">kOpis</text:span><text:span text:style-name="T5">, </text:span><text:span text:style-name="T23">kFormat</text:span><text:span text:style-name="T5">, </text:span><text:span text:style-name="T176">IzdavacID^</text:span><text:span text:style-name="T1">)</text:span></text:p>
      <text:p text:style-name="P85"><text:span text:style-name="T179"><text:tab/><text:tab/></text:span><text:span text:style-name="T180">^ - </text:span><text:span text:style-name="T93">kon Izdavac</text:span><text:span text:style-name="T86"> </text:span><text:span text:style-name="T161">(</text:span><text:span text:style-name="T67">sekundaren kluc na Knigi kon Izdavac</text:span><text:span text:style-name="T161">)</text:span></text:p>
      <text:p text:style-name="P46"><text:span text:style-name="T27"><text:tab/><text:tab/></text:span><text:span text:style-name="T101">underline – primaren kluc</text:span></text:p>
      <text:p text:style-name="P45"><text:span text:style-name="T27"><text:tab/><text:tab/></text:span><text:span text:style-name="T116">bold – </text:span><text:span text:style-name="T121">not null</text:span></text:p>
      <text:p text:style-name="P73"><text:span text:style-name="T86"><text:tab/><text:tab/></text:span><text:span text:style-name="T179"><text:tab/></text:span></text:p>
      <text:p text:style-name="P14"><text:soft-page-break/></text:p>
      <text:p text:style-name="P14"/>
      <text:p text:style-name="P74"><text:span text:style-name="T195">-BINARNA</text:span><text:span text:style-name="T196"> </text:span><text:span text:style-name="T195">M</text:span><text:span text:style-name="T196">:N RELACIJA:</text:span></text:p>
      <text:p text:style-name="P71"><text:tab/></text:p>
      <text:p text:style-name="P74"><text:span text:style-name="T106"><text:tab/>DODAVA(</text:span><text:span text:style-name="T98">BibliotekarID^, KnigaID^^</text:span><text:span text:style-name="T106">)</text:span></text:p>
      <text:p text:style-name="P74"><text:span text:style-name="T106"><text:tab/><text:tab/>^ - </text:span><text:span text:style-name="T111">kon Bibliotekar</text:span><text:span text:style-name="T38"> </text:span><text:span text:style-name="T108">(</text:span><text:span text:style-name="T46">sekundaren kluc na Dodava kon Bibliotekar</text:span><text:span text:style-name="T108">)</text:span></text:p>
      <text:p text:style-name="P85"><text:span text:style-name="T38"><text:tab/><text:tab/></text:span><text:span text:style-name="T106">^^ - </text:span><text:span text:style-name="T46">kon Knigi</text:span><text:span text:style-name="T38"> </text:span><text:span text:style-name="T108">(</text:span><text:span text:style-name="T46">sekundaren kluc na Dodava kon Knigi</text:span><text:span text:style-name="T108">)</text:span></text:p>
      <text:p text:style-name="P91"><text:span text:style-name="T38"><text:tab/><text:tab/></text:span><text:span text:style-name="T97">underline – primaren kluc</text:span></text:p>
      <text:p text:style-name="P84"><text:span text:style-name="T38"><text:tab/><text:tab/></text:span><text:span text:style-name="T116">bold – </text:span><text:span text:style-name="T121">not null</text:span></text:p>
      <text:p text:style-name="P12"/>
      <text:p text:style-name="P12"/>
      <text:p text:style-name="P74"><text:span text:style-name="T106"><text:tab/>NAPISAL(</text:span><text:span text:style-name="T98">AvtorID^, KnigaID^^</text:span><text:span text:style-name="T106">)</text:span></text:p>
      <text:p text:style-name="P85"><text:span text:style-name="T106"><text:tab/><text:tab/>^ - </text:span><text:span text:style-name="T112">kon Avtor</text:span><text:span text:style-name="T38"> <text:s/></text:span><text:span text:style-name="T41">(</text:span><text:span text:style-name="T47">sekundaren kluc na Napisal kon Avtor</text:span><text:span text:style-name="T41">)</text:span></text:p>
      <text:p text:style-name="P85"><text:span text:style-name="T38"><text:tab/><text:tab/></text:span><text:span text:style-name="T106">^^ - </text:span><text:span text:style-name="T47">kon Knigi</text:span><text:span text:style-name="T38"> </text:span><text:span text:style-name="T41">(</text:span><text:span text:style-name="T47">sekundaren kluc na Napisal kon Knigi</text:span><text:span text:style-name="T41">)</text:span></text:p>
      <text:p text:style-name="P91"><text:span text:style-name="T38"><text:tab/><text:tab/></text:span><text:span text:style-name="T97">underline – primaren kluc</text:span></text:p>
      <text:p text:style-name="P84"><text:span text:style-name="T38"><text:tab/><text:tab/></text:span><text:span text:style-name="T116">bold – </text:span><text:span text:style-name="T121">not null</text:span></text:p>
      <text:p text:style-name="P12"/>
      <text:p text:style-name="P12"/>
      <text:p text:style-name="P74"><text:span text:style-name="T106"><text:tab/></text:span><text:span text:style-name="T107">KLASIFICIRA</text:span><text:span text:style-name="T106">(</text:span><text:span text:style-name="T98">KategorijaID^, KnigaID^^</text:span><text:span text:style-name="T106">)</text:span></text:p>
      <text:p text:style-name="P86"><text:span text:style-name="T106"><text:tab/><text:tab/>^ - </text:span><text:span text:style-name="T48">kon Kategorija</text:span><text:span text:style-name="T38"> </text:span><text:span text:style-name="T42">(</text:span><text:span text:style-name="T48">sekundaren kluc na Klasificira kon Kategorija)</text:span></text:p>
      <text:p text:style-name="P92"><text:span text:style-name="T38"><text:tab/><text:tab/></text:span><text:span text:style-name="T106">^^ - </text:span><text:span text:style-name="T48">kon Knigi</text:span><text:span text:style-name="T38"> </text:span><text:span text:style-name="T42">(</text:span><text:span text:style-name="T48">sekundaren kluc na Klasificira kon Knigi</text:span><text:span text:style-name="T42">)</text:span></text:p>
      <text:p text:style-name="P91"><text:span text:style-name="T38"><text:tab/><text:tab/></text:span><text:span text:style-name="T97">underline – primaren kluc</text:span></text:p>
      <text:p text:style-name="P84"><text:span text:style-name="T38"><text:tab/><text:tab/></text:span><text:span text:style-name="T116">bold – </text:span><text:span text:style-name="T121">not null</text:span></text:p>
      <text:p text:style-name="P21"/>
      <text:p text:style-name="P54"><text:span text:style-name="T200">-A</text:span><text:span text:style-name="T197">TRIBUT SO POVEKJEKRATNI VREDNOSTI:</text:span></text:p>
      <text:p text:style-name="P57"><text:span text:style-name="T197"><text:tab/></text:span><text:span text:style-name="T173">LTEL_BROJ(</text:span><text:span text:style-name="T14">LugeID</text:span><text:span text:style-name="T16">^</text:span><text:span text:style-name="T13">, </text:span><text:span text:style-name="T14">Ltel_Broj</text:span><text:span text:style-name="T173">)</text:span></text:p>
      <text:p text:style-name="P87"><text:span text:style-name="T114"><text:tab/><text:tab/></text:span><text:span text:style-name="T106">^ - </text:span><text:span text:style-name="T49">kon Luge</text:span><text:span text:style-name="T38"> </text:span><text:span text:style-name="T42">(</text:span><text:span text:style-name="T49">sekundaren kluc na Ltel_Broj kon Luge</text:span><text:span text:style-name="T42">)</text:span></text:p>
      <text:p text:style-name="P59"><text:span text:style-name="T173"><text:tab/><text:tab/></text:span><text:span text:style-name="T11">underline – primaren kluc</text:span></text:p>
      <text:p text:style-name="P58"><text:span text:style-name="T38"><text:tab/><text:tab/></text:span><text:span text:style-name="T164">bold – </text:span><text:span text:style-name="T166">not null</text:span></text:p>
      <text:p text:style-name="P12"/>
      <text:p text:style-name="P3"><text:span text:style-name="T199"><text:tab/>ITEL_BROJ(</text:span><text:span text:style-name="T216">IzdavacID</text:span><text:span text:style-name="T220">^</text:span><text:span text:style-name="T219">,</text:span><text:span text:style-name="T216"> Itel_Br</text:span><text:span text:style-name="T199">)</text:span></text:p>
      <text:p text:style-name="P87"><text:span text:style-name="T114"><text:tab/><text:tab/></text:span><text:span text:style-name="T106">^ - </text:span><text:span text:style-name="T49">kon Izdavac</text:span><text:span text:style-name="T38"> </text:span><text:span text:style-name="T42">(</text:span><text:span text:style-name="T49">sekundaren kluc na Itel_Broj kon Izdavac</text:span><text:span text:style-name="T42">)</text:span></text:p>
      <text:p text:style-name="P5"><text:span text:style-name="T199"><text:tab/><text:tab/></text:span><text:span text:style-name="T218">underline – primaren kluc</text:span></text:p>
      <text:p text:style-name="P4"><text:span text:style-name="T193"><text:tab/><text:tab/></text:span><text:span text:style-name="T202">bold – </text:span><text:span text:style-name="T203">not null</text:span></text:p>
      <text:p text:style-name="P69"/>
      <text:p text:style-name="P70">-N-ARNA RELACIJA R, N&gt;2:</text:p>
      <text:p text:style-name="P70"/>
      <text:p text:style-name="P70">-SPECIJALIZACIJA:</text:p>
      <text:p text:style-name="P62"><text:span text:style-name="T197"><text:tab/></text:span><text:span text:style-name="T171">LUGJE(</text:span><text:span text:style-name="T6">LugeID</text:span><text:span text:style-name="T171">, </text:span><text:span text:style-name="T165">Ime</text:span><text:span text:style-name="T171">, </text:span><text:span text:style-name="T165">Prezime</text:span><text:span text:style-name="T171">, </text:span><text:span text:style-name="T165">Email</text:span><text:span text:style-name="T171">, Adresa)</text:span></text:p>
      <text:p text:style-name="P66"><text:span text:style-name="T171"><text:tab/><text:tab/></text:span><text:span text:style-name="T11">underline – primaren kluc</text:span></text:p>
      <text:p text:style-name="P63"><text:span text:style-name="T40"><text:tab/><text:tab/></text:span><text:span text:style-name="T164">bold – </text:span><text:span text:style-name="T166">not null</text:span></text:p>
      <text:p text:style-name="P12"/>
      <text:p text:style-name="P64"><text:span text:style-name="T171"><text:tab/>BIBLIOTEKAR( </text:span><text:span text:style-name="T6">BibliotekarID</text:span><text:span text:style-name="T168">^</text:span><text:span text:style-name="T171">)</text:span></text:p>
      <text:p text:style-name="P88"><text:span text:style-name="T109"><text:tab/><text:tab/></text:span><text:span text:style-name="T127">^ - </text:span><text:span text:style-name="T133">kon Luge</text:span><text:span text:style-name="T60"> </text:span><text:span text:style-name="T131">(</text:span><text:span text:style-name="T68">sekundaren kluc na Bibliotekar kon Luge</text:span><text:span text:style-name="T131">) – </text:span><text:span text:style-name="T138">generalizacija, implementirano</text:span></text:p>
      <text:p text:style-name="P66"><text:span text:style-name="T171"><text:tab/><text:tab/></text:span><text:span text:style-name="T11">underline – primaren kluc</text:span></text:p>
      <text:p text:style-name="P63"><text:soft-page-break/><text:span text:style-name="T40"><text:tab/><text:tab/></text:span><text:span text:style-name="T164">bold – </text:span><text:span text:style-name="T166">not null</text:span></text:p>
      <text:p text:style-name="P12"/>
      <text:p text:style-name="P65"><text:span text:style-name="T171"><text:tab/>CLEN(</text:span><text:span text:style-name="T6">ClenskiBr</text:span><text:span text:style-name="T9">^</text:span><text:span text:style-name="T171">, </text:span><text:span text:style-name="T165">DatumNaZaclenuvanje</text:span><text:span text:style-name="T171">)</text:span></text:p>
      <text:p text:style-name="P89"><text:span text:style-name="T109"><text:tab/><text:tab/></text:span><text:span text:style-name="T127">^ - </text:span><text:span text:style-name="T133">kon Luge </text:span><text:span text:style-name="T131">(</text:span><text:span text:style-name="T68">sekundaren kluc na Clen kon Luge</text:span><text:span text:style-name="T131">) – </text:span><text:span text:style-name="T138">generalizacija, implementirano</text:span></text:p>
      <text:p text:style-name="P66"><text:span text:style-name="T171"><text:tab/><text:tab/></text:span><text:span text:style-name="T11">underline – primaren kluc</text:span></text:p>
      <text:p text:style-name="P63"><text:span text:style-name="T40"><text:tab/><text:tab/></text:span><text:span text:style-name="T164">bold – </text:span><text:span text:style-name="T166">not null</text:span></text:p>
      <text:p text:style-name="P99"><text:span text:style-name="T201">F</text:span><text:span text:style-name="T197">INALNO</text:span></text:p>
      <text:p text:style-name="P100"/>
      <text:p text:style-name="P60"><text:span text:style-name="T171">LUGJE(</text:span><text:span text:style-name="T6">LugeID</text:span><text:span text:style-name="T171">, </text:span><text:span text:style-name="T165">Ime</text:span><text:span text:style-name="T171">, </text:span><text:span text:style-name="T165">Prezime</text:span><text:span text:style-name="T171">, </text:span><text:span text:style-name="T165">Email</text:span><text:span text:style-name="T171">, Adresa)</text:span></text:p>
      <text:p text:style-name="P9"><text:tab/><text:tab/><text:span text:style-name="T211">underline – primaren kluc</text:span></text:p>
      <text:p text:style-name="P8"><text:span text:style-name="T194"><text:tab/><text:tab/></text:span><text:span text:style-name="T208">bold</text:span><text:span text:style-name="T210">- </text:span><text:span text:style-name="T209">not null</text:span></text:p>
      <text:p text:style-name="P7"><text:tab/><text:tab/></text:p>
      <text:p text:style-name="P7"><text:tab/><text:tab/></text:p>
      <text:p text:style-name="P77"><text:span text:style-name="T128">BIBLIOTEKAR(</text:span><text:span text:style-name="T151">BibliotekarID</text:span><text:span text:style-name="T152">^^</text:span><text:span text:style-name="T139">, BibliotekaID^</text:span><text:span text:style-name="T128">)</text:span></text:p>
      <text:p text:style-name="P79"><text:span text:style-name="T128"><text:tab/><text:tab/></text:span><text:span text:style-name="T127">^ - </text:span><text:span text:style-name="T134">kon Biblioteka</text:span><text:span text:style-name="T60"> </text:span><text:span text:style-name="T131">(</text:span><text:span text:style-name="T69">sekundaren kluc na Bibliotekar kon Biblioteka</text:span><text:span text:style-name="T131">)</text:span></text:p>
      <text:p text:style-name="P93"><text:span text:style-name="T60"><text:tab/><text:tab/></text:span><text:span text:style-name="T130">^^ - </text:span><text:span text:style-name="T69">kon Luge</text:span><text:span text:style-name="T62"> </text:span><text:span text:style-name="T131">(</text:span><text:span text:style-name="T69">sekundaren kluc na Bibliotekar kon Luge</text:span><text:span text:style-name="T131">) – </text:span><text:span text:style-name="T137">generalizacija, implementirano</text:span></text:p>
      <text:p text:style-name="P75"><text:span text:style-name="T60"><text:tab/><text:tab/></text:span><text:span text:style-name="T140">bold</text:span><text:span text:style-name="T129">- </text:span><text:span text:style-name="T141">not null</text:span></text:p>
      <text:p text:style-name="P91"><text:span text:style-name="T61"><text:tab/><text:tab/></text:span><text:span text:style-name="T150">underline – primaren kluc</text:span></text:p>
      <text:p text:style-name="P30"><text:tab/><text:tab/></text:p>
      <text:p text:style-name="P30"/>
      <text:p text:style-name="P77"><text:span text:style-name="T109">CLEN(</text:span><text:span text:style-name="T100">ClenskiBr</text:span><text:span text:style-name="T109">, </text:span><text:span text:style-name="T122">DatumNaZaclenuvanje</text:span><text:span text:style-name="T113">, </text:span><text:span text:style-name="T55">passwordClen</text:span><text:span text:style-name="T109">)</text:span></text:p>
      <text:p text:style-name="P79"><text:span text:style-name="T60"><text:tab/><text:tab/></text:span><text:span text:style-name="T130">^ - </text:span><text:span text:style-name="T70">kon Luge</text:span><text:span text:style-name="T62"> </text:span><text:span text:style-name="T131">(</text:span><text:span text:style-name="T70">sekundaren kluc na Clen kon Luge</text:span><text:span text:style-name="T131">) – </text:span><text:span text:style-name="T137">generalizacija, implementirano</text:span></text:p>
      <text:p text:style-name="P61"><text:span text:style-name="T62"><text:tab/><text:tab/></text:span><text:span text:style-name="T185">bold </text:span><text:span text:style-name="T184">- </text:span><text:span text:style-name="T186">not null</text:span></text:p>
      <text:p text:style-name="P66"><text:span text:style-name="T62"><text:tab/><text:tab/></text:span><text:span text:style-name="T191">underline – primaren kluc</text:span></text:p>
      <text:p text:style-name="P37"/>
      <text:p text:style-name="P7"/>
      <text:p text:style-name="P55"><text:span text:style-name="T173">LTEL_BROJ(</text:span><text:span text:style-name="T14">LugeID</text:span><text:span text:style-name="T15">^</text:span><text:span text:style-name="T173">, </text:span><text:span text:style-name="T14">L</text:span><text:span text:style-name="T17">T</text:span><text:span text:style-name="T14">el_Broj</text:span><text:span text:style-name="T173">)</text:span></text:p>
      <text:p text:style-name="P83"><text:span text:style-name="T114"><text:tab/><text:tab/></text:span><text:span text:style-name="T115">^ - </text:span><text:span text:style-name="T52">kon Luge</text:span><text:span text:style-name="T51"> </text:span><text:span text:style-name="T131">(</text:span><text:span text:style-name="T71">sekundaren kluc na Ltel_Broj kon Luge</text:span><text:span text:style-name="T131">)</text:span></text:p>
      <text:p text:style-name="P56"><text:span text:style-name="T38"><text:tab/><text:tab/></text:span><text:span text:style-name="T185">bold </text:span><text:span text:style-name="T184">- </text:span><text:span text:style-name="T186">not null</text:span></text:p>
      <text:p text:style-name="P59"><text:span text:style-name="T38"><text:tab/><text:tab/></text:span><text:span text:style-name="T191">underline – primaren kluc</text:span></text:p>
      <text:p text:style-name="P22"/>
      <text:p text:style-name="P22"/>
      <text:p text:style-name="P1"><text:span text:style-name="T199">ITEL_BROJ(</text:span><text:span text:style-name="T216">IzdavacID</text:span><text:span text:style-name="T217">^</text:span><text:span text:style-name="T199">,</text:span><text:span text:style-name="T197"> </text:span><text:span text:style-name="T216">I</text:span><text:span text:style-name="T221">T</text:span><text:span text:style-name="T216">el_Br</text:span><text:span text:style-name="T199">)</text:span></text:p>
      <text:p text:style-name="P83"><text:span text:style-name="T114"><text:tab/><text:tab/></text:span><text:span text:style-name="T115">^ - </text:span><text:span text:style-name="T53">kon Izdavac</text:span><text:span text:style-name="T51"> </text:span><text:span text:style-name="T131">(</text:span><text:span text:style-name="T72">sekundaren kluc na Itel_Broj kon Izdavac</text:span><text:span text:style-name="T131">)</text:span></text:p>
      <text:p text:style-name="P2"><text:span text:style-name="T193"><text:tab/><text:tab/></text:span><text:span text:style-name="T206">bold </text:span><text:span text:style-name="T205">- </text:span><text:span text:style-name="T207">not null</text:span></text:p>
      <text:p text:style-name="P5"><text:span text:style-name="T193"><text:tab/><text:tab/></text:span><text:span text:style-name="T212">underline – primaren kluc</text:span></text:p>
      <text:p text:style-name="P10"/>
      <text:p text:style-name="P10"/>
      <text:p text:style-name="P75"><text:span text:style-name="T106">DODAVA(</text:span><text:span text:style-name="T98">BibliotekarID^</text:span><text:span text:style-name="T116">, </text:span><text:span text:style-name="T98">KnigaID^^</text:span><text:span text:style-name="T106">)</text:span></text:p>
      <text:p text:style-name="P94"><text:span text:style-name="T131"><text:tab/><text:tab/></text:span><text:span text:style-name="T129">^ - </text:span><text:span text:style-name="T135">kon Bibliotekar</text:span><text:span text:style-name="T61"> </text:span><text:span text:style-name="T132">(</text:span><text:span text:style-name="T73">sekundaren kluc na Dodava kon Bibliotekar</text:span><text:span text:style-name="T132">)</text:span></text:p>
      <text:p text:style-name="P94"><text:span text:style-name="T61"><text:tab/><text:tab/></text:span><text:span text:style-name="T129">^^ - </text:span><text:span text:style-name="T73">kon Knigi</text:span><text:span text:style-name="T61"> </text:span><text:span text:style-name="T132">(</text:span><text:span text:style-name="T73">sekundaren kluc na Dodava kon Knigi</text:span><text:span text:style-name="T132">)</text:span></text:p>
      <text:p text:style-name="P78"><text:span text:style-name="T38"><text:tab/><text:tab/></text:span><text:span text:style-name="T140">bold </text:span><text:span text:style-name="T129">- </text:span><text:span text:style-name="T141">not null</text:span></text:p>
      <text:p text:style-name="P91"><text:span text:style-name="T38"><text:tab/><text:tab/></text:span><text:span text:style-name="T150">underline – primaren kluc</text:span></text:p>
      <text:p text:style-name="P22"/>
      <text:p text:style-name="P22"/>
      <text:p text:style-name="P22"/>
      <text:p text:style-name="P22"><text:soft-page-break/></text:p>
      <text:p text:style-name="P22"/>
      <text:p text:style-name="P75"><text:span text:style-name="T106">NAPISAL(</text:span><text:span text:style-name="T98">AvtorID^</text:span><text:span text:style-name="T116">, </text:span><text:span text:style-name="T98">KnigaID^^</text:span><text:span text:style-name="T106">)</text:span></text:p>
      <text:p text:style-name="P94"><text:span text:style-name="T106"><text:tab/><text:tab/>^ - </text:span><text:span text:style-name="T112">kon Avtor</text:span><text:span text:style-name="T38"> <text:s/></text:span><text:span text:style-name="T41">(</text:span><text:span text:style-name="T47">sekundaren kluc na Napisal kon Avtor</text:span><text:span text:style-name="T41">)</text:span></text:p>
      <text:p text:style-name="P94"><text:span text:style-name="T61"><text:tab/><text:tab/></text:span><text:span text:style-name="T129">^^ - </text:span><text:span text:style-name="T74">kon Knigi</text:span><text:span text:style-name="T61"> </text:span><text:span text:style-name="T75">(</text:span><text:span text:style-name="T74">sekundaren kluc na Napisal kon Knigi</text:span><text:span text:style-name="T75">)</text:span></text:p>
      <text:p text:style-name="P78"><text:span text:style-name="T38"><text:tab/><text:tab/></text:span><text:span text:style-name="T140">bold </text:span><text:span text:style-name="T129">- </text:span><text:span text:style-name="T141">not null</text:span></text:p>
      <text:p text:style-name="P91"><text:span text:style-name="T38"><text:tab/><text:tab/></text:span><text:span text:style-name="T150">underline – primaren kluc</text:span></text:p>
      <text:p text:style-name="P22"/>
      <text:p text:style-name="P75"><text:span text:style-name="T50">KLASIFICIRA</text:span><text:span text:style-name="T106">(</text:span><text:span text:style-name="T98">KategorijaID^</text:span><text:span text:style-name="T116">, </text:span><text:span text:style-name="T98">KnigaID^^</text:span><text:span text:style-name="T106">)</text:span></text:p>
      <text:p text:style-name="P94"><text:span text:style-name="T106"><text:tab/><text:tab/>^ - </text:span><text:span text:style-name="T48">kon Kategorija</text:span><text:span text:style-name="T38"> </text:span><text:span text:style-name="T42">(</text:span><text:span text:style-name="T48">sekundaren kluc na Klasificira kon Kategorija)</text:span></text:p>
      <text:p text:style-name="P94"><text:span text:style-name="T61"><text:tab/><text:tab/></text:span><text:span text:style-name="T129">^^ - </text:span><text:span text:style-name="T76">kon Knigi</text:span><text:span text:style-name="T61"> </text:span><text:span text:style-name="T77">(</text:span><text:span text:style-name="T76">sekundaren kluc na Klasificira kon Knigi</text:span><text:span text:style-name="T77">)</text:span></text:p>
      <text:p text:style-name="P2"><text:span text:style-name="T193"><text:tab/><text:tab/></text:span><text:span text:style-name="T206">bold </text:span><text:span text:style-name="T205">- </text:span><text:span text:style-name="T207">not null</text:span></text:p>
      <text:p text:style-name="P5"><text:span text:style-name="T193"><text:tab/><text:tab/></text:span><text:span text:style-name="T212">underline – primaren kluc</text:span></text:p>
      <text:p text:style-name="P22"/>
      <text:p text:style-name="P53"><text:span text:style-name="T170">OCENA(</text:span><text:span text:style-name="T7">OcenaID</text:span><text:span text:style-name="T170">, Ocenka, Komentar, </text:span><text:span text:style-name="T163">AvtorID^</text:span><text:span text:style-name="T169">, </text:span><text:span text:style-name="T187">KnigaID^^</text:span><text:span text:style-name="T183">, </text:span><text:span text:style-name="T188">ClenskiBr^^^</text:span><text:span text:style-name="T170">)</text:span></text:p>
      <text:p text:style-name="P94"><text:span text:style-name="T102"><text:tab/><text:tab/></text:span><text:span text:style-name="T103">^ - </text:span><text:span text:style-name="T110">kon Avtor</text:span><text:span text:style-name="T34"> </text:span><text:span text:style-name="T108">(</text:span><text:span text:style-name="T44">sekundaren kluc na Ocena kon Avtor</text:span><text:span text:style-name="T108">)</text:span></text:p>
      <text:p text:style-name="P94"><text:span text:style-name="T34"><text:tab/><text:tab/></text:span><text:span text:style-name="T104">^^ - </text:span><text:span text:style-name="T110">kon Knigi</text:span><text:span text:style-name="T35"> </text:span><text:span text:style-name="T108">(</text:span><text:span text:style-name="T44">sekundaren kluc na Ocena kon Knigi</text:span><text:span text:style-name="T108">)</text:span></text:p>
      <text:p text:style-name="P94"><text:span text:style-name="T78"><text:tab/><text:tab/></text:span><text:span text:style-name="T136">^^^ - </text:span><text:span text:style-name="T65">kon Clen</text:span><text:span text:style-name="T79"> </text:span><text:span text:style-name="T132">(</text:span><text:span text:style-name="T65">sekundaren kluc na Ocena kon Clen</text:span><text:span text:style-name="T132">)</text:span></text:p>
      <text:p text:style-name="P78"><text:span text:style-name="T36"><text:tab/><text:tab/></text:span><text:span text:style-name="T140">bold </text:span><text:span text:style-name="T129">- </text:span><text:span text:style-name="T141">not null</text:span></text:p>
      <text:p text:style-name="P91"><text:span text:style-name="T38"><text:tab/><text:tab/></text:span><text:span text:style-name="T150">underline – primaren kluc</text:span></text:p>
      <text:p text:style-name="P18"><text:tab/><text:tab/></text:p>
      <text:p text:style-name="P25"/>
      <text:p text:style-name="P75"><text:span text:style-name="T126">REZERVACIJA</text:span><text:span text:style-name="T59">(</text:span><text:span text:style-name="T85">RezervacijaID</text:span><text:span text:style-name="T59">, </text:span><text:span text:style-name="T84">rStatus</text:span><text:span text:style-name="T59">, </text:span><text:span text:style-name="T83">DenNaRezervacija</text:span><text:span text:style-name="T59">, </text:span><text:span text:style-name="T83">PozajmicaID</text:span><text:span text:style-name="T144">^</text:span><text:span text:style-name="T127">, </text:span><text:span text:style-name="T143">BibliotekarID^^</text:span><text:span text:style-name="T126">, </text:span><text:span text:style-name="T143">KnigaID^^^</text:span><text:span text:style-name="T149">,</text:span><text:span text:style-name="T126"> </text:span><text:span text:style-name="T143">[</text:span><text:span text:style-name="T213">ClenskiBr^^^^]</text:span><text:span text:style-name="T59">)</text:span></text:p>
      <text:p text:style-name="P94"><text:span text:style-name="T59"><text:tab/><text:tab/></text:span><text:span text:style-name="T127">^ - </text:span><text:span text:style-name="T66">kon Pozajmica</text:span><text:span text:style-name="T58"> </text:span><text:span text:style-name="T132">(</text:span><text:span text:style-name="T66">sekundaren kluc na Rezervacija kon Pozajmica</text:span><text:span text:style-name="T132">)</text:span></text:p>
      <text:p text:style-name="P94"><text:span text:style-name="T34"><text:tab/><text:tab/></text:span><text:span text:style-name="T104">^^ - </text:span><text:span text:style-name="T45">kon Bibliotekar</text:span><text:span text:style-name="T37"> </text:span><text:span text:style-name="T108">(</text:span><text:span text:style-name="T45">sekundaren kluc na Rezervacija kon Bibliotekar</text:span><text:span text:style-name="T108">)</text:span></text:p>
      <text:p text:style-name="P94"><text:span text:style-name="T35"><text:tab/><text:tab/></text:span><text:span text:style-name="T105">^^^ - </text:span><text:span text:style-name="T45">kon Knigi</text:span><text:span text:style-name="T37"> </text:span><text:span text:style-name="T108">(</text:span><text:span text:style-name="T66">sekundaren kluc na Rezervacija kon Knigi</text:span><text:span text:style-name="T108">)</text:span></text:p>
      <text:p text:style-name="P94"><text:span text:style-name="T58"><text:tab/><text:tab/></text:span><text:span text:style-name="T136">^^^^ </text:span><text:span text:style-name="T58">- </text:span><text:span text:style-name="T66">kon Clen</text:span><text:span text:style-name="T58"> </text:span><text:span text:style-name="T132">(</text:span><text:span text:style-name="T66">sekundaren kluc na Rezervacija kon Clen</text:span><text:span text:style-name="T132">)</text:span></text:p>
      <text:p text:style-name="P78"><text:span text:style-name="T37"><text:tab/><text:tab/></text:span><text:span text:style-name="T140">bold </text:span><text:span text:style-name="T129">- </text:span><text:span text:style-name="T141">not null</text:span></text:p>
      <text:p text:style-name="P91"><text:span text:style-name="T38"><text:tab/><text:tab/></text:span><text:span text:style-name="T150">underline – primaren kluc</text:span></text:p>
      <text:p text:style-name="P91"><text:tab/><text:tab/></text:p>
      <text:p text:style-name="P18"><text:tab/><text:tab/></text:p>
      <text:p text:style-name="P28"/>
      <text:p text:style-name="P76"><text:span text:style-name="T155">POZAJMICA(</text:span><text:span text:style-name="T99">PozajmicaID</text:span><text:span text:style-name="T157">, </text:span><text:span text:style-name="T29">pStatus</text:span><text:span text:style-name="T157">, </text:span><text:span text:style-name="T162">Pocetok-Datum</text:span><text:span text:style-name="T157">, </text:span><text:span text:style-name="T162">Kraj-Datum</text:span><text:span text:style-name="T102">, </text:span><text:span text:style-name="T117">KnigaID^</text:span><text:span text:style-name="T102">, </text:span><text:span text:style-name="T117">seriskiBroj</text:span><text:span text:style-name="T118">^</text:span><text:span text:style-name="T155">)</text:span></text:p>
      <text:p text:style-name="P80"><text:span text:style-name="T155"><text:tab/><text:tab/>^ - </text:span><text:span text:style-name="T94">kon InstancaKniga</text:span><text:span text:style-name="T87"> </text:span><text:span text:style-name="T131">(</text:span><text:span text:style-name="T80">sekundaren kluc na Pozajmica kon InstancaKniga</text:span><text:span text:style-name="T63"> </text:span><text:span text:style-name="T64">(</text:span><text:span text:style-name="T80">kompoziten</text:span><text:span text:style-name="T64">)</text:span><text:span text:style-name="T131">)</text:span></text:p>
      <text:p text:style-name="P49"><text:span text:style-name="T24"><text:tab/><text:tab/></text:span><text:span text:style-name="T189">bold </text:span><text:span text:style-name="T185">- </text:span><text:span text:style-name="T190">not null</text:span></text:p>
      <text:p text:style-name="P51"><text:span text:style-name="T33"><text:tab/><text:tab/></text:span><text:span text:style-name="T192">underline – primaren kluc</text:span></text:p>
      <text:p text:style-name="P35"><text:tab/><text:tab/></text:p>
      <text:p text:style-name="P30"/>
      <text:p text:style-name="P27"><text:tab/><text:tab/></text:p>
      <text:p text:style-name="P75"><text:span text:style-name="T179">KNIGI(</text:span><text:span text:style-name="T19">KnigaID</text:span><text:span text:style-name="T179">, </text:span><text:span text:style-name="T21">Naslov</text:span><text:span text:style-name="T179">, </text:span><text:span text:style-name="T176">IzdavacID^</text:span><text:span text:style-name="T12">,</text:span><text:span text:style-name="T172"> </text:span><text:span text:style-name="T56">kFormat</text:span><text:span text:style-name="T39">, </text:span><text:span text:style-name="T56">kOpis</text:span><text:span text:style-name="T179">)</text:span></text:p>
      <text:p text:style-name="P81"><text:span text:style-name="T179"><text:tab/><text:tab/></text:span><text:span text:style-name="T180">^ - </text:span><text:span text:style-name="T95">kon Izdavac</text:span><text:span text:style-name="T86"> </text:span><text:span text:style-name="T131">(</text:span><text:span text:style-name="T81">sekundaren kluc na Knigi kon Izdavac</text:span><text:span text:style-name="T131">)</text:span></text:p>
      <text:p text:style-name="P44"><text:span text:style-name="T27"><text:tab/><text:tab/></text:span><text:span text:style-name="T140">bold </text:span><text:span text:style-name="T147">- </text:span><text:span text:style-name="T141">not null</text:span></text:p>
      <text:p text:style-name="P46"><text:span text:style-name="T33"><text:tab/><text:tab/></text:span><text:span text:style-name="T153">underline – primaren kluc</text:span></text:p>
      <text:p text:style-name="P29"/>
      <text:p text:style-name="P32"/>
      <text:p text:style-name="P95"><text:span text:style-name="T179">INSTANCA_KNIGA(</text:span><text:span text:style-name="T19">KnigaID^</text:span><text:span text:style-name="T21">, </text:span><text:span text:style-name="T19">seriskiBroj</text:span><text:span text:style-name="T179">, </text:span><text:span text:style-name="T30">iStatus</text:span><text:span text:style-name="T179">, </text:span><text:span text:style-name="T116">BibliotekaID</text:span><text:span text:style-name="T119">^</text:span><text:span text:style-name="T120">^</text:span><text:span text:style-name="T179">)</text:span></text:p>
      <text:p text:style-name="P82"><text:span text:style-name="T179"><text:tab/><text:tab/>^ - </text:span><text:span text:style-name="T181">kon Knigi</text:span><text:span text:style-name="T88"> </text:span><text:span text:style-name="T87"><text:s/></text:span><text:span text:style-name="T131">(</text:span><text:span text:style-name="T82">sekundaren kluc na InstancaKniga kon Knigi</text:span><text:span text:style-name="T131">)</text:span></text:p>
      <text:p text:style-name="P96"><text:span text:style-name="T156"><text:tab/><text:tab/></text:span><text:span text:style-name="T158">^^ - </text:span><text:span text:style-name="T96">kon Biblioteka</text:span><text:span text:style-name="T89"> </text:span><text:span text:style-name="T131">(</text:span><text:span text:style-name="T82">sekundaren kluc na InstancaKniga kon Biblioteka</text:span><text:span text:style-name="T131">)</text:span></text:p>
      <text:p text:style-name="P67"><text:soft-page-break/><text:span text:style-name="T61"><text:tab/><text:tab/></text:span><text:span text:style-name="T185">bold </text:span><text:span text:style-name="T184">- </text:span><text:span text:style-name="T186">not null</text:span></text:p>
      <text:p text:style-name="P68"><text:span text:style-name="T61"><text:tab/><text:tab/></text:span><text:span text:style-name="T191">underline – primaren kluc</text:span></text:p>
      <text:p text:style-name="P34"><text:tab/><text:tab/></text:p>
      <text:p text:style-name="P36"/>
      <text:p text:style-name="P34"/>
      <text:p text:style-name="P43"><text:span text:style-name="T1">BIBLIOTEKA(</text:span><text:span text:style-name="T18">BibliotekaID</text:span><text:span text:style-name="T1">, </text:span><text:span text:style-name="T20">Badresa</text:span><text:span text:style-name="T1">, </text:span><text:span text:style-name="T20">Bime</text:span><text:span text:style-name="T1">)</text:span></text:p>
      <text:p text:style-name="P39"><text:span text:style-name="T38"><text:tab/><text:tab/></text:span><text:span text:style-name="T147">bold </text:span><text:span text:style-name="T129">- </text:span><text:span text:style-name="T148">not null</text:span></text:p>
      <text:p text:style-name="P41"><text:span text:style-name="T38"><text:tab/><text:tab/></text:span><text:span text:style-name="T150">underline – primaren kluc</text:span></text:p>
      <text:p text:style-name="P37"/>
      <text:p text:style-name="P22"/>
      <text:p text:style-name="P22"/>
      <text:p text:style-name="P43"><text:span text:style-name="T1">AVTOR(</text:span><text:span text:style-name="T18">AvtorID</text:span><text:span text:style-name="T1">, </text:span><text:span text:style-name="T20">Aime</text:span><text:span text:style-name="T1">, </text:span><text:span text:style-name="T20">Aemail</text:span><text:span text:style-name="T1">)</text:span></text:p>
      <text:p text:style-name="P39"><text:span text:style-name="T38"><text:tab/><text:tab/></text:span><text:span text:style-name="T147">bold </text:span><text:span text:style-name="T129">- </text:span><text:span text:style-name="T148">not null</text:span></text:p>
      <text:p text:style-name="P41"><text:span text:style-name="T38"><text:tab/><text:tab/></text:span><text:span text:style-name="T150">underline – primaren kluc</text:span></text:p>
      <text:p text:style-name="P22"/>
      <text:p text:style-name="P22"/>
      <text:p text:style-name="P75"><text:span text:style-name="T179">KATEGORIJA(</text:span><text:span text:style-name="T19">KategorijaID</text:span><text:span text:style-name="T179">, </text:span><text:span text:style-name="T31">naslovKategorija</text:span><text:span text:style-name="T179">)</text:span></text:p>
      <text:p text:style-name="P39"><text:span text:style-name="T38"><text:tab/><text:tab/></text:span><text:span text:style-name="T147">bold </text:span><text:span text:style-name="T129">- </text:span><text:span text:style-name="T148">not null</text:span></text:p>
      <text:p text:style-name="P41"><text:span text:style-name="T38"><text:tab/><text:tab/></text:span><text:span text:style-name="T150">underline – primaren kluc</text:span></text:p>
      <text:p text:style-name="P22"/>
      <text:p text:style-name="P22"/>
      <text:p text:style-name="P43"><text:span text:style-name="T1">IZDAVAC(</text:span><text:span text:style-name="T18">IzdavacID</text:span><text:span text:style-name="T1">, </text:span><text:span text:style-name="T20">Iime</text:span><text:span text:style-name="T1">, Iadresa, </text:span><text:span text:style-name="T20">Iemail</text:span><text:span text:style-name="T1">)</text:span></text:p>
      <text:p text:style-name="P39"><text:span text:style-name="T38"><text:tab/><text:tab/></text:span><text:span text:style-name="T147">bold </text:span><text:span text:style-name="T129">- </text:span><text:span text:style-name="T148">not null</text:span></text:p>
      <text:p text:style-name="P41"><text:span text:style-name="T38"><text:tab/><text:tab/></text:span><text:span text:style-name="T150">underline – primaren kluc</text:span></text:p>
      <text:p text:style-name="P33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08T14:00:13.303000000</dc:date>
    <meta:editing-duration>P3DT1H38M7S</meta:editing-duration>
    <meta:editing-cycles>90</meta:editing-cycles>
    <meta:document-statistic meta:table-count="0" meta:image-count="0" meta:object-count="0" meta:page-count="6" meta:paragraph-count="190" meta:word-count="893" meta:character-count="6789" meta:non-whitespace-character-count="5697"/>
  </office:meta>
</office:document-meta>
</file>