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8cm"/>
    </style:style>
    <style:style style:name="gr2" style:family="graphic" style:parent-style-name="standard">
      <style:graphic-properties draw:stroke="none" svg:stroke-color="#000000" draw:fill="none" draw:fill-color="#ffffff" fo:min-height="1.401cm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textarea-horizontal-align="justify" draw:textarea-vertical-align="middle" draw:auto-grow-height="false" fo:min-height="0.893cm" fo:min-width="2.675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12.835cm"/>
    </style:style>
    <style:style style:name="gr9" style:family="graphic" style:parent-style-name="standard">
      <style:graphic-properties draw:stroke="none" svg:stroke-color="#000000" draw:fill="none" draw:fill-color="#ffffff" fo:min-height="0.766cm"/>
    </style:style>
    <style:style style:name="gr10" style:family="graphic" style:parent-style-name="standard">
      <style:graphic-properties draw:stroke="none" svg:stroke-color="#000000" draw:fill="none" draw:fill-color="#ffffff" fo:min-height="1.02cm"/>
    </style:style>
    <style:style style:name="gr11" style:family="graphic" style:parent-style-name="objectwithoutfill">
      <style:graphic-properties draw:fill="solid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10.549cm"/>
    </style:style>
    <style:style style:name="gr13" style:family="graphic" style:parent-style-name="standard">
      <style:graphic-properties draw:stroke="none" svg:stroke-color="#000000" draw:fill="none" draw:fill-color="#ffffff" fo:min-height="1.576cm"/>
    </style:style>
    <style:style style:name="gr14" style:family="graphic" style:parent-style-name="standard">
      <style:graphic-properties draw:stroke="none" svg:stroke-color="#000000" draw:fill="none" draw:fill-color="#ffffff" fo:min-height="0.712cm"/>
    </style:style>
    <style:style style:name="gr15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7" style:family="graphic" style:parent-style-name="standard">
      <style:graphic-properties svg:stroke-color="#b3cac7" draw:fill-color="#b3cac7" draw:textarea-horizontal-align="justify" draw:textarea-vertical-align="middle" draw:auto-grow-height="false" fo:min-height="1.147cm" fo:min-width="4.453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standard">
      <style:graphic-properties draw:textarea-horizontal-align="justify" draw:textarea-vertical-align="middle" draw:auto-grow-height="false" fo:min-height="2.221cm" fo:min-width="5.694cm"/>
    </style:style>
    <style:style style:name="gr20" style:family="graphic" style:parent-style-name="standard">
      <style:graphic-properties draw:textarea-horizontal-align="justify" draw:textarea-vertical-align="middle" draw:auto-grow-height="false" fo:min-height="2.221cm" fo:min-width="5.694cm"/>
    </style:style>
    <style:style style:name="gr21" style:family="graphic" style:parent-style-name="standard">
      <style:graphic-properties draw:stroke="none" draw:fill="none" fo:min-height="0.791cm"/>
    </style:style>
    <style:style style:name="gr22" style:family="graphic" style:parent-style-name="standard">
      <style:graphic-properties draw:fill-color="#ffffa6" draw:textarea-horizontal-align="justify" draw:textarea-vertical-align="middle" draw:auto-grow-height="false" fo:min-height="2.221cm" fo:min-width="5.694cm"/>
    </style:style>
    <style:style style:name="gr23" style:family="graphic" style:parent-style-name="standard">
      <style:graphic-properties draw:fill-color="#ffffa6" draw:textarea-horizontal-align="justify" draw:textarea-vertical-align="middle" draw:auto-grow-height="false" fo:min-height="2.221cm" fo:min-width="5.694cm"/>
    </style:style>
    <style:style style:name="gr24" style:family="graphic" style:parent-style-name="standard">
      <style:graphic-properties svg:stroke-color="#729fcf" draw:fill-color="#ffffa6" draw:textarea-horizontal-align="justify" draw:textarea-vertical-align="middle" draw:auto-grow-height="false" fo:min-height="2.221cm" fo:min-width="5.694cm"/>
    </style:style>
    <style:style style:name="gr25" style:family="graphic" style:parent-style-name="standard">
      <style:graphic-properties draw:stroke="none" svg:stroke-color="#000000" draw:fill="none" draw:fill-color="#ffffff" fo:min-height="0.5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style:font-name="Malgun Gothic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text-align="center"/>
      <style:text-properties fo:color="#ffffff"/>
    </style:style>
    <style:style style:name="P8" style:family="paragraph">
      <loext:graphic-properties draw:fill="none" draw:fill-color="#ffffff"/>
      <style:text-properties fo:color="#c9211e" fo:font-size="40pt" fo:font-style="italic" style:font-size-asian="40pt" style:font-style-asian="italic" style:font-size-complex="40pt" style:font-style-complex="italic"/>
    </style:style>
    <style:style style:name="P9" style:family="paragraph">
      <loext:graphic-properties draw:fill="none" draw:fill-color="#ffffff"/>
      <style:text-properties fo:color="#3465a4"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>
      <style:paragraph-properties fo:text-align="center"/>
      <style:text-properties fo:color="#ffffff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loext:graphic-properties draw:fill-color="#b3cac7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loext:graphic-properties draw:fill="none"/>
    </style:style>
    <style:style style:name="P16" style:family="paragraph">
      <style:paragraph-properties fo:text-align="center"/>
      <style:text-properties fo:color="#c9211e"/>
    </style:style>
    <style:style style:name="P17" style:family="paragraph">
      <loext:graphic-properties draw:fill-color="#ffffa6"/>
      <style:paragraph-properties fo:text-align="center"/>
      <style:text-properties fo:color="#c9211e" fo:font-style="italic" style:font-style-asian="italic" style:font-style-complex="italic"/>
    </style:style>
    <style:style style:name="P18" style:family="paragraph">
      <loext:graphic-properties draw:fill-color="#ffffa6"/>
      <style:paragraph-properties fo:text-align="center"/>
    </style:style>
    <style:style style:name="P19" style:family="paragraph">
      <style:text-properties fo:color="#c9211e"/>
    </style:style>
    <style:style style:name="P20" style:family="paragraph">
      <loext:graphic-properties draw:fill="none"/>
      <style:text-properties fo:color="#c9211e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Malgun Gothic"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/>
    </style:style>
    <style:style style:name="T5" style:family="text">
      <style:text-properties fo:color="#c9211e" fo:font-size="40pt" fo:font-style="italic" style:font-size-asian="40pt" style:font-style-asian="italic" style:font-size-complex="40pt" style:font-style-complex="italic"/>
    </style:style>
    <style:style style:name="T6" style:family="text">
      <style:text-properties fo:color="#3465a4" style:text-underline-style="solid" style:text-underline-width="auto" style:text-underline-color="font-color"/>
    </style:style>
    <style:style style:name="T7" style:family="text"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ffffff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c9211e" fo:font-style="italic" style:font-style-asian="italic" style:font-style-complex="itali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.778cm" svg:x="1cm" svg:y="1.127cm">
          <draw:text-box>
            <text:p><text:tab/><text:tab/><text:tab/><text:tab/><text:tab/><text:tab/><text:tab/><text:tab/><text:tab/><text:span text:style-name="T1">Eaty’s</text:span></text:p>
          </draw:text-box>
        </draw:frame>
        <draw:frame draw:style-name="gr2" draw:text-style-name="P2" draw:layer="layout" svg:width="25.94cm" svg:height="1.651cm" svg:x="1cm" svg:y="2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ver be hungry again</text:span></text:p>
          </draw:text-box>
        </draw:frame>
        <draw:frame draw:style-name="gr3" draw:text-style-name="P1" draw:layer="layout" svg:width="25.94cm" svg:height="1.524cm" svg:x="1cm" svg:y="12.684cm">
          <draw:text-box>
            <text:p><text:tab/><text:tab/><text:tab/><text:tab/><text:tab/><text:tab/><text:tab/><text:tab/><text:tab/>Јас сум:</text:p>
          </draw:text-box>
        </draw:frame>
        <draw:custom-shape draw:style-name="gr4" draw:text-style-name="P3" draw:layer="layout" svg:width="3.175cm" svg:height="1.143cm" svg:x="8.62cm" svg:y="14.5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3.175cm" svg:height="1.143cm" svg:x="12.684cm" svg:y="14.5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175cm" svg:height="1.143cm" svg:x="17.002cm" svg:y="14.58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175cm" svg:height="0.889cm" svg:x="9.001cm" svg:y="14.716cm">
          <draw:text-box>
            <text:p><text:span text:style-name="T3">Купувач</text:span></text:p>
          </draw:text-box>
        </draw:frame>
        <draw:frame draw:style-name="gr6" draw:text-style-name="P4" draw:layer="layout" svg:width="3.429cm" svg:height="1.361cm" svg:x="12.684cm" svg:y="14.716cm">
          <draw:text-box>
            <text:p><text:span text:style-name="T3">Доставувач</text:span></text:p>
          </draw:text-box>
        </draw:frame>
        <draw:frame draw:style-name="gr7" draw:text-style-name="P4" draw:layer="layout" svg:width="3.683cm" svg:height="1.143cm" svg:x="16.621cm" svg:y="14.716cm">
          <draw:text-box>
            <text:p><text:span text:style-name="T3"><text:s text:c="4"/></text:span><text:span text:style-name="T3">Менаџер</text:span></text:p>
          </draw:text-box>
        </draw:frame>
        <draw:custom-shape draw:style-name="gr8" draw:text-style-name="P3" draw:layer="layout" svg:width="13.335cm" svg:height="1.905cm" svg:x="7.858cm" svg:y="4.5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.335cm" svg:height="1.905cm" svg:x="7.858cm" svg:y="7.3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1.557cm" svg:height="1.016cm" svg:x="8.747cm" svg:y="4.937cm">
          <draw:text-box>
            <text:p><text:span text:style-name="T4"><text:tab/></text:span><text:span text:style-name="T4"><text:tab/></text:span><text:span text:style-name="T4">Create an account</text:span></text:p>
          </draw:text-box>
        </draw:frame>
        <draw:frame draw:style-name="gr10" draw:text-style-name="P5" draw:layer="layout" svg:width="12.7cm" svg:height="1.27cm" svg:x="10.271cm" svg:y="7.731cm">
          <draw:text-box>
            <text:p><text:span text:style-name="T4">I already have an account</text:span></text:p>
          </draw:text-box>
        </draw:frame>
      </draw:page>
      <draw:page draw:name="page2" draw:style-name="dp1" draw:master-page-name="Default">
        <draw:frame draw:style-name="gr9" draw:text-style-name="P1" draw:layer="layout" svg:width="2.794cm" svg:height="1.016cm" svg:x="6.334cm" svg:y="3.159cm">
          <draw:text-box>
            <text:p>Name:</text:p>
          </draw:text-box>
        </draw:frame>
        <draw:frame draw:style-name="gr9" draw:text-style-name="P1" draw:layer="layout" svg:width="3.302cm" svg:height="1.016cm" svg:x="6.334cm" svg:y="5.191cm">
          <draw:text-box>
            <text:p>Surname:</text:p>
          </draw:text-box>
        </draw:frame>
        <draw:frame draw:style-name="gr7" draw:text-style-name="P1" draw:layer="layout" svg:width="3.937cm" svg:height="1.143cm" svg:x="6.334cm" svg:y="6.842cm">
          <draw:text-box>
            <text:p>Password:</text:p>
          </draw:text-box>
        </draw:frame>
        <draw:frame draw:style-name="gr3" draw:text-style-name="P1" draw:layer="layout" svg:width="4.953cm" svg:height="1.524cm" svg:x="6.334cm" svg:y="8.747cm">
          <draw:text-box>
            <text:p>Phone number:</text:p>
          </draw:text-box>
        </draw:frame>
        <draw:line draw:style-name="gr11" draw:text-style-name="P6" draw:layer="layout" svg:x1="6.588cm" svg:y1="4.556cm" svg:x2="17.383cm" svg:y2="4.556cm">
          <text:p/>
        </draw:line>
        <draw:line draw:style-name="gr11" draw:text-style-name="P6" draw:layer="layout" svg:x1="6.588cm" svg:y1="6.461cm" svg:x2="17.383cm" svg:y2="6.461cm">
          <text:p/>
        </draw:line>
        <draw:line draw:style-name="gr11" draw:text-style-name="P6" draw:layer="layout" svg:x1="6.588cm" svg:y1="8.239cm" svg:x2="17.383cm" svg:y2="8.239cm">
          <text:p/>
        </draw:line>
        <draw:line draw:style-name="gr11" draw:text-style-name="P6" draw:layer="layout" svg:x1="6.588cm" svg:y1="10.144cm" svg:x2="17.383cm" svg:y2="10.144cm">
          <text:p/>
        </draw:line>
        <draw:custom-shape draw:style-name="gr12" draw:text-style-name="P7" draw:layer="layout" svg:width="11.049cm" svg:height="1.27cm" svg:x="6.588cm" svg:y="11.541cm">
          <text:p text:style-name="P3"><text:span text:style-name="T4">Create accoun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14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custom-shape draw:style-name="gr15" draw:text-style-name="P11" draw:layer="layout" svg:width="4.699cm" svg:height="2.286cm" svg:x="2.143cm" svg:y="3.667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143cm" svg:y="7.4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1.2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5.478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9.017cm" svg:height="1.524cm" svg:x="8.239cm" svg:y="3.92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112cm" svg:y="7.73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239cm" svg:y="11.54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7.858cm" svg:y="15.732cm">
          <draw:text-box>
            <text:p><text:span text:style-name="T9">Restaurant name</text:span></text:p>
          </draw:text-box>
        </draw:frame>
        <draw:frame draw:style-name="gr10" draw:text-style-name="P12" draw:layer="layout" svg:width="4.191cm" svg:height="1.27cm" svg:x="17.129cm" svg:y="4.30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7.129cm" svg:y="8.11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7.129cm" svg:y="11.92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6.875cm" svg:y="16.367cm">
          <draw:text-box>
            <text:p><text:span text:style-name="T9">Rating</text:span></text:p>
          </draw:text-box>
        </draw:frame>
        <draw:custom-shape draw:style-name="gr17" draw:text-style-name="P13" draw:layer="layout" svg:width="4.953cm" svg:height="1.397cm" svg:x="21.193cm" svg:y="4.175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193cm" svg:y="7.985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218cm" svg:y="11.922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193cm" svg:y="16.24cm">
          <text:p text:style-name="P3">View Menu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7.112cm" svg:height="1.27cm" svg:x="7.096cm" svg:y="4.68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8.49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35cm" svg:y="12.30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16.621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8" draw:text-style-name="P15" draw:layer="layout" svg:width="2.263cm" svg:height="0.963cm" svg:x="3.309cm" svg:y="8.165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309cm" svg:y="11.922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413cm" svg:y="16.113cm">
          <draw:text-box>
            <text:p><text:span text:style-name="T8">Image</text:span></text:p>
          </draw:text-box>
        </draw:frame>
      </draw:page>
      <draw:page draw:name="page4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14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custom-shape draw:style-name="gr19" draw:text-style-name="P11" draw:layer="layout" svg:width="6.194cm" svg:height="2.471cm" svg:x="2.142cm" svg:y="3.668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299cm" svg:y="7.79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31cm" svg:y="11.90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31cm" svg:y="16.435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.983cm" svg:height="1.041cm" svg:x="3.836cm" svg:y="8.543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679cm" svg:y="12.591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816cm" svg:y="17.121cm">
          <draw:text-box>
            <text:p><text:span text:style-name="T8">Image</text:span></text:p>
          </draw:text-box>
        </draw:frame>
        <draw:custom-shape draw:style-name="gr22" draw:text-style-name="P17" draw:layer="layout" svg:width="6.194cm" svg:height="2.471cm" svg:x="9.677cm" svg:y="3.667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9.677cm" svg:y="7.7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9.636cm" svg:y="11.92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9.509cm" svg:y="16.436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11.214cm" svg:y="8.529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1.225cm" svg:y="12.557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1.351cm" svg:y="17.12cm">
          <draw:text-box>
            <text:p text:style-name="P19"><text:span text:style-name="T11">Image</text:span></text:p>
          </draw:text-box>
        </draw:frame>
        <draw:custom-shape draw:style-name="gr19" draw:text-style-name="P11" draw:layer="layout" svg:width="6.194cm" svg:height="2.471cm" svg:x="2.141cm" svg:y="3.669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298cm" svg:y="7.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308cm" svg:y="11.9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308cm" svg:y="16.436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.983cm" svg:height="1.041cm" svg:x="3.835cm" svg:y="8.544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678cm" svg:y="12.592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815cm" svg:y="17.122cm">
          <draw:text-box>
            <text:p><text:span text:style-name="T8">Image</text:span></text:p>
          </draw:text-box>
        </draw:frame>
        <draw:custom-shape draw:style-name="gr22" draw:text-style-name="P17" draw:layer="layout" svg:width="6.194cm" svg:height="2.471cm" svg:x="17.412cm" svg:y="3.736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17.499cm" svg:y="7.76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17.666cm" svg:y="11.88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17.539cm" svg:y="16.436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19.036cm" svg:y="8.513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9.036cm" svg:y="12.574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8.665cm" svg:y="17.106cm">
          <draw:text-box>
            <text:p text:style-name="P19"><text:span text:style-name="T11">Image</text:span></text:p>
          </draw:text-box>
        </draw:frame>
        <draw:custom-shape draw:style-name="gr24" draw:text-style-name="P17" draw:layer="layout" svg:width="6.194cm" svg:height="2.471cm" svg:x="2.141cm" svg:y="3.669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2.298cm" svg:y="7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2.308cm" svg:y="11.90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2.308cm" svg:y="16.436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3.835cm" svg:y="8.544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3.678cm" svg:y="12.592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3.815cm" svg:y="17.122cm">
          <draw:text-box>
            <text:p text:style-name="P19"><text:span text:style-name="T11">Image</text:span></text:p>
          </draw:text-box>
        </draw:frame>
        <draw:frame draw:style-name="gr25" draw:text-style-name="P22" draw:layer="layout" svg:width="4.191cm" svg:height="0.878cm" svg:x="2.016cm" svg:y="6.091cm">
          <draw:text-box>
            <text:p text:style-name="P21"><text:span text:style-name="T12">Item no.1</text:span></text:p>
          </draw:text-box>
        </draw:frame>
        <draw:frame draw:style-name="gr25" draw:text-style-name="P22" draw:layer="layout" svg:width="4.191cm" svg:height="0.878cm" svg:x="9.509cm" svg:y="6.08cm">
          <draw:text-box>
            <text:p text:style-name="P21"><text:span text:style-name="T12">Item no.2</text:span></text:p>
          </draw:text-box>
        </draw:frame>
        <draw:frame draw:style-name="gr25" draw:text-style-name="P22" draw:layer="layout" svg:width="4.191cm" svg:height="0.878cm" svg:x="17.383cm" svg:y="6.207cm">
          <draw:text-box>
            <text:p text:style-name="P21"><text:span text:style-name="T12">Item no.3</text:span></text:p>
          </draw:text-box>
        </draw:frame>
        <draw:frame draw:style-name="gr25" draw:text-style-name="P22" draw:layer="layout" svg:width="4.191cm" svg:height="0.878cm" svg:x="2.016cm" svg:y="10.271cm">
          <draw:text-box>
            <text:p text:style-name="P21"><text:span text:style-name="T12">Item no.4</text:span></text:p>
          </draw:text-box>
        </draw:frame>
        <draw:frame draw:style-name="gr25" draw:text-style-name="P22" draw:layer="layout" svg:width="4.191cm" svg:height="0.878cm" svg:x="9.509cm" svg:y="10.282cm">
          <draw:text-box>
            <text:p text:style-name="P21"><text:span text:style-name="T12">Item no.5</text:span></text:p>
          </draw:text-box>
        </draw:frame>
        <draw:frame draw:style-name="gr25" draw:text-style-name="P22" draw:layer="layout" svg:width="4.191cm" svg:height="0.878cm" svg:x="17.383cm" svg:y="10.144cm">
          <draw:text-box>
            <text:p text:style-name="P21"><text:span text:style-name="T12">Item no.6</text:span></text:p>
          </draw:text-box>
        </draw:frame>
        <draw:frame draw:style-name="gr25" draw:text-style-name="P22" draw:layer="layout" svg:width="4.191cm" svg:height="0.878cm" svg:x="2.016cm" svg:y="14.335cm">
          <draw:text-box>
            <text:p text:style-name="P21"><text:span text:style-name="T12">Item no.7</text:span></text:p>
          </draw:text-box>
        </draw:frame>
        <draw:frame draw:style-name="gr25" draw:text-style-name="P22" draw:layer="layout" svg:width="4.191cm" svg:height="0.878cm" svg:x="9.509cm" svg:y="14.335cm">
          <draw:text-box>
            <text:p text:style-name="P21"><text:span text:style-name="T12">Item no.8</text:span></text:p>
          </draw:text-box>
        </draw:frame>
        <draw:frame draw:style-name="gr25" draw:text-style-name="P22" draw:layer="layout" svg:width="4.191cm" svg:height="0.878cm" svg:x="17.51cm" svg:y="14.346cm">
          <draw:text-box>
            <text:p text:style-name="P21"><text:span text:style-name="T12">Item no.9</text:span></text:p>
          </draw:text-box>
        </draw:frame>
        <draw:frame draw:style-name="gr25" draw:text-style-name="P22" draw:layer="layout" svg:width="4.191cm" svg:height="0.878cm" svg:x="2.016cm" svg:y="19.045cm">
          <draw:text-box>
            <text:p text:style-name="P21"><text:span text:style-name="T12">Item no.10</text:span></text:p>
          </draw:text-box>
        </draw:frame>
        <draw:frame draw:style-name="gr25" draw:text-style-name="P22" draw:layer="layout" svg:width="4.191cm" svg:height="0.878cm" svg:x="9.382cm" svg:y="18.907cm">
          <draw:text-box>
            <text:p text:style-name="P21"><text:span text:style-name="T12">Item no.11</text:span></text:p>
          </draw:text-box>
        </draw:frame>
        <draw:frame draw:style-name="gr25" draw:text-style-name="P22" draw:layer="layout" svg:width="4.191cm" svg:height="0.878cm" svg:x="17.51cm" svg:y="18.918cm">
          <draw:text-box>
            <text:p text:style-name="P21"><text:span text:style-name="T12">Item no.12</text:span></text:p>
          </draw:text-box>
        </draw:frame>
        <draw:frame draw:style-name="gr6" draw:text-style-name="P24" draw:layer="layout" svg:width="1.778cm" svg:height="1.361cm" svg:x="2.143cm" svg:y="6.588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509cm" svg:y="6.588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383cm" svg:y="6.715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2.143cm" svg:y="10.779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636cm" svg:y="10.815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51cm" svg:y="10.688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2.143cm" svg:y="14.843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509cm" svg:y="14.843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51cm" svg:y="14.879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2.143cm" svg:y="19.542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382cm" svg:y="19.415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51cm" svg:y="19.415cm">
          <draw:text-box>
            <text:p text:style-name="P23"><text:span text:style-name="T13">Price:</text:span></text:p>
          </draw:text-box>
        </draw:frame>
        <draw:frame draw:style-name="gr18" draw:text-style-name="P15" draw:layer="layout" svg:width="1.374cm" svg:height="0.963cm" svg:x="6.23cm" svg:y="6.08cm">
          <draw:text-box>
            <text:p>🛒</text:p>
          </draw:text-box>
        </draw:frame>
        <draw:frame draw:style-name="gr18" draw:text-style-name="P15" draw:layer="layout" svg:width="1.374cm" svg:height="0.963cm" svg:x="13.954cm" svg:y="6.08cm">
          <draw:text-box>
            <text:p>🛒</text:p>
          </draw:text-box>
        </draw:frame>
        <draw:frame draw:style-name="gr18" draw:text-style-name="P15" draw:layer="layout" svg:width="1.374cm" svg:height="0.963cm" svg:x="21.851cm" svg:y="6.207cm">
          <draw:text-box>
            <text:p>🛒</text:p>
          </draw:text-box>
        </draw:frame>
        <draw:frame draw:style-name="gr18" draw:text-style-name="P15" draw:layer="layout" svg:width="1.374cm" svg:height="0.963cm" svg:x="5.953cm" svg:y="10.271cm">
          <draw:text-box>
            <text:p>🛒</text:p>
          </draw:text-box>
        </draw:frame>
        <draw:frame draw:style-name="gr18" draw:text-style-name="P15" draw:layer="layout" svg:width="1.374cm" svg:height="0.963cm" svg:x="13.827cm" svg:y="10.324cm">
          <draw:text-box>
            <text:p>🛒</text:p>
          </draw:text-box>
        </draw:frame>
        <draw:frame draw:style-name="gr18" draw:text-style-name="P15" draw:layer="layout" svg:width="1.374cm" svg:height="0.963cm" svg:x="21.701cm" svg:y="10.271cm">
          <draw:text-box>
            <text:p>🛒</text:p>
          </draw:text-box>
        </draw:frame>
        <draw:frame draw:style-name="gr18" draw:text-style-name="P15" draw:layer="layout" svg:width="1.374cm" svg:height="0.963cm" svg:x="5.826cm" svg:y="14.335cm">
          <draw:text-box>
            <text:p>🛒</text:p>
          </draw:text-box>
        </draw:frame>
        <draw:frame draw:style-name="gr18" draw:text-style-name="P15" draw:layer="layout" svg:width="1.374cm" svg:height="0.963cm" svg:x="13.596cm" svg:y="14.388cm">
          <draw:text-box>
            <text:p>🛒</text:p>
          </draw:text-box>
        </draw:frame>
        <draw:frame draw:style-name="gr18" draw:text-style-name="P15" draw:layer="layout" svg:width="1.374cm" svg:height="0.963cm" svg:x="21.828cm" svg:y="14.388cm">
          <draw:text-box>
            <text:p>🛒</text:p>
          </draw:text-box>
        </draw:frame>
        <draw:frame draw:style-name="gr18" draw:text-style-name="P15" draw:layer="layout" svg:width="1.374cm" svg:height="0.963cm" svg:x="5.953cm" svg:y="18.96cm">
          <draw:text-box>
            <text:p>🛒</text:p>
          </draw:text-box>
        </draw:frame>
        <draw:frame draw:style-name="gr18" draw:text-style-name="P15" draw:layer="layout" svg:width="1.374cm" svg:height="0.963cm" svg:x="13.723cm" svg:y="18.907cm">
          <draw:text-box>
            <text:p>🛒</text:p>
          </draw:text-box>
        </draw:frame>
        <draw:frame draw:style-name="gr18" draw:text-style-name="P15" draw:layer="layout" svg:width="1.374cm" svg:height="0.963cm" svg:x="21.724cm" svg:y="18.96cm">
          <draw:text-box>
            <text:p>🛒</text:p>
          </draw:text-box>
        </draw:frame>
        <draw:frame draw:style-name="gr26" draw:text-style-name="P1" draw:layer="layout" svg:width="2.154cm" svg:height="1.673cm" svg:x="5.958cm" svg:y="6.715cm">
          <draw:text-box>
            <text:p>- 0 +</text:p>
          </draw:text-box>
        </draw:frame>
        <draw:frame draw:style-name="gr26" draw:text-style-name="P1" draw:layer="layout" svg:width="2.154cm" svg:height="1.673cm" svg:x="13.7cm" svg:y="6.715cm">
          <draw:text-box>
            <text:p>- 0 +</text:p>
          </draw:text-box>
        </draw:frame>
        <draw:frame draw:style-name="gr26" draw:text-style-name="P1" draw:layer="layout" svg:width="2.154cm" svg:height="1.673cm" svg:x="21.701cm" svg:y="6.842cm">
          <draw:text-box>
            <text:p>- 0 +</text:p>
          </draw:text-box>
        </draw:frame>
        <draw:frame draw:style-name="gr26" draw:text-style-name="P1" draw:layer="layout" svg:width="2.154cm" svg:height="1.673cm" svg:x="5.704cm" svg:y="10.906cm">
          <draw:text-box>
            <text:p>- 0 +</text:p>
          </draw:text-box>
        </draw:frame>
        <draw:frame draw:style-name="gr26" draw:text-style-name="P1" draw:layer="layout" svg:width="2.154cm" svg:height="1.673cm" svg:x="13.7cm" svg:y="10.906cm">
          <draw:text-box>
            <text:p>- 0 +</text:p>
          </draw:text-box>
        </draw:frame>
        <draw:frame draw:style-name="gr26" draw:text-style-name="P1" draw:layer="layout" svg:width="2.154cm" svg:height="1.673cm" svg:x="21.452cm" svg:y="10.906cm">
          <draw:text-box>
            <text:p>- 0 +</text:p>
          </draw:text-box>
        </draw:frame>
        <draw:frame draw:style-name="gr26" draw:text-style-name="P1" draw:layer="layout" svg:width="2.154cm" svg:height="1.673cm" svg:x="13.451cm" svg:y="15.075cm">
          <draw:text-box>
            <text:p>- 0 +</text:p>
          </draw:text-box>
        </draw:frame>
        <draw:frame draw:style-name="gr26" draw:text-style-name="P1" draw:layer="layout" svg:width="2.154cm" svg:height="1.673cm" svg:x="5.699cm" svg:y="15.075cm">
          <draw:text-box>
            <text:p>- 0 +</text:p>
          </draw:text-box>
        </draw:frame>
        <draw:frame draw:style-name="gr26" draw:text-style-name="P1" draw:layer="layout" svg:width="2.154cm" svg:height="1.673cm" svg:x="21.579cm" svg:y="15.097cm">
          <draw:text-box>
            <text:p>- 0 +</text:p>
          </draw:text-box>
        </draw:frame>
        <draw:frame draw:style-name="gr26" draw:text-style-name="P1" draw:layer="layout" svg:width="2.154cm" svg:height="1.673cm" svg:x="5.704cm" svg:y="19.647cm">
          <draw:text-box>
            <text:p>- 0 +</text:p>
          </draw:text-box>
        </draw:frame>
        <draw:frame draw:style-name="gr26" draw:text-style-name="P1" draw:layer="layout" svg:width="2.154cm" svg:height="1.673cm" svg:x="13.578cm" svg:y="19.647cm">
          <draw:text-box>
            <text:p>- 0 +</text:p>
          </draw:text-box>
        </draw:frame>
        <draw:frame draw:style-name="gr26" draw:text-style-name="P1" draw:layer="layout" svg:width="2.154cm" svg:height="1.673cm" svg:x="21.579cm" svg:y="19.669cm">
          <draw:text-box>
            <text:p>- 0 +</text:p>
          </draw:text-box>
        </draw:frame>
      </draw:page>
      <draw:page draw:name="page5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6T11:33:35.274000000</meta:creation-date>
    <dc:date>2022-12-16T12:36:06.240000000</dc:date>
    <meta:editing-duration>PT19M27S</meta:editing-duration>
    <meta:editing-cycles>3</meta:editing-cycles>
    <meta:generator>LibreOffice/6.2.8.2$Windows_X86_64 LibreOffice_project/f82ddfca21ebc1e222a662a32b25c0c9d20169ee</meta:generator>
    <meta:document-statistic meta:object-count="140"/>
  </office:meta>
</office:document-meta>
</file>