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28cm"/>
    </style:style>
    <style:style style:name="gr2" style:family="graphic" style:parent-style-name="standard">
      <style:graphic-properties draw:stroke="none" svg:stroke-color="#000000" draw:fill="none" draw:fill-color="#ffffff" fo:min-height="1.401cm"/>
    </style:style>
    <style:style style:name="gr3" style:family="graphic" style:parent-style-name="standard">
      <style:graphic-properties draw:stroke="none" svg:stroke-color="#000000" draw:fill="none" draw:fill-color="#ffffff" fo:min-height="1.274cm"/>
    </style:style>
    <style:style style:name="gr4" style:family="graphic" style:parent-style-name="standard">
      <style:graphic-properties draw:textarea-horizontal-align="justify" draw:textarea-vertical-align="middle" draw:auto-grow-height="false" fo:min-height="0.893cm" fo:min-width="2.675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12.835cm"/>
    </style:style>
    <style:style style:name="gr9" style:family="graphic" style:parent-style-name="standard">
      <style:graphic-properties draw:stroke="none" svg:stroke-color="#000000" draw:fill="none" draw:fill-color="#ffffff" fo:min-height="0.766cm"/>
    </style:style>
    <style:style style:name="gr10" style:family="graphic" style:parent-style-name="standard">
      <style:graphic-properties draw:stroke="none" svg:stroke-color="#000000" draw:fill="none" draw:fill-color="#ffffff" fo:min-height="1.02cm"/>
    </style:style>
    <style:style style:name="gr11" style:family="graphic" style:parent-style-name="objectwithoutfill">
      <style:graphic-properties draw:fill="solid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10.549cm"/>
    </style:style>
    <style:style style:name="gr13" style:family="graphic" style:parent-style-name="standard">
      <style:graphic-properties draw:stroke="none" svg:stroke-color="#000000" draw:fill="none" draw:fill-color="#ffffff" fo:min-height="1.576cm"/>
    </style:style>
    <style:style style:name="gr14" style:family="graphic" style:parent-style-name="standard">
      <style:graphic-properties draw:stroke="none" svg:stroke-color="#000000" draw:fill="none" draw:fill-color="#ffffff" fo:min-height="0.712cm"/>
    </style:style>
    <style:style style:name="gr15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4.199cm"/>
    </style:style>
    <style:style style:name="gr17" style:family="graphic" style:parent-style-name="standard">
      <style:graphic-properties svg:stroke-color="#b3cac7" draw:fill-color="#b3cac7" draw:textarea-horizontal-align="justify" draw:textarea-vertical-align="middle" draw:auto-grow-height="false" fo:min-height="1.147cm" fo:min-width="4.453cm"/>
    </style:style>
    <style:style style:name="gr18" style:family="graphic" style:parent-style-name="standard">
      <style:graphic-properties draw:stroke="none" draw:fill="none" fo:min-height="0.713cm"/>
    </style:style>
    <style:style style:name="gr19" style:family="graphic" style:parent-style-name="standard">
      <style:graphic-properties draw:textarea-horizontal-align="justify" draw:textarea-vertical-align="middle" draw:auto-grow-height="false" fo:min-height="2.221cm" fo:min-width="5.694cm"/>
    </style:style>
    <style:style style:name="gr20" style:family="graphic" style:parent-style-name="standard">
      <style:graphic-properties draw:textarea-horizontal-align="justify" draw:textarea-vertical-align="middle" draw:auto-grow-height="false" fo:min-height="2.221cm" fo:min-width="5.694cm"/>
    </style:style>
    <style:style style:name="gr21" style:family="graphic" style:parent-style-name="standard">
      <style:graphic-properties draw:stroke="none" draw:fill="none" fo:min-height="0.791cm"/>
    </style:style>
    <style:style style:name="gr22" style:family="graphic" style:parent-style-name="standard">
      <style:graphic-properties draw:fill-color="#ffffa6" draw:textarea-horizontal-align="justify" draw:textarea-vertical-align="middle" draw:auto-grow-height="false" fo:min-height="2.221cm" fo:min-width="5.694cm"/>
    </style:style>
    <style:style style:name="gr23" style:family="graphic" style:parent-style-name="standard">
      <style:graphic-properties draw:fill-color="#ffffa6" draw:textarea-horizontal-align="justify" draw:textarea-vertical-align="middle" draw:auto-grow-height="false" fo:min-height="2.221cm" fo:min-width="5.694cm"/>
    </style:style>
    <style:style style:name="gr24" style:family="graphic" style:parent-style-name="standard">
      <style:graphic-properties svg:stroke-color="#729fcf" draw:fill-color="#ffffa6" draw:textarea-horizontal-align="justify" draw:textarea-vertical-align="middle" draw:auto-grow-height="false" fo:min-height="2.221cm" fo:min-width="5.694cm"/>
    </style:style>
    <style:style style:name="gr25" style:family="graphic" style:parent-style-name="standard">
      <style:graphic-properties draw:stroke="none" svg:stroke-color="#000000" draw:fill="none" draw:fill-color="#ffffff" fo:min-height="0.512cm"/>
    </style:style>
    <style:style style:name="gr26" style:family="graphic" style:parent-style-name="standard">
      <style:graphic-properties draw:stroke="none" svg:stroke-color="#000000" draw:fill="none" draw:fill-color="#ffffff" fo:min-height="0.661cm"/>
    </style:style>
    <style:style style:name="gr27" style:family="graphic" style:parent-style-name="standard">
      <style:graphic-properties draw:stroke="none" draw:fill="none" fo:min-height="0.69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9" style:family="graphic" style:parent-style-name="standard">
      <style:graphic-properties draw:stroke="none" svg:stroke-color="#000000" draw:fill="none" draw:fill-color="#ffffff" fo:min-height="1.782cm"/>
    </style:style>
    <style:style style:name="gr30" style:family="graphic" style:parent-style-name="standard">
      <style:graphic-properties draw:fill-color="#ffffa6" draw:textarea-horizontal-align="justify" draw:textarea-vertical-align="middle" draw:auto-grow-height="false" fo:min-height="1.768cm" fo:min-width="3.704cm"/>
    </style:style>
    <style:style style:name="gr31" style:family="graphic" style:parent-style-name="standard">
      <style:graphic-properties draw:fill-color="#ffffa6" draw:textarea-horizontal-align="justify" draw:textarea-vertical-align="middle" draw:auto-grow-height="false" fo:min-height="1.768cm" fo:min-width="3.704cm"/>
    </style:style>
    <style:style style:name="gr32" style:family="graphic" style:parent-style-name="standard">
      <style:graphic-properties draw:stroke="none" svg:stroke-color="#000000" draw:fill="none" draw:fill-color="#ffffff" fo:min-height="0.949cm"/>
    </style:style>
    <style:style style:name="gr33" style:family="graphic" style:parent-style-name="standard">
      <style:graphic-properties draw:stroke="none" draw:fill="none" fo:min-height="1.423cm"/>
    </style:style>
    <style:style style:name="gr34" style:family="graphic" style:parent-style-name="standard">
      <style:graphic-properties draw:fill-color="#81d41a" draw:textarea-horizontal-align="justify" draw:textarea-vertical-align="middle" draw:auto-grow-height="false" fo:min-height="0.639cm" fo:min-width="2.421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style:font-name="Malgun Gothic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5" style:family="paragraph">
      <loext:graphic-properties draw:fill="none" draw:fill-color="#ffffff"/>
      <style:text-properties fo:color="#ffffff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text-align="center"/>
      <style:text-properties fo:color="#ffffff"/>
    </style:style>
    <style:style style:name="P8" style:family="paragraph">
      <loext:graphic-properties draw:fill="none" draw:fill-color="#ffffff"/>
      <style:text-properties fo:color="#c9211e" fo:font-size="40pt" fo:font-style="italic" style:font-size-asian="40pt" style:font-style-asian="italic" style:font-size-complex="40pt" style:font-style-complex="italic"/>
    </style:style>
    <style:style style:name="P9" style:family="paragraph">
      <loext:graphic-properties draw:fill="none" draw:fill-color="#ffffff"/>
      <style:text-properties fo:color="#3465a4"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>
      <style:paragraph-properties fo:text-align="center"/>
      <style:text-properties fo:color="#ffffff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loext:graphic-properties draw:fill-color="#b3cac7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loext:graphic-properties draw:fill="none"/>
    </style:style>
    <style:style style:name="P16" style:family="paragraph">
      <style:paragraph-properties fo:text-align="center"/>
      <style:text-properties fo:color="#c9211e"/>
    </style:style>
    <style:style style:name="P17" style:family="paragraph">
      <loext:graphic-properties draw:fill-color="#ffffa6"/>
      <style:paragraph-properties fo:text-align="center"/>
      <style:text-properties fo:color="#c9211e" fo:font-style="italic" style:font-style-asian="italic" style:font-style-complex="italic"/>
    </style:style>
    <style:style style:name="P18" style:family="paragraph">
      <loext:graphic-properties draw:fill-color="#ffffa6"/>
      <style:paragraph-properties fo:text-align="center"/>
    </style:style>
    <style:style style:name="P19" style:family="paragraph">
      <style:text-properties fo:color="#c9211e"/>
    </style:style>
    <style:style style:name="P20" style:family="paragraph">
      <loext:graphic-properties draw:fill="none"/>
      <style:text-properties fo:color="#c9211e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text-properties fo:font-size="16pt" style:font-size-asian="16pt" style:font-size-complex="16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text-properties fo:font-size="14pt" style:font-size-asian="14pt" style:font-size-complex="14pt"/>
    </style:style>
    <style:style style:name="P25" style:family="paragraph">
      <style:text-properties fo:color="#c9211e" fo:font-size="18pt" style:font-size-asian="18pt" style:font-size-complex="18pt"/>
    </style:style>
    <style:style style:name="P26" style:family="paragraph">
      <loext:graphic-properties draw:fill="none"/>
      <style:text-properties fo:color="#c9211e" fo:font-size="18pt" style:font-size-asian="18pt" style:font-size-complex="18pt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weight="bold" style:font-weight-asian="bold" style:font-weight-complex="bold"/>
    </style:style>
    <style:style style:name="P29" style:family="paragraph">
      <style:paragraph-properties fo:text-align="center"/>
      <style:text-properties fo:color="#ffffd7"/>
    </style:style>
    <style:style style:name="P30" style:family="paragraph">
      <loext:graphic-properties draw:fill-color="#81d41a"/>
      <style:paragraph-properties fo:text-align="center"/>
      <style:text-properties fo:color="#ffffd7" fo:font-style="italic" style:font-style-asian="italic" style:font-style-complex="italic"/>
    </style:style>
    <style:style style:name="P31" style:family="paragraph">
      <style:text-properties fo:font-size="14pt" fo:font-style="italic" style:font-size-asian="14pt" style:font-style-asian="italic" style:font-size-complex="14pt" style:font-style-complex="italic"/>
    </style:style>
    <style:style style:name="P32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style:font-name="Malgun Gothic"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/>
    </style:style>
    <style:style style:name="T5" style:family="text">
      <style:text-properties fo:color="#c9211e" fo:font-size="40pt" fo:font-style="italic" style:font-size-asian="40pt" style:font-style-asian="italic" style:font-size-complex="40pt" style:font-style-complex="italic"/>
    </style:style>
    <style:style style:name="T6" style:family="text">
      <style:text-properties fo:color="#3465a4" style:text-underline-style="solid" style:text-underline-width="auto" style:text-underline-color="font-color"/>
    </style:style>
    <style:style style:name="T7" style:family="text">
      <style:text-properties fo:color="#5b277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ffffff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c9211e" fo:font-style="italic" style:font-style-asian="italic" style:font-style-complex="italic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c9211e" fo:font-size="18pt" fo:font-style="italic" style:font-size-asian="18pt" style:font-style-asian="italic" style:font-size-complex="18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ffd7" fo:font-style="italic" style:font-style-asian="italic" style:font-style-complex="italic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.778cm" svg:x="0.238cm" svg:y="1.127cm">
          <draw:text-box>
            <text:p><text:tab/><text:tab/><text:tab/><text:tab/><text:tab/><text:tab/><text:tab/><text:tab/><text:tab/><text:span text:style-name="T1">Eaty’s</text:span></text:p>
          </draw:text-box>
        </draw:frame>
        <draw:frame draw:style-name="gr2" draw:text-style-name="P2" draw:layer="layout" svg:width="25.94cm" svg:height="1.651cm" svg:x="0.206cm" svg:y="2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ver be hungry again</text:span></text:p>
          </draw:text-box>
        </draw:frame>
        <draw:frame draw:style-name="gr3" draw:text-style-name="P1" draw:layer="layout" svg:width="25.94cm" svg:height="1.524cm" svg:x="0.619cm" svg:y="11.287cm">
          <draw:text-box>
            <text:p><text:tab/><text:tab/><text:tab/><text:tab/><text:tab/><text:tab/><text:tab/><text:tab/><text:tab/>Јас сум:</text:p>
          </draw:text-box>
        </draw:frame>
        <draw:custom-shape draw:style-name="gr4" draw:text-style-name="P3" draw:layer="layout" svg:width="3.175cm" svg:height="1.143cm" svg:x="7.731cm" svg:y="13.3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3.175cm" svg:height="1.143cm" svg:x="11.795cm" svg:y="13.3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175cm" svg:height="1.143cm" svg:x="16.113cm" svg:y="13.35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175cm" svg:height="0.889cm" svg:x="8.112cm" svg:y="13.482cm">
          <draw:text-box>
            <text:p><text:span text:style-name="T3">Купувач</text:span></text:p>
          </draw:text-box>
        </draw:frame>
        <draw:frame draw:style-name="gr6" draw:text-style-name="P4" draw:layer="layout" svg:width="3.429cm" svg:height="1.361cm" svg:x="11.795cm" svg:y="13.482cm">
          <draw:text-box>
            <text:p><text:span text:style-name="T3">Доставувач</text:span></text:p>
          </draw:text-box>
        </draw:frame>
        <draw:frame draw:style-name="gr7" draw:text-style-name="P4" draw:layer="layout" svg:width="3.683cm" svg:height="1.143cm" svg:x="15.732cm" svg:y="13.482cm">
          <draw:text-box>
            <text:p><text:span text:style-name="T3"><text:s text:c="4"/></text:span><text:span text:style-name="T3">Менаџер</text:span></text:p>
          </draw:text-box>
        </draw:frame>
        <draw:custom-shape draw:style-name="gr8" draw:text-style-name="P3" draw:layer="layout" svg:width="13.335cm" svg:height="1.905cm" svg:x="7.858cm" svg:y="4.55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3.335cm" svg:height="1.905cm" svg:x="7.858cm" svg:y="7.3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1.557cm" svg:height="1.016cm" svg:x="8.747cm" svg:y="4.937cm">
          <draw:text-box>
            <text:p><text:span text:style-name="T4"><text:tab/></text:span><text:span text:style-name="T4"><text:tab/></text:span><text:span text:style-name="T4">Create an account</text:span></text:p>
          </draw:text-box>
        </draw:frame>
        <draw:frame draw:style-name="gr10" draw:text-style-name="P5" draw:layer="layout" svg:width="12.7cm" svg:height="1.27cm" svg:x="10.271cm" svg:y="7.731cm">
          <draw:text-box>
            <text:p><text:span text:style-name="T4">I already have an account</text:span></text:p>
          </draw:text-box>
        </draw:frame>
      </draw:page>
      <draw:page draw:name="page2" draw:style-name="dp1" draw:master-page-name="Default">
        <draw:frame draw:style-name="gr9" draw:text-style-name="P1" draw:layer="layout" svg:width="2.794cm" svg:height="1.016cm" svg:x="6.334cm" svg:y="3.159cm">
          <draw:text-box>
            <text:p>Name:</text:p>
          </draw:text-box>
        </draw:frame>
        <draw:frame draw:style-name="gr9" draw:text-style-name="P1" draw:layer="layout" svg:width="3.302cm" svg:height="1.016cm" svg:x="6.334cm" svg:y="5.191cm">
          <draw:text-box>
            <text:p>Surname:</text:p>
          </draw:text-box>
        </draw:frame>
        <draw:frame draw:style-name="gr7" draw:text-style-name="P1" draw:layer="layout" svg:width="3.937cm" svg:height="1.143cm" svg:x="6.334cm" svg:y="6.842cm">
          <draw:text-box>
            <text:p>Password:</text:p>
          </draw:text-box>
        </draw:frame>
        <draw:frame draw:style-name="gr3" draw:text-style-name="P1" draw:layer="layout" svg:width="4.953cm" svg:height="1.524cm" svg:x="6.334cm" svg:y="8.747cm">
          <draw:text-box>
            <text:p>Phone number:</text:p>
          </draw:text-box>
        </draw:frame>
        <draw:line draw:style-name="gr11" draw:text-style-name="P6" draw:layer="layout" svg:x1="6.588cm" svg:y1="4.556cm" svg:x2="17.383cm" svg:y2="4.556cm">
          <text:p/>
        </draw:line>
        <draw:line draw:style-name="gr11" draw:text-style-name="P6" draw:layer="layout" svg:x1="6.588cm" svg:y1="6.461cm" svg:x2="17.383cm" svg:y2="6.461cm">
          <text:p/>
        </draw:line>
        <draw:line draw:style-name="gr11" draw:text-style-name="P6" draw:layer="layout" svg:x1="6.588cm" svg:y1="8.239cm" svg:x2="17.383cm" svg:y2="8.239cm">
          <text:p/>
        </draw:line>
        <draw:line draw:style-name="gr11" draw:text-style-name="P6" draw:layer="layout" svg:x1="6.588cm" svg:y1="10.144cm" svg:x2="17.383cm" svg:y2="10.144cm">
          <text:p/>
        </draw:line>
        <draw:custom-shape draw:style-name="gr12" draw:text-style-name="P7" draw:layer="layout" svg:width="11.049cm" svg:height="1.27cm" svg:x="6.588cm" svg:y="11.541cm">
          <text:p text:style-name="P3"><text:span text:style-name="T4">Create accoun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14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custom-shape draw:style-name="gr15" draw:text-style-name="P11" draw:layer="layout" svg:width="4.699cm" svg:height="2.286cm" svg:x="2.143cm" svg:y="3.667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143cm" svg:y="7.47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1.2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4.699cm" svg:height="2.286cm" svg:x="2.27cm" svg:y="15.478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9.017cm" svg:height="1.524cm" svg:x="8.239cm" svg:y="3.92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112cm" svg:y="7.73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8.239cm" svg:y="11.541cm">
          <draw:text-box>
            <text:p><text:span text:style-name="T9">Restaurant name</text:span></text:p>
          </draw:text-box>
        </draw:frame>
        <draw:frame draw:style-name="gr3" draw:text-style-name="P12" draw:layer="layout" svg:width="9.017cm" svg:height="1.524cm" svg:x="7.858cm" svg:y="15.732cm">
          <draw:text-box>
            <text:p><text:span text:style-name="T9">Restaurant name</text:span></text:p>
          </draw:text-box>
        </draw:frame>
        <draw:frame draw:style-name="gr10" draw:text-style-name="P12" draw:layer="layout" svg:width="4.191cm" svg:height="1.27cm" svg:x="17.129cm" svg:y="4.30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7.129cm" svg:y="8.11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7.129cm" svg:y="11.922cm">
          <draw:text-box>
            <text:p><text:span text:style-name="T9">Rating</text:span></text:p>
          </draw:text-box>
        </draw:frame>
        <draw:frame draw:style-name="gr10" draw:text-style-name="P12" draw:layer="layout" svg:width="4.191cm" svg:height="1.27cm" svg:x="16.875cm" svg:y="16.367cm">
          <draw:text-box>
            <text:p><text:span text:style-name="T9">Rating</text:span></text:p>
          </draw:text-box>
        </draw:frame>
        <draw:custom-shape draw:style-name="gr17" draw:text-style-name="P13" draw:layer="layout" svg:width="4.953cm" svg:height="1.397cm" svg:x="21.193cm" svg:y="4.175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193cm" svg:y="7.985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218cm" svg:y="11.922cm">
          <text:p text:style-name="P3">View Menu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4.953cm" svg:height="1.397cm" svg:x="21.193cm" svg:y="16.24cm">
          <text:p text:style-name="P3">View Menu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7.112cm" svg:height="1.27cm" svg:x="7.096cm" svg:y="4.68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8.49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35cm" svg:y="12.303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0" draw:text-style-name="P14" draw:layer="layout" svg:width="7.112cm" svg:height="1.27cm" svg:x="7.096cm" svg:y="16.621cm">
          <draw:text-box>
            <text:p text:style-name="P3"><text:span text:style-name="T10">Adress</text:span></text:p>
            <text:p text:style-name="P3"><text:span text:style-name="T10">Phone number</text:span></text:p>
          </draw:text-box>
        </draw:frame>
        <draw:frame draw:style-name="gr18" draw:text-style-name="P15" draw:layer="layout" svg:width="2.263cm" svg:height="0.963cm" svg:x="3.309cm" svg:y="8.165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309cm" svg:y="11.922cm">
          <draw:text-box>
            <text:p><text:span text:style-name="T8">Image</text:span></text:p>
          </draw:text-box>
        </draw:frame>
        <draw:frame draw:style-name="gr18" draw:text-style-name="P15" draw:layer="layout" svg:width="2.263cm" svg:height="0.963cm" svg:x="3.413cm" svg:y="16.113cm">
          <draw:text-box>
            <text:p><text:span text:style-name="T8">Image</text:span></text:p>
          </draw:text-box>
        </draw:frame>
      </draw:page>
      <draw:page draw:name="page4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14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custom-shape draw:style-name="gr19" draw:text-style-name="P11" draw:layer="layout" svg:width="6.194cm" svg:height="2.471cm" svg:x="2.142cm" svg:y="3.668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212cm" svg:y="9.42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056cm" svg:y="15.588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.983cm" svg:height="1.041cm" svg:x="3.749cm" svg:y="10.172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425cm" svg:y="16.274cm">
          <draw:text-box>
            <text:p><text:span text:style-name="T8">Image</text:span></text:p>
          </draw:text-box>
        </draw:frame>
        <draw:custom-shape draw:style-name="gr22" draw:text-style-name="P17" draw:layer="layout" svg:width="6.194cm" svg:height="2.471cm" svg:x="9.677cm" svg:y="3.667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9.59cm" svg:y="9.41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9.382cm" svg:y="15.605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11.127cm" svg:y="10.158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0.971cm" svg:y="16.24cm">
          <draw:text-box>
            <text:p text:style-name="P19"><text:span text:style-name="T11">Image</text:span></text:p>
          </draw:text-box>
        </draw:frame>
        <draw:custom-shape draw:style-name="gr19" draw:text-style-name="P11" draw:layer="layout" svg:width="6.194cm" svg:height="2.471cm" svg:x="2.141cm" svg:y="3.669cm">
          <text:p text:style-name="P3"><text:span text:style-name="T8">Imag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211cm" svg:y="9.42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6.194cm" svg:height="2.471cm" svg:x="2.054cm" svg:y="15.589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.983cm" svg:height="1.041cm" svg:x="3.748cm" svg:y="10.173cm">
          <draw:text-box>
            <text:p><text:span text:style-name="T8">Image</text:span></text:p>
          </draw:text-box>
        </draw:frame>
        <draw:frame draw:style-name="gr21" draw:text-style-name="P15" draw:layer="layout" svg:width="2.983cm" svg:height="1.041cm" svg:x="3.424cm" svg:y="16.275cm">
          <draw:text-box>
            <text:p><text:span text:style-name="T8">Image</text:span></text:p>
          </draw:text-box>
        </draw:frame>
        <draw:custom-shape draw:style-name="gr22" draw:text-style-name="P17" draw:layer="layout" svg:width="6.194cm" svg:height="2.471cm" svg:x="17.412cm" svg:y="3.736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17.412cm" svg:y="9.3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17.412cm" svg:y="15.571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18.949cm" svg:y="10.142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18.782cm" svg:y="16.257cm">
          <draw:text-box>
            <text:p text:style-name="P19"><text:span text:style-name="T11">Image</text:span></text:p>
          </draw:text-box>
        </draw:frame>
        <draw:custom-shape draw:style-name="gr24" draw:text-style-name="P17" draw:layer="layout" svg:width="6.194cm" svg:height="2.471cm" svg:x="2.141cm" svg:y="3.669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2.211cm" svg:y="9.42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8" draw:layer="layout" svg:width="6.194cm" svg:height="2.471cm" svg:x="2.054cm" svg:y="15.589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2.983cm" svg:height="1.041cm" svg:x="3.748cm" svg:y="10.173cm">
          <draw:text-box>
            <text:p text:style-name="P19"><text:span text:style-name="T11">Image</text:span></text:p>
          </draw:text-box>
        </draw:frame>
        <draw:frame draw:style-name="gr21" draw:text-style-name="P20" draw:layer="layout" svg:width="2.983cm" svg:height="1.041cm" svg:x="3.424cm" svg:y="16.275cm">
          <draw:text-box>
            <text:p text:style-name="P19"><text:span text:style-name="T11">Image</text:span></text:p>
          </draw:text-box>
        </draw:frame>
        <draw:frame draw:style-name="gr25" draw:text-style-name="P22" draw:layer="layout" svg:width="4.191cm" svg:height="0.878cm" svg:x="2.016cm" svg:y="6.091cm">
          <draw:text-box>
            <text:p text:style-name="P21"><text:span text:style-name="T12">Item no.1</text:span></text:p>
          </draw:text-box>
        </draw:frame>
        <draw:frame draw:style-name="gr25" draw:text-style-name="P22" draw:layer="layout" svg:width="4.191cm" svg:height="0.878cm" svg:x="9.509cm" svg:y="6.08cm">
          <draw:text-box>
            <text:p text:style-name="P21"><text:span text:style-name="T12">Item no.2</text:span></text:p>
          </draw:text-box>
        </draw:frame>
        <draw:frame draw:style-name="gr25" draw:text-style-name="P22" draw:layer="layout" svg:width="4.191cm" svg:height="0.878cm" svg:x="17.383cm" svg:y="6.207cm">
          <draw:text-box>
            <text:p text:style-name="P21"><text:span text:style-name="T12">Item no.3</text:span></text:p>
          </draw:text-box>
        </draw:frame>
        <draw:frame draw:style-name="gr26" draw:text-style-name="P22" draw:layer="layout" svg:width="4.191cm" svg:height="0.911cm" svg:x="1.929cm" svg:y="11.9cm">
          <draw:text-box>
            <text:p text:style-name="P21"><text:span text:style-name="T12">Item no.4</text:span></text:p>
          </draw:text-box>
        </draw:frame>
        <draw:frame draw:style-name="gr25" draw:text-style-name="P22" draw:layer="layout" svg:width="4.191cm" svg:height="0.878cm" svg:x="9.422cm" svg:y="11.911cm">
          <draw:text-box>
            <text:p text:style-name="P21"><text:span text:style-name="T12">Item no.5</text:span></text:p>
          </draw:text-box>
        </draw:frame>
        <draw:frame draw:style-name="gr25" draw:text-style-name="P22" draw:layer="layout" svg:width="4.191cm" svg:height="0.878cm" svg:x="17.296cm" svg:y="11.773cm">
          <draw:text-box>
            <text:p text:style-name="P21"><text:span text:style-name="T12">Item no.6</text:span></text:p>
          </draw:text-box>
        </draw:frame>
        <draw:frame draw:style-name="gr25" draw:text-style-name="P22" draw:layer="layout" svg:width="4.191cm" svg:height="0.878cm" svg:x="1.762cm" svg:y="18.018cm">
          <draw:text-box>
            <text:p text:style-name="P21"><text:span text:style-name="T12">Item no.7</text:span></text:p>
          </draw:text-box>
        </draw:frame>
        <draw:frame draw:style-name="gr25" draw:text-style-name="P22" draw:layer="layout" svg:width="4.191cm" svg:height="0.878cm" svg:x="9.255cm" svg:y="18.018cm">
          <draw:text-box>
            <text:p text:style-name="P21"><text:span text:style-name="T12">Item no.8</text:span></text:p>
          </draw:text-box>
        </draw:frame>
        <draw:frame draw:style-name="gr25" draw:text-style-name="P22" draw:layer="layout" svg:width="4.191cm" svg:height="0.878cm" svg:x="17.256cm" svg:y="18.029cm">
          <draw:text-box>
            <text:p text:style-name="P21"><text:span text:style-name="T12">Item no.9</text:span></text:p>
          </draw:text-box>
        </draw:frame>
        <draw:frame draw:style-name="gr6" draw:text-style-name="P24" draw:layer="layout" svg:width="1.778cm" svg:height="1.361cm" svg:x="2.143cm" svg:y="6.588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509cm" svg:y="6.588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383cm" svg:y="6.715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2.056cm" svg:y="12.485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549cm" svg:y="12.444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423cm" svg:y="12.317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.762cm" svg:y="18.526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9.255cm" svg:y="18.526cm">
          <draw:text-box>
            <text:p text:style-name="P23"><text:span text:style-name="T13">Price:</text:span></text:p>
          </draw:text-box>
        </draw:frame>
        <draw:frame draw:style-name="gr6" draw:text-style-name="P24" draw:layer="layout" svg:width="1.778cm" svg:height="1.361cm" svg:x="17.256cm" svg:y="18.526cm">
          <draw:text-box>
            <text:p text:style-name="P23"><text:span text:style-name="T13">Price:</text:span></text:p>
          </draw:text-box>
        </draw:frame>
        <draw:frame draw:style-name="gr18" draw:text-style-name="P15" draw:layer="layout" svg:width="1.374cm" svg:height="0.963cm" svg:x="6.23cm" svg:y="6.08cm">
          <draw:text-box>
            <text:p>🛒</text:p>
          </draw:text-box>
        </draw:frame>
        <draw:frame draw:style-name="gr18" draw:text-style-name="P15" draw:layer="layout" svg:width="1.374cm" svg:height="0.963cm" svg:x="13.954cm" svg:y="6.08cm">
          <draw:text-box>
            <text:p>🛒</text:p>
          </draw:text-box>
        </draw:frame>
        <draw:frame draw:style-name="gr18" draw:text-style-name="P15" draw:layer="layout" svg:width="1.374cm" svg:height="0.963cm" svg:x="21.851cm" svg:y="6.207cm">
          <draw:text-box>
            <text:p>🛒</text:p>
          </draw:text-box>
        </draw:frame>
        <draw:frame draw:style-name="gr27" draw:text-style-name="P15" draw:layer="layout" svg:width="1.374cm" svg:height="0.962cm" svg:x="6.334cm" svg:y="11.922cm">
          <draw:text-box>
            <text:p>🛒</text:p>
          </draw:text-box>
        </draw:frame>
        <draw:frame draw:style-name="gr18" draw:text-style-name="P15" draw:layer="layout" svg:width="1.374cm" svg:height="0.963cm" svg:x="13.74cm" svg:y="11.953cm">
          <draw:text-box>
            <text:p>🛒</text:p>
          </draw:text-box>
        </draw:frame>
        <draw:frame draw:style-name="gr18" draw:text-style-name="P15" draw:layer="layout" svg:width="1.374cm" svg:height="0.963cm" svg:x="21.614cm" svg:y="11.9cm">
          <draw:text-box>
            <text:p>🛒</text:p>
          </draw:text-box>
        </draw:frame>
        <draw:frame draw:style-name="gr18" draw:text-style-name="P15" draw:layer="layout" svg:width="1.374cm" svg:height="0.963cm" svg:x="6.334cm" svg:y="18.018cm">
          <draw:text-box>
            <text:p>🛒</text:p>
          </draw:text-box>
        </draw:frame>
        <draw:frame draw:style-name="gr18" draw:text-style-name="P15" draw:layer="layout" svg:width="1.374cm" svg:height="0.963cm" svg:x="13.342cm" svg:y="18.071cm">
          <draw:text-box>
            <text:p>🛒</text:p>
          </draw:text-box>
        </draw:frame>
        <draw:frame draw:style-name="gr18" draw:text-style-name="P15" draw:layer="layout" svg:width="1.374cm" svg:height="0.963cm" svg:x="21.574cm" svg:y="18.071cm">
          <draw:text-box>
            <text:p>🛒</text:p>
          </draw:text-box>
        </draw:frame>
        <draw:frame draw:style-name="gr28" draw:text-style-name="P1" draw:layer="layout" svg:width="2.154cm" svg:height="1.673cm" svg:x="5.958cm" svg:y="6.767cm">
          <draw:text-box>
            <text:p>- 0 +</text:p>
          </draw:text-box>
        </draw:frame>
        <draw:frame draw:style-name="gr28" draw:text-style-name="P1" draw:layer="layout" svg:width="2.154cm" svg:height="1.673cm" svg:x="13.832cm" svg:y="6.82cm">
          <draw:text-box>
            <text:p>- 0 +</text:p>
          </draw:text-box>
        </draw:frame>
        <draw:frame draw:style-name="gr28" draw:text-style-name="P1" draw:layer="layout" svg:width="2.154cm" svg:height="1.673cm" svg:x="21.649cm" svg:y="6.971cm">
          <draw:text-box>
            <text:p>- 0 +</text:p>
          </draw:text-box>
        </draw:frame>
        <draw:frame draw:style-name="gr28" draw:text-style-name="P1" draw:layer="layout" svg:width="2.154cm" svg:height="1.673cm" svg:x="6.207cm" svg:y="12.662cm">
          <draw:text-box>
            <text:p>- 0 +</text:p>
          </draw:text-box>
        </draw:frame>
        <draw:frame draw:style-name="gr28" draw:text-style-name="P1" draw:layer="layout" svg:width="2.154cm" svg:height="1.673cm" svg:x="13.578cm" svg:y="12.789cm">
          <draw:text-box>
            <text:p>- 0 +</text:p>
          </draw:text-box>
        </draw:frame>
        <draw:frame draw:style-name="gr28" draw:text-style-name="P1" draw:layer="layout" svg:width="2.154cm" svg:height="1.673cm" svg:x="21.447cm" svg:y="12.789cm">
          <draw:text-box>
            <text:p>- 0 +</text:p>
          </draw:text-box>
        </draw:frame>
        <draw:frame draw:style-name="gr28" draw:text-style-name="P1" draw:layer="layout" svg:width="2.154cm" svg:height="1.673cm" svg:x="13.197cm" svg:y="18.758cm">
          <draw:text-box>
            <text:p>- 0 +</text:p>
          </draw:text-box>
        </draw:frame>
        <draw:frame draw:style-name="gr28" draw:text-style-name="P1" draw:layer="layout" svg:width="2.154cm" svg:height="1.673cm" svg:x="6.085cm" svg:y="18.758cm">
          <draw:text-box>
            <text:p>- 0 +</text:p>
          </draw:text-box>
        </draw:frame>
        <draw:frame draw:style-name="gr28" draw:text-style-name="P1" draw:layer="layout" svg:width="2.154cm" svg:height="1.673cm" svg:x="21.325cm" svg:y="18.758cm">
          <draw:text-box>
            <text:p>- 0 +</text:p>
          </draw:text-box>
        </draw:frame>
        <draw:frame draw:style-name="gr6" draw:text-style-name="P24" draw:layer="layout" svg:width="4.953cm" svg:height="1.361cm" svg:x="17.256cm" svg:y="13.101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9.509cm" svg:y="7.146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17.383cm" svg:y="7.259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9.509cm" svg:y="13.065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2.016cm" svg:y="13.065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2.016cm" svg:y="7.096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1.762cm" svg:y="19.07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9.255cm" svg:y="19.07cm">
          <draw:text-box>
            <text:p text:style-name="P23"><text:span text:style-name="T13">Item description</text:span></text:p>
          </draw:text-box>
        </draw:frame>
        <draw:frame draw:style-name="gr6" draw:text-style-name="P24" draw:layer="layout" svg:width="4.953cm" svg:height="1.361cm" svg:x="17.256cm" svg:y="19.034cm">
          <draw:text-box>
            <text:p text:style-name="P23"><text:span text:style-name="T13">Item description</text:span></text:p>
          </draw:text-box>
        </draw:frame>
      </draw:page>
      <draw:page draw:name="page5" draw:style-name="dp1" draw:master-page-name="Default">
        <draw:line draw:style-name="gr11" draw:text-style-name="P6" draw:layer="layout" svg:x1="1cm" svg:y1="2.778cm" svg:x2="26.94cm" svg:y2="2.778cm">
          <text:p/>
        </draw:line>
        <draw:frame draw:style-name="gr13" draw:text-style-name="P8" draw:layer="layout" svg:width="10.16cm" svg:height="1.826cm" svg:x="1cm" svg:y="1cm">
          <draw:text-box>
            <text:p><text:span text:style-name="T5"><text:s text:c="7"/></text:span><text:span text:style-name="T5">Eaty’s</text:span></text:p>
          </draw:text-box>
        </draw:frame>
        <draw:frame draw:style-name="gr9" draw:text-style-name="P9" draw:layer="layout" svg:width="5.08cm" svg:height="1.016cm" svg:x="12.43cm" svg:y="1.381cm">
          <draw:text-box>
            <text:p><text:span text:style-name="T6">Account</text:span></text:p>
          </draw:text-box>
        </draw:frame>
        <draw:frame draw:style-name="gr9" draw:text-style-name="P9" draw:layer="layout" svg:width="4.699cm" svg:height="1.016cm" svg:x="15.859cm" svg:y="1.381cm">
          <draw:text-box>
            <text:p><text:span text:style-name="T6">Restaurants</text:span></text:p>
          </draw:text-box>
        </draw:frame>
        <draw:frame draw:style-name="gr14" draw:text-style-name="P9" draw:layer="layout" svg:width="4.191cm" svg:height="0.962cm" svg:x="20.177cm" svg:y="1.381cm">
          <draw:text-box>
            <text:p><text:span text:style-name="T6">My orders</text:span></text:p>
          </draw:text-box>
        </draw:frame>
        <draw:frame draw:style-name="gr9" draw:text-style-name="P10" draw:layer="layout" svg:width="2.826cm" svg:height="1.016cm" svg:x="23.733cm" svg:y="1.381cm">
          <draw:text-box>
            <text:p><text:span text:style-name="T7">stefant</text:span></text:p>
          </draw:text-box>
        </draw:frame>
        <draw:frame draw:style-name="gr29" draw:text-style-name="P1" draw:layer="layout" svg:width="6.731cm" svg:height="2.032cm" svg:x="11.541cm" svg:y="3.032cm">
          <draw:text-box>
            <text:p>My Orders</text:p>
          </draw:text-box>
        </draw:frame>
        <draw:custom-shape draw:style-name="gr30" draw:text-style-name="P17" draw:layer="layout" svg:width="4.204cm" svg:height="2.018cm" svg:x="2.016cm" svg:y="4.937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4.204cm" svg:height="2.018cm" svg:x="2.016cm" svg:y="8.30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4.204cm" svg:height="2.018cm" svg:x="2.13cm" svg:y="11.66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4.204cm" svg:height="2.018cm" svg:x="2.13cm" svg:y="15.365cm">
          <text:p/>
          <draw:enhanced-geometry svg:viewBox="0 0 21600 21600" draw:type="rectangle" draw:enhanced-path="M 0 0 L 21600 0 21600 21600 0 21600 0 0 Z N"/>
        </draw:custom-shape>
        <draw:frame draw:style-name="gr32" draw:text-style-name="P14" draw:layer="layout" svg:width="3.556cm" svg:height="1.199cm" svg:x="5.826cm" svg:y="5.699cm">
          <draw:text-box>
            <text:p text:style-name="P3"><text:span text:style-name="T10">Price:</text:span></text:p>
            <text:p text:style-name="P3"><text:span text:style-name="T10">Qty:</text:span></text:p>
          </draw:text-box>
        </draw:frame>
        <draw:frame draw:style-name="gr32" draw:text-style-name="P14" draw:layer="layout" svg:width="4.191cm" svg:height="1.199cm" svg:x="5.572cm" svg:y="8.874cm">
          <draw:text-box>
            <text:p text:style-name="P3"><text:span text:style-name="T10">Price:</text:span></text:p>
            <text:p text:style-name="P3"><text:span text:style-name="T10">Qty:</text:span></text:p>
          </draw:text-box>
        </draw:frame>
        <draw:frame draw:style-name="gr32" draw:text-style-name="P14" draw:layer="layout" svg:width="3.061cm" svg:height="1.199cm" svg:x="6.08cm" svg:y="12.12cm">
          <draw:text-box>
            <text:p text:style-name="P3"><text:span text:style-name="T10">Price:</text:span></text:p>
            <text:p text:style-name="P3"><text:span text:style-name="T10">Qty:</text:span></text:p>
          </draw:text-box>
        </draw:frame>
        <draw:frame draw:style-name="gr32" draw:text-style-name="P14" draw:layer="layout" svg:width="2.54cm" svg:height="1.199cm" svg:x="6.207cm" svg:y="15.859cm">
          <draw:text-box>
            <text:p text:style-name="P3"><text:span text:style-name="T10">Price:</text:span></text:p>
            <text:p text:style-name="P3"><text:span text:style-name="T10">Qty:</text:span></text:p>
          </draw:text-box>
        </draw:frame>
        <draw:frame draw:style-name="gr33" draw:text-style-name="P20" draw:layer="layout" svg:width="2.513cm" svg:height="1.673cm" svg:x="3.059cm" svg:y="8.908cm">
          <draw:text-box>
            <text:p text:style-name="P19"><text:span text:style-name="T11">Image</text:span></text:p>
          </draw:text-box>
        </draw:frame>
        <draw:frame draw:style-name="gr33" draw:text-style-name="P20" draw:layer="layout" svg:width="2.306cm" svg:height="1.673cm" svg:x="3.266cm" svg:y="12.176cm">
          <draw:text-box>
            <text:p text:style-name="P19"><text:span text:style-name="T11">Image</text:span></text:p>
          </draw:text-box>
        </draw:frame>
        <draw:frame draw:style-name="gr33" draw:text-style-name="P26" draw:layer="layout" svg:width="2.293cm" svg:height="1.673cm" svg:x="3.152cm" svg:y="15.925cm">
          <draw:text-box>
            <text:p text:style-name="P25"><text:span text:style-name="T14">Image</text:span></text:p>
          </draw:text-box>
        </draw:frame>
        <draw:line draw:style-name="gr11" draw:text-style-name="P6" draw:layer="layout" svg:x1="1.381cm" svg:y1="18.018cm" svg:x2="12.176cm" svg:y2="18.018cm">
          <text:p/>
        </draw:line>
        <draw:frame draw:style-name="gr9" draw:text-style-name="P28" draw:layer="layout" svg:width="3.048cm" svg:height="1.016cm" svg:x="1.508cm" svg:y="18.018cm">
          <draw:text-box>
            <text:p text:style-name="P27"><text:span text:style-name="T15">Total:</text:span></text:p>
          </draw:text-box>
        </draw:frame>
        <draw:custom-shape draw:style-name="gr34" draw:text-style-name="P30" draw:layer="layout" svg:width="2.921cm" svg:height="0.889cm" svg:x="1.508cm" svg:y="19.034cm">
          <text:p text:style-name="P29"><text:span text:style-name="T16">Order</text:span></text:p>
          <draw:enhanced-geometry svg:viewBox="0 0 21600 21600" draw:type="rectangle" draw:enhanced-path="M 0 0 L 21600 0 21600 21600 0 21600 0 0 Z N"/>
        </draw:custom-shape>
        <draw:frame draw:style-name="gr7" draw:text-style-name="P32" draw:layer="layout" svg:width="3.175cm" svg:height="1.143cm" svg:x="6.207cm" svg:y="8.239cm">
          <draw:text-box>
            <text:p text:style-name="P31"><text:span text:style-name="T17">Item no.2</text:span></text:p>
          </draw:text-box>
        </draw:frame>
        <draw:custom-shape draw:style-name="gr30" draw:text-style-name="P17" draw:layer="layout" svg:width="4.204cm" svg:height="2.018cm" svg:x="2.016cm" svg:y="4.937cm">
          <text:p text:style-name="P16"><text:span text:style-name="T11">Image</text:span></text:p>
          <draw:enhanced-geometry svg:viewBox="0 0 21600 21600" draw:type="rectangle" draw:enhanced-path="M 0 0 L 21600 0 21600 21600 0 21600 0 0 Z N"/>
        </draw:custom-shape>
        <draw:frame draw:style-name="gr7" draw:text-style-name="P32" draw:layer="layout" svg:width="3.175cm" svg:height="1.143cm" svg:x="6.334cm" svg:y="11.541cm">
          <draw:text-box>
            <text:p text:style-name="P31"><text:span text:style-name="T17">Item no.3</text:span></text:p>
          </draw:text-box>
        </draw:frame>
        <draw:frame draw:style-name="gr7" draw:text-style-name="P32" draw:layer="layout" svg:width="3.175cm" svg:height="1.143cm" svg:x="6.207cm" svg:y="4.937cm">
          <draw:text-box>
            <text:p text:style-name="P31"><text:span text:style-name="T17">Item no.1</text:span></text:p>
          </draw:text-box>
        </draw:frame>
        <draw:frame draw:style-name="gr7" draw:text-style-name="P32" draw:layer="layout" svg:width="3.175cm" svg:height="1.143cm" svg:x="6.334cm" svg:y="15.224cm">
          <draw:text-box>
            <text:p text:style-name="P31"><text:span text:style-name="T17">Item no.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6T11:33:35.274000000</meta:creation-date>
    <dc:date>2022-12-16T13:28:41.802000000</dc:date>
    <meta:editing-duration>PT41M8S</meta:editing-duration>
    <meta:editing-cycles>5</meta:editing-cycles>
    <meta:generator>LibreOffice/6.2.8.2$Windows_X86_64 LibreOffice_project/f82ddfca21ebc1e222a662a32b25c0c9d20169ee</meta:generator>
    <meta:document-statistic meta:object-count="153"/>
  </office:meta>
</office:document-meta>
</file>