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Malgun Gothic" svg:font-family="'Malgun Gothic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.528cm"/>
    </style:style>
    <style:style style:name="gr2" style:family="graphic" style:parent-style-name="standard">
      <style:graphic-properties draw:stroke="none" svg:stroke-color="#000000" draw:fill="none" draw:fill-color="#ffffff" fo:min-height="1.401cm"/>
    </style:style>
    <style:style style:name="gr3" style:family="graphic" style:parent-style-name="standard">
      <style:graphic-properties draw:stroke="none" svg:stroke-color="#000000" draw:fill="none" draw:fill-color="#ffffff" fo:min-height="1.274cm"/>
    </style:style>
    <style:style style:name="gr4" style:family="graphic" style:parent-style-name="standard">
      <style:graphic-properties draw:textarea-horizontal-align="justify" draw:textarea-vertical-align="middle" draw:auto-grow-height="false" fo:min-height="0.893cm" fo:min-width="2.675cm"/>
    </style:style>
    <style:style style:name="gr5" style:family="graphic" style:parent-style-name="standard">
      <style:graphic-properties draw:stroke="none" svg:stroke-color="#000000" draw:fill="none" draw:fill-color="#ffffff" fo:min-height="0.639cm"/>
    </style:style>
    <style:style style:name="gr6" style:family="graphic" style:parent-style-name="standard">
      <style:graphic-properties draw:stroke="none" svg:stroke-color="#000000" draw:fill="none" draw:fill-color="#ffffff" fo:min-height="1.111cm"/>
    </style:style>
    <style:style style:name="gr7" style:family="graphic" style:parent-style-name="standard">
      <style:graphic-properties draw:stroke="none" svg:stroke-color="#000000" draw:fill="none" draw:fill-color="#ffffff" fo:min-height="0.893cm"/>
    </style:style>
    <style:style style:name="gr8" style:family="graphic" style:parent-style-name="standard">
      <style:graphic-properties draw:textarea-horizontal-align="justify" draw:textarea-vertical-align="middle" draw:auto-grow-height="false" fo:min-height="1.655cm" fo:min-width="12.835cm"/>
    </style:style>
    <style:style style:name="gr9" style:family="graphic" style:parent-style-name="standard">
      <style:graphic-properties draw:stroke="none" svg:stroke-color="#000000" draw:fill="none" draw:fill-color="#ffffff" fo:min-height="0.766cm"/>
    </style:style>
    <style:style style:name="gr10" style:family="graphic" style:parent-style-name="standard">
      <style:graphic-properties draw:stroke="none" svg:stroke-color="#000000" draw:fill="none" draw:fill-color="#ffffff" fo:min-height="1.02cm"/>
    </style:style>
    <style:style style:name="gr11" style:family="graphic" style:parent-style-name="objectwithoutfill">
      <style:graphic-properties draw:fill="solid" draw:textarea-vertical-align="middle"/>
    </style:style>
    <style:style style:name="gr12" style:family="graphic" style:parent-style-name="standard">
      <style:graphic-properties draw:textarea-horizontal-align="justify" draw:textarea-vertical-align="middle" draw:auto-grow-height="false" fo:min-height="1.02cm" fo:min-width="10.549cm"/>
    </style:style>
    <style:style style:name="gr13" style:family="graphic" style:parent-style-name="standard">
      <style:graphic-properties draw:stroke="none" svg:stroke-color="#000000" draw:fill="none" draw:fill-color="#ffffff" fo:min-height="1.576cm"/>
    </style:style>
    <style:style style:name="gr14" style:family="graphic" style:parent-style-name="standard">
      <style:graphic-properties draw:stroke="none" svg:stroke-color="#000000" draw:fill="none" draw:fill-color="#ffffff" fo:min-height="1.423cm"/>
    </style:style>
    <style:style style:name="gr15" style:family="graphic" style:parent-style-name="standard">
      <style:graphic-properties draw:textarea-horizontal-align="justify" draw:textarea-vertical-align="middle" draw:auto-grow-height="false" fo:min-height="2.036cm" fo:min-width="4.199cm"/>
    </style:style>
    <style:style style:name="gr16" style:family="graphic" style:parent-style-name="standard">
      <style:graphic-properties draw:textarea-horizontal-align="justify" draw:textarea-vertical-align="middle" draw:auto-grow-height="false" fo:min-height="2.036cm" fo:min-width="4.199cm"/>
    </style:style>
    <style:style style:name="gr17" style:family="graphic" style:parent-style-name="standard">
      <style:graphic-properties svg:stroke-color="#b3cac7" draw:fill-color="#b3cac7" draw:textarea-horizontal-align="justify" draw:textarea-vertical-align="middle" draw:auto-grow-height="false" fo:min-height="1.081cm" fo:min-width="3.568cm"/>
    </style:style>
    <style:style style:name="gr18" style:family="graphic" style:parent-style-name="standard">
      <style:graphic-properties draw:stroke="none" draw:fill="none" fo:min-height="0.713cm"/>
    </style:style>
    <style:style style:name="gr19" style:family="graphic" style:parent-style-name="standard">
      <style:graphic-properties svg:stroke-color="#ffb66c" draw:fill-color="#ffb66c" draw:textarea-horizontal-align="justify" draw:textarea-vertical-align="middle" draw:auto-grow-height="false" fo:min-height="1.081cm" fo:min-width="3.568cm"/>
    </style:style>
    <style:style style:name="gr20" style:family="graphic" style:parent-style-name="standard">
      <style:graphic-properties draw:stroke="none" svg:stroke-color="#000000" draw:fill="none" draw:fill-color="#ffffff" fo:min-height="0.712cm"/>
    </style:style>
    <style:style style:name="gr21" style:family="graphic" style:parent-style-name="standard">
      <style:graphic-properties draw:stroke="none" draw:fill="none" fo:min-height="0.791cm"/>
    </style:style>
    <style:style style:name="gr22" style:family="graphic" style:parent-style-name="standard">
      <style:graphic-properties draw:fill-color="#ffffa6" draw:textarea-horizontal-align="justify" draw:textarea-vertical-align="middle" draw:auto-grow-height="false" fo:min-height="1.909cm" fo:min-width="5.555cm"/>
    </style:style>
    <style:style style:name="gr23" style:family="graphic" style:parent-style-name="standard">
      <style:graphic-properties draw:fill-color="#ffffa6" draw:textarea-horizontal-align="justify" draw:textarea-vertical-align="middle" draw:auto-grow-height="false" fo:min-height="1.982cm" fo:min-width="5.428cm"/>
    </style:style>
    <style:style style:name="gr24" style:family="graphic" style:parent-style-name="standard">
      <style:graphic-properties draw:fill-color="#ffffa6" draw:textarea-horizontal-align="justify" draw:textarea-vertical-align="middle" draw:auto-grow-height="false" fo:min-height="1.909cm" fo:min-width="5.469cm"/>
    </style:style>
    <style:style style:name="gr25" style:family="graphic" style:parent-style-name="standard">
      <style:graphic-properties draw:fill-color="#ffffa6" draw:textarea-horizontal-align="justify" draw:textarea-vertical-align="middle" draw:auto-grow-height="false" fo:min-height="1.967cm" fo:min-width="5.342cm"/>
    </style:style>
    <style:style style:name="gr26" style:family="graphic" style:parent-style-name="standard">
      <style:graphic-properties draw:fill-color="#ffffa6" draw:textarea-horizontal-align="justify" draw:textarea-vertical-align="middle" draw:auto-grow-height="false" fo:min-height="1.967cm" fo:min-width="5.313cm"/>
    </style:style>
    <style:style style:name="gr27" style:family="graphic" style:parent-style-name="standard">
      <style:graphic-properties draw:fill-color="#ffffa6" draw:textarea-horizontal-align="justify" draw:textarea-vertical-align="middle" draw:auto-grow-height="false" fo:min-height="2.125cm" fo:min-width="5.353cm"/>
    </style:style>
    <style:style style:name="gr28" style:family="graphic" style:parent-style-name="standard">
      <style:graphic-properties draw:fill-color="#ffffa6" draw:textarea-horizontal-align="justify" draw:textarea-vertical-align="middle" draw:auto-grow-height="false" fo:min-height="2.07cm" fo:min-width="5.313cm"/>
    </style:style>
    <style:style style:name="gr29" style:family="graphic" style:parent-style-name="standard">
      <style:graphic-properties draw:fill-color="#ffffa6" draw:textarea-horizontal-align="justify" draw:textarea-vertical-align="middle" draw:auto-grow-height="false" fo:min-height="2.094cm" fo:min-width="5.44cm"/>
    </style:style>
    <style:style style:name="gr30" style:family="graphic" style:parent-style-name="standard">
      <style:graphic-properties svg:stroke-color="#729fcf" draw:fill-color="#ffffa6" draw:textarea-horizontal-align="justify" draw:textarea-vertical-align="middle" draw:auto-grow-height="false" fo:min-height="1.907cm" fo:min-width="5.471cm"/>
    </style:style>
    <style:style style:name="gr31" style:family="graphic" style:parent-style-name="standard">
      <style:graphic-properties draw:fill-color="#ffffa6" draw:textarea-horizontal-align="justify" draw:textarea-vertical-align="middle" draw:auto-grow-height="false" fo:min-height="2.094cm" fo:min-width="5.314cm"/>
    </style:style>
    <style:style style:name="gr32" style:family="graphic" style:parent-style-name="standard">
      <style:graphic-properties draw:fill-color="#ffffa6" draw:textarea-horizontal-align="justify" draw:textarea-vertical-align="middle" draw:auto-grow-height="false" fo:min-height="1.925cm" fo:min-width="5.177cm"/>
    </style:style>
    <style:style style:name="gr33" style:family="graphic" style:parent-style-name="standard">
      <style:graphic-properties draw:fill-color="#ffffa6" draw:textarea-horizontal-align="justify" draw:textarea-vertical-align="middle" draw:auto-grow-height="false" fo:min-height="1.967cm" fo:min-width="5.177cm"/>
    </style:style>
    <style:style style:name="gr34" style:family="graphic" style:parent-style-name="standard">
      <style:graphic-properties draw:stroke="none" svg:stroke-color="#000000" draw:fill="none" draw:fill-color="#ffffff" fo:min-height="0.628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0cm"/>
    </style:style>
    <style:style style:name="gr36" style:family="graphic" style:parent-style-name="standard">
      <style:graphic-properties svg:stroke-color="#5eb91e" draw:fill-color="#5eb91e" draw:textarea-horizontal-align="justify" draw:textarea-vertical-align="middle" draw:auto-grow-height="false" fo:min-height="0.766cm" fo:min-width="4.707cm"/>
    </style:style>
    <style:style style:name="gr37" style:family="graphic" style:parent-style-name="standard">
      <style:graphic-properties draw:stroke="none" svg:stroke-color="#000000" draw:fill="none" draw:fill-color="#ffffff" fo:min-height="1.147cm"/>
    </style:style>
    <style:style style:name="gr38" style:family="graphic" style:parent-style-name="standard">
      <style:graphic-properties draw:textarea-horizontal-align="justify" draw:textarea-vertical-align="middle" draw:auto-grow-height="false" fo:min-height="3.306cm" fo:min-width="3.818cm"/>
    </style:style>
    <style:style style:name="gr39" style:family="graphic" style:parent-style-name="standard">
      <style:graphic-properties draw:textarea-horizontal-align="justify" draw:textarea-vertical-align="middle" draw:auto-grow-height="false" fo:min-height="0.766cm" fo:min-width="1.786cm"/>
    </style:style>
    <style:style style:name="gr40" style:family="graphic" style:parent-style-name="standard">
      <style:graphic-properties draw:fill-color="#ffffff" draw:textarea-horizontal-align="justify" draw:textarea-vertical-align="middle" draw:auto-grow-height="false" fo:min-height="1.782cm" fo:min-width="10.803cm"/>
    </style:style>
    <style:style style:name="gr41" style:family="graphic" style:parent-style-name="standard">
      <style:graphic-properties draw:textarea-horizontal-align="justify" draw:textarea-vertical-align="middle" draw:auto-grow-height="false" fo:min-height="1.02cm" fo:min-width="4.326cm"/>
    </style:style>
    <style:style style:name="gr42" style:family="graphic" style:parent-style-name="standard">
      <style:graphic-properties draw:textarea-horizontal-align="justify" draw:textarea-vertical-align="middle" draw:auto-grow-height="false" fo:min-height="3.052cm" fo:min-width="3.31cm"/>
    </style:style>
    <style:style style:name="gr43" style:family="graphic" style:parent-style-name="standard">
      <style:graphic-properties draw:textarea-horizontal-align="justify" draw:textarea-vertical-align="middle" draw:auto-grow-height="false" fo:min-height="1.147cm" fo:min-width="3.945cm"/>
    </style:style>
    <style:style style:name="gr44" style:family="graphic" style:parent-style-name="standard">
      <style:graphic-properties draw:stroke="none" svg:stroke-color="#000000" draw:fill="none" draw:fill-color="#ffffff" fo:min-height="1.889cm"/>
    </style:style>
    <style:style style:name="P1" style:family="paragraph">
      <loext:graphic-properties draw:fill="none" draw:fill-color="#ffffff"/>
    </style:style>
    <style:style style:name="P2" style:family="paragraph">
      <loext:graphic-properties draw:fill="none" draw:fill-color="#ffffff"/>
      <style:text-properties style:font-name="Malgun Gothic"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text-properties fo:color="#ffffff" fo:font-size="14pt" style:font-size-asian="14pt" style:font-size-complex="14pt"/>
    </style:style>
    <style:style style:name="P5" style:family="paragraph">
      <loext:graphic-properties draw:fill="none" draw:fill-color="#ffffff"/>
      <style:text-properties fo:color="#ffffff"/>
    </style:style>
    <style:style style:name="P6" style:family="paragraph">
      <loext:graphic-properties draw:fill="solid"/>
      <style:paragraph-properties fo:text-align="center"/>
    </style:style>
    <style:style style:name="P7" style:family="paragraph">
      <style:paragraph-properties fo:text-align="center"/>
      <style:text-properties fo:color="#ffffff"/>
    </style:style>
    <style:style style:name="P8" style:family="paragraph">
      <loext:graphic-properties draw:fill="none" draw:fill-color="#ffffff"/>
      <style:text-properties fo:color="#c9211e" fo:font-size="40pt" fo:font-style="italic" style:font-size-asian="40pt" style:font-style-asian="italic" style:font-size-complex="40pt" style:font-style-complex="italic"/>
    </style:style>
    <style:style style:name="P9" style:family="paragraph">
      <loext:graphic-properties draw:fill="none" draw:fill-color="#ffffff"/>
      <style:text-properties fo:color="#3465a4" style:text-underline-style="solid" style:text-underline-width="auto" style:text-underline-color="font-color"/>
    </style:style>
    <style:style style:name="P10" style:family="paragraph">
      <loext:graphic-properties draw:fill="none" draw:fill-color="#ffffff"/>
      <style:text-properties fo:color="#5b277d"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P11" style:family="paragraph">
      <style:paragraph-properties fo:text-align="center"/>
      <style:text-properties fo:color="#ffffff" fo:font-style="italic" style:font-style-asian="italic" style:font-style-complex="italic"/>
    </style:style>
    <style:style style:name="P12" style:family="paragraph">
      <loext:graphic-properties draw:fill="none" draw:fill-color="#ffffff"/>
      <style:text-properties fo:font-style="italic" style:font-style-asian="italic" style:font-style-complex="italic"/>
    </style:style>
    <style:style style:name="P13" style:family="paragraph">
      <loext:graphic-properties draw:fill-color="#b3cac7"/>
      <style:paragraph-properties fo:text-align="center"/>
    </style:style>
    <style:style style:name="P14" style:family="paragraph">
      <loext:graphic-properties draw:fill="none" draw:fill-color="#ffffff"/>
      <style:paragraph-properties fo:text-align="center"/>
      <style:text-properties fo:font-size="12pt" fo:font-style="italic" style:font-size-asian="12pt" style:font-style-asian="italic" style:font-size-complex="12pt" style:font-style-complex="italic"/>
    </style:style>
    <style:style style:name="P15" style:family="paragraph">
      <loext:graphic-properties draw:fill="none"/>
    </style:style>
    <style:style style:name="P16" style:family="paragraph">
      <style:paragraph-properties fo:text-align="center"/>
      <style:text-properties fo:font-size="16pt" style:font-size-asian="16pt" style:font-size-complex="16pt"/>
    </style:style>
    <style:style style:name="P17" style:family="paragraph">
      <loext:graphic-properties draw:fill-color="#ffb66c"/>
      <style:paragraph-properties fo:text-align="center"/>
      <style:text-properties fo:font-size="16pt" style:font-size-asian="16pt" style:font-size-complex="16pt"/>
    </style:style>
    <style:style style:name="P18" style:family="paragraph">
      <loext:graphic-properties draw:fill-color="#ffffa6"/>
      <style:paragraph-properties fo:text-align="center"/>
      <style:text-properties fo:color="#c9211e" fo:font-style="italic" style:font-style-asian="italic" style:font-style-complex="italic"/>
    </style:style>
    <style:style style:name="P19" style:family="paragraph">
      <loext:graphic-properties draw:fill-color="#ffffa6"/>
      <style:paragraph-properties fo:text-align="center"/>
    </style:style>
    <style:style style:name="P20" style:family="paragraph">
      <loext:graphic-properties draw:fill="none"/>
      <style:text-properties fo:color="#c9211e"/>
    </style:style>
    <style:style style:name="P21" style:family="paragraph">
      <loext:graphic-properties draw:fill="none" draw:fill-color="#ffffff"/>
      <style:text-properties fo:font-size="16pt" style:font-size-asian="16pt" style:font-size-complex="16pt"/>
    </style:style>
    <style:style style:name="P22" style:family="paragraph">
      <loext:graphic-properties draw:fill="none" draw:fill-color="#ffffff"/>
      <style:text-properties fo:font-size="14pt" style:font-size-asian="14pt" style:font-size-complex="14pt"/>
    </style:style>
    <style:style style:name="P23" style:family="paragraph">
      <loext:graphic-properties draw:fill-color="#5eb91e"/>
      <style:paragraph-properties fo:text-align="center"/>
      <style:text-properties fo:color="#ffffff"/>
    </style:style>
    <style:style style:name="P24" style:family="paragraph">
      <style:text-properties fo:font-size="14pt" style:font-size-asian="14pt" style:font-size-complex="14pt"/>
    </style:style>
    <style:style style:name="P25" style:family="paragraph">
      <style:paragraph-properties fo:text-align="center"/>
      <style:text-properties fo:color="#ffffff" fo:font-size="14pt" style:font-size-asian="14pt" style:font-size-complex="14pt"/>
    </style:style>
    <style:style style:name="P26" style:family="paragraph">
      <loext:graphic-properties draw:fill-color="#ffffff"/>
      <style:paragraph-properties fo:text-align="center"/>
      <style:text-properties fo:font-style="italic" style:font-style-asian="italic" style:font-style-complex="italic"/>
    </style:style>
    <style:style style:name="P27" style:family="paragraph">
      <style:text-properties fo:font-style="italic" style:font-style-asian="italic" style:font-style-complex="italic"/>
    </style:style>
    <style:style style:name="P28" style:family="paragraph">
      <style:text-properties fo:font-size="15pt" fo:font-style="italic" style:font-size-asian="15pt" style:font-style-asian="italic" style:font-size-complex="15pt" style:font-style-complex="italic"/>
    </style:style>
    <style:style style:name="P29" style:family="paragraph">
      <loext:graphic-properties draw:fill="none" draw:fill-color="#ffffff"/>
      <style:text-properties fo:font-size="15pt" fo:font-style="italic" style:font-size-asian="15pt" style:font-style-asian="italic" style:font-size-complex="15pt" style:font-style-complex="italic"/>
    </style:style>
    <style:style style:name="P30" style:family="paragraph">
      <style:text-properties fo:font-size="24pt" style:font-size-asian="24pt" style:font-size-complex="24pt"/>
    </style:style>
    <style:style style:name="P31" style:family="paragraph">
      <loext:graphic-properties draw:fill="none" draw:fill-color="#ffffff"/>
      <style:text-properties fo:font-size="24pt" style:font-size-asian="24pt" style:font-size-complex="24pt"/>
    </style:style>
    <style:style style:name="T1" style:family="text">
      <style:text-properties fo:font-size="24pt" fo:font-style="italic" style:font-size-asian="24pt" style:font-style-asian="italic" style:font-size-complex="24pt" style:font-style-complex="italic"/>
    </style:style>
    <style:style style:name="T2" style:family="text">
      <style:text-properties style:font-name="Malgun Gothic" fo:font-size="14pt" style:font-size-asian="14pt" style:font-size-complex="14pt"/>
    </style:style>
    <style:style style:name="T3" style:family="text">
      <style:text-properties fo:color="#ffffff" fo:font-size="14pt" style:font-size-asian="14pt" style:font-size-complex="14pt"/>
    </style:style>
    <style:style style:name="T4" style:family="text">
      <style:text-properties fo:color="#ffffff"/>
    </style:style>
    <style:style style:name="T5" style:family="text">
      <style:text-properties fo:color="#c9211e" fo:font-size="40pt" fo:font-style="italic" style:font-size-asian="40pt" style:font-style-asian="italic" style:font-size-complex="40pt" style:font-style-complex="italic"/>
    </style:style>
    <style:style style:name="T6" style:family="text">
      <style:text-properties fo:color="#3465a4" style:text-underline-style="solid" style:text-underline-width="auto" style:text-underline-color="font-color"/>
    </style:style>
    <style:style style:name="T7" style:family="text">
      <style:text-properties fo:color="#5b277d"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8" style:family="text">
      <style:text-properties fo:color="#ffffff" fo:font-style="italic" style:font-style-asian="italic" style:font-style-complex="italic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ize="12pt" fo:font-style="italic" style:font-size-asian="12pt" style:font-style-asian="italic" style:font-size-complex="12pt" style:font-style-complex="italic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fo:color="#c9211e" fo:font-style="italic" style:font-style-asian="italic" style:font-style-complex="italic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5pt" fo:font-style="italic" style:font-size-asian="15pt" style:font-style-asian="italic" style:font-size-complex="15pt" style:font-style-complex="italic"/>
    </style:style>
    <style:style style:name="T15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25.94cm" svg:height="1.778cm" svg:x="1cm" svg:y="1.127cm">
          <draw:text-box>
            <text:p><text:tab/><text:tab/><text:tab/><text:tab/><text:tab/><text:tab/><text:tab/><text:tab/><text:tab/><text:span text:style-name="T1">Eaty’s</text:span></text:p>
          </draw:text-box>
        </draw:frame>
        <draw:frame draw:style-name="gr2" draw:text-style-name="P2" draw:layer="layout" svg:width="25.94cm" svg:height="1.651cm" svg:x="1cm" svg:y="2.27cm">
          <draw:text-box>
            <text:p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Never be hungry again</text:span></text:p>
          </draw:text-box>
        </draw:frame>
        <draw:frame draw:style-name="gr3" draw:text-style-name="P1" draw:layer="layout" svg:width="25.94cm" svg:height="1.524cm" svg:x="1cm" svg:y="12.684cm">
          <draw:text-box>
            <text:p><text:tab/><text:tab/><text:tab/><text:tab/><text:tab/><text:tab/><text:tab/><text:tab/><text:tab/>Јас сум:</text:p>
          </draw:text-box>
        </draw:frame>
        <draw:custom-shape draw:style-name="gr4" draw:text-style-name="P3" draw:layer="layout" svg:width="3.175cm" svg:height="1.143cm" svg:x="8.62cm" svg:y="14.58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" draw:layer="layout" svg:width="3.175cm" svg:height="1.143cm" svg:x="12.684cm" svg:y="14.589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3.175cm" svg:height="1.143cm" svg:x="17.002cm" svg:y="14.589cm">
          <text:p/>
          <draw:enhanced-geometry svg:viewBox="0 0 21600 21600" draw:type="rectangle" draw:enhanced-path="M 0 0 L 21600 0 21600 21600 0 21600 0 0 Z N"/>
        </draw:custom-shape>
        <draw:frame draw:style-name="gr5" draw:text-style-name="P4" draw:layer="layout" svg:width="3.175cm" svg:height="0.889cm" svg:x="9.001cm" svg:y="14.716cm">
          <draw:text-box>
            <text:p><text:span text:style-name="T3">Купувач</text:span></text:p>
          </draw:text-box>
        </draw:frame>
        <draw:frame draw:style-name="gr6" draw:text-style-name="P4" draw:layer="layout" svg:width="3.429cm" svg:height="1.361cm" svg:x="12.684cm" svg:y="14.716cm">
          <draw:text-box>
            <text:p><text:span text:style-name="T3">Доставувач</text:span></text:p>
          </draw:text-box>
        </draw:frame>
        <draw:frame draw:style-name="gr7" draw:text-style-name="P4" draw:layer="layout" svg:width="3.683cm" svg:height="1.143cm" svg:x="16.621cm" svg:y="14.716cm">
          <draw:text-box>
            <text:p><text:span text:style-name="T3"><text:s text:c="4"/></text:span><text:span text:style-name="T3">Менаџер</text:span></text:p>
          </draw:text-box>
        </draw:frame>
        <draw:custom-shape draw:style-name="gr8" draw:text-style-name="P3" draw:layer="layout" svg:width="13.335cm" svg:height="1.905cm" svg:x="7.858cm" svg:y="4.55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3" draw:layer="layout" svg:width="13.335cm" svg:height="1.905cm" svg:x="7.858cm" svg:y="7.35cm">
          <text:p/>
          <draw:enhanced-geometry svg:viewBox="0 0 21600 21600" draw:type="rectangle" draw:enhanced-path="M 0 0 L 21600 0 21600 21600 0 21600 0 0 Z N"/>
        </draw:custom-shape>
        <draw:frame draw:style-name="gr9" draw:text-style-name="P1" draw:layer="layout" svg:width="11.557cm" svg:height="1.016cm" svg:x="8.747cm" svg:y="4.937cm">
          <draw:text-box>
            <text:p><text:span text:style-name="T4"><text:tab/></text:span><text:span text:style-name="T4"><text:tab/></text:span><text:span text:style-name="T4">Create an account</text:span></text:p>
          </draw:text-box>
        </draw:frame>
        <draw:frame draw:style-name="gr10" draw:text-style-name="P5" draw:layer="layout" svg:width="12.7cm" svg:height="1.27cm" svg:x="10.271cm" svg:y="7.731cm">
          <draw:text-box>
            <text:p><text:span text:style-name="T4">I already have an account</text:span></text:p>
          </draw:text-box>
        </draw:frame>
      </draw:page>
      <draw:page draw:name="page2" draw:style-name="dp1" draw:master-page-name="Default">
        <draw:frame draw:style-name="gr9" draw:text-style-name="P1" draw:layer="layout" svg:width="2.794cm" svg:height="1.016cm" svg:x="6.334cm" svg:y="3.159cm">
          <draw:text-box>
            <text:p>Name:</text:p>
          </draw:text-box>
        </draw:frame>
        <draw:frame draw:style-name="gr9" draw:text-style-name="P1" draw:layer="layout" svg:width="3.302cm" svg:height="1.016cm" svg:x="6.334cm" svg:y="5.191cm">
          <draw:text-box>
            <text:p>Surname:</text:p>
          </draw:text-box>
        </draw:frame>
        <draw:frame draw:style-name="gr7" draw:text-style-name="P1" draw:layer="layout" svg:width="3.937cm" svg:height="1.143cm" svg:x="6.334cm" svg:y="6.842cm">
          <draw:text-box>
            <text:p>Password:</text:p>
          </draw:text-box>
        </draw:frame>
        <draw:frame draw:style-name="gr3" draw:text-style-name="P1" draw:layer="layout" svg:width="4.953cm" svg:height="1.524cm" svg:x="6.334cm" svg:y="8.747cm">
          <draw:text-box>
            <text:p>Phone number:</text:p>
          </draw:text-box>
        </draw:frame>
        <draw:line draw:style-name="gr11" draw:text-style-name="P6" draw:layer="layout" svg:x1="6.588cm" svg:y1="4.556cm" svg:x2="17.383cm" svg:y2="4.556cm">
          <text:p/>
        </draw:line>
        <draw:line draw:style-name="gr11" draw:text-style-name="P6" draw:layer="layout" svg:x1="6.588cm" svg:y1="6.461cm" svg:x2="17.383cm" svg:y2="6.461cm">
          <text:p/>
        </draw:line>
        <draw:line draw:style-name="gr11" draw:text-style-name="P6" draw:layer="layout" svg:x1="6.588cm" svg:y1="8.239cm" svg:x2="17.383cm" svg:y2="8.239cm">
          <text:p/>
        </draw:line>
        <draw:line draw:style-name="gr11" draw:text-style-name="P6" draw:layer="layout" svg:x1="6.588cm" svg:y1="10.144cm" svg:x2="17.383cm" svg:y2="10.144cm">
          <text:p/>
        </draw:line>
        <draw:custom-shape draw:style-name="gr12" draw:text-style-name="P7" draw:layer="layout" svg:width="11.049cm" svg:height="1.27cm" svg:x="6.588cm" svg:y="11.541cm">
          <text:p text:style-name="P3"><text:span text:style-name="T4">Create account</text:span></text:p>
          <draw:enhanced-geometry svg:viewBox="0 0 21600 21600" draw:type="rectangle" draw:enhanced-path="M 0 0 L 21600 0 21600 21600 0 21600 0 0 Z N"/>
        </draw:custom-shape>
      </draw:page>
      <draw:page draw:name="page3" draw:style-name="dp1" draw:master-page-name="Default">
        <draw:line draw:style-name="gr11" draw:text-style-name="P6" draw:layer="layout" svg:x1="1cm" svg:y1="2.778cm" svg:x2="26.94cm" svg:y2="2.778cm">
          <text:p/>
        </draw:line>
        <draw:frame draw:style-name="gr13" draw:text-style-name="P8" draw:layer="layout" svg:width="10.16cm" svg:height="1.826cm" svg:x="1cm" svg:y="1cm">
          <draw:text-box>
            <text:p><text:span text:style-name="T5"><text:s text:c="7"/></text:span><text:span text:style-name="T5">Eaty’s</text:span></text:p>
          </draw:text-box>
        </draw:frame>
        <draw:frame draw:style-name="gr9" draw:text-style-name="P9" draw:layer="layout" svg:width="5.08cm" svg:height="1.016cm" svg:x="15.478cm" svg:y="1.381cm">
          <draw:text-box>
            <text:p><text:span text:style-name="T6">Account</text:span></text:p>
          </draw:text-box>
        </draw:frame>
        <draw:frame draw:style-name="gr14" draw:text-style-name="P9" draw:layer="layout" svg:width="5.08cm" svg:height="1.673cm" svg:x="18.78cm" svg:y="1.381cm">
          <draw:text-box>
            <text:p><text:span text:style-name="T6">My restaurant</text:span></text:p>
          </draw:text-box>
        </draw:frame>
        <draw:frame draw:style-name="gr14" draw:text-style-name="P10" draw:layer="layout" svg:width="3.334cm" svg:height="1.673cm" svg:x="23.447cm" svg:y="1.381cm">
          <draw:text-box>
            <text:p><text:span text:style-name="T7">manager</text:span></text:p>
          </draw:text-box>
        </draw:frame>
        <draw:custom-shape draw:style-name="gr15" draw:text-style-name="P11" draw:layer="layout" svg:width="4.699cm" svg:height="2.286cm" svg:x="2.143cm" svg:y="3.667cm">
          <text:p text:style-name="P3"><text:span text:style-name="T8">Image</text:span></text:p>
          <draw:enhanced-geometry svg:viewBox="0 0 21600 21600" draw:type="rectangle" draw:enhanced-path="M 0 0 L 21600 0 21600 21600 0 21600 0 0 Z N"/>
        </draw:custom-shape>
        <draw:custom-shape draw:style-name="gr16" draw:text-style-name="P3" draw:layer="layout" svg:width="4.699cm" svg:height="2.286cm" svg:x="2.143cm" svg:y="7.477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3" draw:layer="layout" svg:width="4.699cm" svg:height="2.286cm" svg:x="2.27cm" svg:y="11.287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3" draw:layer="layout" svg:width="4.699cm" svg:height="2.286cm" svg:x="2.27cm" svg:y="15.478cm">
          <text:p/>
          <draw:enhanced-geometry svg:viewBox="0 0 21600 21600" draw:type="rectangle" draw:enhanced-path="M 0 0 L 21600 0 21600 21600 0 21600 0 0 Z N"/>
        </draw:custom-shape>
        <draw:frame draw:style-name="gr3" draw:text-style-name="P12" draw:layer="layout" svg:width="9.017cm" svg:height="1.524cm" svg:x="8.239cm" svg:y="3.921cm">
          <draw:text-box>
            <text:p><text:span text:style-name="T9">Restaurant name</text:span></text:p>
          </draw:text-box>
        </draw:frame>
        <draw:frame draw:style-name="gr3" draw:text-style-name="P12" draw:layer="layout" svg:width="9.017cm" svg:height="1.524cm" svg:x="8.112cm" svg:y="7.731cm">
          <draw:text-box>
            <text:p><text:span text:style-name="T9">Restaurant name</text:span></text:p>
          </draw:text-box>
        </draw:frame>
        <draw:frame draw:style-name="gr3" draw:text-style-name="P12" draw:layer="layout" svg:width="9.017cm" svg:height="1.524cm" svg:x="8.239cm" svg:y="11.541cm">
          <draw:text-box>
            <text:p><text:span text:style-name="T9">Restaurant name</text:span></text:p>
          </draw:text-box>
        </draw:frame>
        <draw:frame draw:style-name="gr3" draw:text-style-name="P12" draw:layer="layout" svg:width="9.017cm" svg:height="1.524cm" svg:x="7.858cm" svg:y="15.732cm">
          <draw:text-box>
            <text:p><text:span text:style-name="T9">Restaurant name</text:span></text:p>
          </draw:text-box>
        </draw:frame>
        <draw:frame draw:style-name="gr10" draw:text-style-name="P12" draw:layer="layout" svg:width="4.191cm" svg:height="1.27cm" svg:x="14.462cm" svg:y="4.302cm">
          <draw:text-box>
            <text:p><text:span text:style-name="T9">Rating</text:span></text:p>
          </draw:text-box>
        </draw:frame>
        <draw:frame draw:style-name="gr10" draw:text-style-name="P12" draw:layer="layout" svg:width="4.191cm" svg:height="1.27cm" svg:x="14.462cm" svg:y="8.112cm">
          <draw:text-box>
            <text:p><text:span text:style-name="T9">Rating</text:span></text:p>
          </draw:text-box>
        </draw:frame>
        <draw:frame draw:style-name="gr10" draw:text-style-name="P12" draw:layer="layout" svg:width="4.191cm" svg:height="1.27cm" svg:x="14.462cm" svg:y="11.922cm">
          <draw:text-box>
            <text:p><text:span text:style-name="T9">Rating</text:span></text:p>
          </draw:text-box>
        </draw:frame>
        <draw:frame draw:style-name="gr10" draw:text-style-name="P12" draw:layer="layout" svg:width="4.191cm" svg:height="1.27cm" svg:x="14.208cm" svg:y="16.367cm">
          <draw:text-box>
            <text:p><text:span text:style-name="T9">Rating</text:span></text:p>
          </draw:text-box>
        </draw:frame>
        <draw:custom-shape draw:style-name="gr17" draw:text-style-name="P13" draw:layer="layout" svg:width="4.068cm" svg:height="1.331cm" svg:x="17.735cm" svg:y="4.302cm">
          <text:p text:style-name="P3">View Menu</text:p>
          <draw:enhanced-geometry svg:viewBox="0 0 21600 21600" draw:type="rectangle" draw:enhanced-path="M 0 0 L 21600 0 21600 21600 0 21600 0 0 Z N"/>
        </draw:custom-shape>
        <draw:custom-shape draw:style-name="gr17" draw:text-style-name="P13" draw:layer="layout" svg:width="4.068cm" svg:height="1.331cm" svg:x="17.735cm" svg:y="8.051cm">
          <text:p text:style-name="P3">View Menu</text:p>
          <draw:enhanced-geometry svg:viewBox="0 0 21600 21600" draw:type="rectangle" draw:enhanced-path="M 0 0 L 21600 0 21600 21600 0 21600 0 0 Z N"/>
        </draw:custom-shape>
        <draw:custom-shape draw:style-name="gr17" draw:text-style-name="P13" draw:layer="layout" svg:width="4.068cm" svg:height="1.331cm" svg:x="17.764cm" svg:y="11.811cm">
          <text:p text:style-name="P3">View Menu</text:p>
          <draw:enhanced-geometry svg:viewBox="0 0 21600 21600" draw:type="rectangle" draw:enhanced-path="M 0 0 L 21600 0 21600 21600 0 21600 0 0 Z N"/>
        </draw:custom-shape>
        <draw:custom-shape draw:style-name="gr17" draw:text-style-name="P13" draw:layer="layout" svg:width="4.068cm" svg:height="1.331cm" svg:x="17.739cm" svg:y="16.052cm">
          <text:p text:style-name="P3">View Menu</text:p>
          <draw:enhanced-geometry svg:viewBox="0 0 21600 21600" draw:type="rectangle" draw:enhanced-path="M 0 0 L 21600 0 21600 21600 0 21600 0 0 Z N"/>
        </draw:custom-shape>
        <draw:frame draw:style-name="gr10" draw:text-style-name="P14" draw:layer="layout" svg:width="7.112cm" svg:height="1.27cm" svg:x="7.096cm" svg:y="4.683cm">
          <draw:text-box>
            <text:p text:style-name="P3"><text:span text:style-name="T10">Adress</text:span></text:p>
            <text:p text:style-name="P3"><text:span text:style-name="T10">Phone number</text:span></text:p>
          </draw:text-box>
        </draw:frame>
        <draw:frame draw:style-name="gr10" draw:text-style-name="P14" draw:layer="layout" svg:width="7.112cm" svg:height="1.27cm" svg:x="7.096cm" svg:y="8.493cm">
          <draw:text-box>
            <text:p text:style-name="P3"><text:span text:style-name="T10">Adress</text:span></text:p>
            <text:p text:style-name="P3"><text:span text:style-name="T10">Phone number</text:span></text:p>
          </draw:text-box>
        </draw:frame>
        <draw:frame draw:style-name="gr10" draw:text-style-name="P14" draw:layer="layout" svg:width="7.112cm" svg:height="1.27cm" svg:x="7.35cm" svg:y="12.303cm">
          <draw:text-box>
            <text:p text:style-name="P3"><text:span text:style-name="T10">Adress</text:span></text:p>
            <text:p text:style-name="P3"><text:span text:style-name="T10">Phone number</text:span></text:p>
          </draw:text-box>
        </draw:frame>
        <draw:frame draw:style-name="gr10" draw:text-style-name="P14" draw:layer="layout" svg:width="7.112cm" svg:height="1.27cm" svg:x="7.096cm" svg:y="16.621cm">
          <draw:text-box>
            <text:p text:style-name="P3"><text:span text:style-name="T10">Adress</text:span></text:p>
            <text:p text:style-name="P3"><text:span text:style-name="T10">Phone number</text:span></text:p>
          </draw:text-box>
        </draw:frame>
        <draw:frame draw:style-name="gr18" draw:text-style-name="P15" draw:layer="layout" svg:width="2.263cm" svg:height="0.963cm" svg:x="3.309cm" svg:y="8.165cm">
          <draw:text-box>
            <text:p><text:span text:style-name="T8">Image</text:span></text:p>
          </draw:text-box>
        </draw:frame>
        <draw:frame draw:style-name="gr18" draw:text-style-name="P15" draw:layer="layout" svg:width="2.263cm" svg:height="0.963cm" svg:x="3.309cm" svg:y="11.922cm">
          <draw:text-box>
            <text:p><text:span text:style-name="T8">Image</text:span></text:p>
          </draw:text-box>
        </draw:frame>
        <draw:frame draw:style-name="gr18" draw:text-style-name="P15" draw:layer="layout" svg:width="2.263cm" svg:height="0.963cm" svg:x="3.413cm" svg:y="16.113cm">
          <draw:text-box>
            <text:p><text:span text:style-name="T8">Image</text:span></text:p>
          </draw:text-box>
        </draw:frame>
        <draw:custom-shape draw:style-name="gr19" draw:text-style-name="P17" draw:layer="layout" svg:width="4.068cm" svg:height="1.331cm" svg:x="22.332cm" svg:y="4.302cm">
          <text:p text:style-name="P16"><text:span text:style-name="T11">Create </text:span></text:p>
          <text:p text:style-name="P16"><text:span text:style-name="T11">Reservation</text:span></text:p>
          <draw:enhanced-geometry svg:viewBox="0 0 21600 21600" draw:type="rectangle" draw:enhanced-path="M 0 0 L 21600 0 21600 21600 0 21600 0 0 Z N"/>
        </draw:custom-shape>
        <draw:custom-shape draw:style-name="gr19" draw:text-style-name="P17" draw:layer="layout" svg:width="4.068cm" svg:height="1.331cm" svg:x="22.459cm" svg:y="8.043cm">
          <text:p text:style-name="P16"><text:span text:style-name="T11">Create </text:span></text:p>
          <text:p text:style-name="P16"><text:span text:style-name="T11">Reservation</text:span></text:p>
          <draw:enhanced-geometry svg:viewBox="0 0 21600 21600" draw:type="rectangle" draw:enhanced-path="M 0 0 L 21600 0 21600 21600 0 21600 0 0 Z N"/>
        </draw:custom-shape>
        <draw:custom-shape draw:style-name="gr19" draw:text-style-name="P17" draw:layer="layout" svg:width="4.068cm" svg:height="1.331cm" svg:x="22.467cm" svg:y="11.795cm">
          <text:p text:style-name="P16"><text:span text:style-name="T11">Create </text:span></text:p>
          <text:p text:style-name="P16"><text:span text:style-name="T11">Reservation</text:span></text:p>
          <draw:enhanced-geometry svg:viewBox="0 0 21600 21600" draw:type="rectangle" draw:enhanced-path="M 0 0 L 21600 0 21600 21600 0 21600 0 0 Z N"/>
        </draw:custom-shape>
        <draw:custom-shape draw:style-name="gr19" draw:text-style-name="P17" draw:layer="layout" svg:width="4.068cm" svg:height="1.331cm" svg:x="22.459cm" svg:y="15.986cm">
          <text:p text:style-name="P16"><text:span text:style-name="T11">Create </text:span></text:p>
          <text:p text:style-name="P16"><text:span text:style-name="T11">Reservation</text:span></text:p>
          <draw:enhanced-geometry svg:viewBox="0 0 21600 21600" draw:type="rectangle" draw:enhanced-path="M 0 0 L 21600 0 21600 21600 0 21600 0 0 Z N"/>
        </draw:custom-shape>
      </draw:page>
      <draw:page draw:name="page4" draw:style-name="dp1" draw:master-page-name="Default">
        <draw:line draw:style-name="gr11" draw:text-style-name="P6" draw:layer="layout" svg:x1="1cm" svg:y1="2.778cm" svg:x2="26.94cm" svg:y2="2.778cm">
          <text:p/>
        </draw:line>
        <draw:frame draw:style-name="gr13" draw:text-style-name="P8" draw:layer="layout" svg:width="10.16cm" svg:height="1.826cm" svg:x="1cm" svg:y="1cm">
          <draw:text-box>
            <text:p><text:span text:style-name="T5"><text:s text:c="7"/></text:span><text:span text:style-name="T5">Eaty’s</text:span></text:p>
          </draw:text-box>
        </draw:frame>
        <draw:frame draw:style-name="gr9" draw:text-style-name="P9" draw:layer="layout" svg:width="5.08cm" svg:height="1.016cm" svg:x="12.43cm" svg:y="1.381cm">
          <draw:text-box>
            <text:p><text:span text:style-name="T6">Account</text:span></text:p>
          </draw:text-box>
        </draw:frame>
        <draw:frame draw:style-name="gr9" draw:text-style-name="P9" draw:layer="layout" svg:width="4.699cm" svg:height="1.016cm" svg:x="15.859cm" svg:y="1.381cm">
          <draw:text-box>
            <text:p><text:span text:style-name="T6">Restaurants</text:span></text:p>
          </draw:text-box>
        </draw:frame>
        <draw:frame draw:style-name="gr20" draw:text-style-name="P9" draw:layer="layout" svg:width="4.191cm" svg:height="0.962cm" svg:x="20.177cm" svg:y="1.381cm">
          <draw:text-box>
            <text:p><text:span text:style-name="T6">My orders</text:span></text:p>
          </draw:text-box>
        </draw:frame>
        <draw:frame draw:style-name="gr9" draw:text-style-name="P10" draw:layer="layout" svg:width="2.826cm" svg:height="1.016cm" svg:x="23.733cm" svg:y="1.381cm">
          <draw:text-box>
            <text:p><text:span text:style-name="T7">stefant</text:span></text:p>
          </draw:text-box>
        </draw:frame>
        <draw:frame draw:style-name="gr21" draw:text-style-name="P15" draw:layer="layout" svg:width="2.983cm" svg:height="1.041cm" svg:x="5.238cm" svg:y="9.156cm">
          <draw:text-box>
            <text:p><text:span text:style-name="T8">Image</text:span></text:p>
          </draw:text-box>
        </draw:frame>
        <draw:frame draw:style-name="gr21" draw:text-style-name="P15" draw:layer="layout" svg:width="2.983cm" svg:height="1.041cm" svg:x="5.081cm" svg:y="13.204cm">
          <draw:text-box>
            <text:p><text:span text:style-name="T8">Image</text:span></text:p>
          </draw:text-box>
        </draw:frame>
        <draw:frame draw:style-name="gr21" draw:text-style-name="P15" draw:layer="layout" svg:width="2.983cm" svg:height="1.041cm" svg:x="5.213cm" svg:y="17.433cm">
          <draw:text-box>
            <text:p><text:span text:style-name="T8">Image</text:span></text:p>
          </draw:text-box>
        </draw:frame>
        <draw:custom-shape draw:style-name="gr22" draw:text-style-name="P18" draw:layer="layout" svg:width="6.055cm" svg:height="2.159cm" svg:x="11.079cm" svg:y="4.556cm">
          <text:p text:style-name="P3"><text:span text:style-name="T12">Imag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3" draw:text-style-name="P19" draw:layer="layout" svg:width="5.928cm" svg:height="2.232cm" svg:x="11.079cm" svg:y="8.39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19" draw:layer="layout" svg:width="5.969cm" svg:height="2.159cm" svg:x="11.038cm" svg:y="12.53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9" draw:layer="layout" svg:width="5.842cm" svg:height="2.217cm" svg:x="10.906cm" svg:y="16.74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1" draw:text-style-name="P20" draw:layer="layout" svg:width="2.983cm" svg:height="1.041cm" svg:x="12.616cm" svg:y="9.142cm">
          <draw:text-box>
            <text:p><text:span text:style-name="T12">Image</text:span></text:p>
          </draw:text-box>
        </draw:frame>
        <draw:frame draw:style-name="gr21" draw:text-style-name="P20" draw:layer="layout" svg:width="2.983cm" svg:height="1.041cm" svg:x="12.627cm" svg:y="13.17cm">
          <draw:text-box>
            <text:p><text:span text:style-name="T12">Image</text:span></text:p>
          </draw:text-box>
        </draw:frame>
        <draw:frame draw:style-name="gr21" draw:text-style-name="P20" draw:layer="layout" svg:width="2.983cm" svg:height="1.041cm" svg:x="12.748cm" svg:y="17.432cm">
          <draw:text-box>
            <text:p><text:span text:style-name="T12">Image</text:span></text:p>
          </draw:text-box>
        </draw:frame>
        <draw:frame draw:style-name="gr21" draw:text-style-name="P15" draw:layer="layout" svg:width="2.983cm" svg:height="1.041cm" svg:x="5.237cm" svg:y="9.157cm">
          <draw:text-box>
            <text:p><text:span text:style-name="T8">Image</text:span></text:p>
          </draw:text-box>
        </draw:frame>
        <draw:frame draw:style-name="gr21" draw:text-style-name="P15" draw:layer="layout" svg:width="2.983cm" svg:height="1.041cm" svg:x="5.08cm" svg:y="13.205cm">
          <draw:text-box>
            <text:p><text:span text:style-name="T8">Image</text:span></text:p>
          </draw:text-box>
        </draw:frame>
        <draw:frame draw:style-name="gr21" draw:text-style-name="P15" draw:layer="layout" svg:width="2.983cm" svg:height="1.041cm" svg:x="5.212cm" svg:y="17.434cm">
          <draw:text-box>
            <text:p><text:span text:style-name="T8">Image</text:span></text:p>
          </draw:text-box>
        </draw:frame>
        <draw:custom-shape draw:style-name="gr26" draw:text-style-name="P18" draw:layer="layout" svg:width="5.813cm" svg:height="2.217cm" svg:x="18.814cm" svg:y="4.625cm">
          <text:p text:style-name="P3"><text:span text:style-name="T12">Imag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7" draw:text-style-name="P19" draw:layer="layout" svg:width="5.853cm" svg:height="2.375cm" svg:x="18.901cm" svg:y="8.38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8" draw:text-style-name="P19" draw:layer="layout" svg:width="5.813cm" svg:height="2.32cm" svg:x="19.068cm" svg:y="12.5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9" draw:text-style-name="P19" draw:layer="layout" svg:width="5.94cm" svg:height="2.344cm" svg:x="18.936cm" svg:y="16.74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1" draw:text-style-name="P20" draw:layer="layout" svg:width="2.983cm" svg:height="1.041cm" svg:x="20.438cm" svg:y="9.126cm">
          <draw:text-box>
            <text:p><text:span text:style-name="T12">Image</text:span></text:p>
          </draw:text-box>
        </draw:frame>
        <draw:frame draw:style-name="gr21" draw:text-style-name="P20" draw:layer="layout" svg:width="2.983cm" svg:height="1.041cm" svg:x="20.438cm" svg:y="13.187cm">
          <draw:text-box>
            <text:p><text:span text:style-name="T12">Image</text:span></text:p>
          </draw:text-box>
        </draw:frame>
        <draw:frame draw:style-name="gr21" draw:text-style-name="P20" draw:layer="layout" svg:width="2.983cm" svg:height="1.041cm" svg:x="20.062cm" svg:y="17.418cm">
          <draw:text-box>
            <text:p><text:span text:style-name="T12">Image</text:span></text:p>
          </draw:text-box>
        </draw:frame>
        <draw:custom-shape draw:style-name="gr30" draw:text-style-name="P18" draw:layer="layout" svg:width="5.971cm" svg:height="2.157cm" svg:x="3.543cm" svg:y="4.558cm">
          <text:p text:style-name="P3"><text:span text:style-name="T12">Imag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1" draw:text-style-name="P19" draw:layer="layout" svg:width="5.814cm" svg:height="2.344cm" svg:x="3.7cm" svg:y="8.41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2" draw:text-style-name="P19" draw:layer="layout" svg:width="5.677cm" svg:height="2.175cm" svg:x="3.71cm" svg:y="12.51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3" draw:text-style-name="P19" draw:layer="layout" svg:width="5.677cm" svg:height="2.217cm" svg:x="3.705cm" svg:y="16.74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1" draw:text-style-name="P20" draw:layer="layout" svg:width="2.983cm" svg:height="1.041cm" svg:x="5.237cm" svg:y="9.157cm">
          <draw:text-box>
            <text:p><text:span text:style-name="T12">Image</text:span></text:p>
          </draw:text-box>
        </draw:frame>
        <draw:frame draw:style-name="gr21" draw:text-style-name="P20" draw:layer="layout" svg:width="2.983cm" svg:height="1.041cm" svg:x="5.08cm" svg:y="13.205cm">
          <draw:text-box>
            <text:p><text:span text:style-name="T12">Image</text:span></text:p>
          </draw:text-box>
        </draw:frame>
        <draw:frame draw:style-name="gr21" draw:text-style-name="P20" draw:layer="layout" svg:width="2.983cm" svg:height="1.041cm" svg:x="5.212cm" svg:y="17.434cm">
          <draw:text-box>
            <text:p><text:span text:style-name="T12">Image</text:span></text:p>
          </draw:text-box>
        </draw:frame>
        <draw:frame draw:style-name="gr34" draw:text-style-name="P21" draw:layer="layout" svg:width="4.191cm" svg:height="0.878cm" svg:x="3.545cm" svg:y="6.726cm">
          <draw:text-box>
            <text:p><text:span text:style-name="T11">Item no.1</text:span></text:p>
          </draw:text-box>
        </draw:frame>
        <draw:frame draw:style-name="gr34" draw:text-style-name="P21" draw:layer="layout" svg:width="4.191cm" svg:height="0.878cm" svg:x="11.038cm" svg:y="6.751cm">
          <draw:text-box>
            <text:p><text:span text:style-name="T11">Item no.2</text:span></text:p>
          </draw:text-box>
        </draw:frame>
        <draw:frame draw:style-name="gr34" draw:text-style-name="P21" draw:layer="layout" svg:width="4.191cm" svg:height="0.878cm" svg:x="18.912cm" svg:y="6.715cm">
          <draw:text-box>
            <text:p><text:span text:style-name="T11">Item no.3</text:span></text:p>
          </draw:text-box>
        </draw:frame>
        <draw:frame draw:style-name="gr34" draw:text-style-name="P21" draw:layer="layout" svg:width="4.191cm" svg:height="0.878cm" svg:x="3.672cm" svg:y="10.666cm">
          <draw:text-box>
            <text:p><text:span text:style-name="T11">Item no.4</text:span></text:p>
          </draw:text-box>
        </draw:frame>
        <draw:frame draw:style-name="gr34" draw:text-style-name="P21" draw:layer="layout" svg:width="4.191cm" svg:height="0.878cm" svg:x="11.061cm" svg:y="10.514cm">
          <draw:text-box>
            <text:p><text:span text:style-name="T11">Item no.5</text:span></text:p>
          </draw:text-box>
        </draw:frame>
        <draw:frame draw:style-name="gr34" draw:text-style-name="P21" draw:layer="layout" svg:width="4.191cm" svg:height="0.878cm" svg:x="18.912cm" svg:y="10.503cm">
          <draw:text-box>
            <text:p><text:span text:style-name="T11">Item no.6</text:span></text:p>
          </draw:text-box>
        </draw:frame>
        <draw:frame draw:style-name="gr34" draw:text-style-name="P21" draw:layer="layout" svg:width="4.191cm" svg:height="0.878cm" svg:x="3.677cm" svg:y="14.567cm">
          <draw:text-box>
            <text:p><text:span text:style-name="T11">Item no.7</text:span></text:p>
          </draw:text-box>
        </draw:frame>
        <draw:frame draw:style-name="gr34" draw:text-style-name="P21" draw:layer="layout" svg:width="4.191cm" svg:height="0.878cm" svg:x="11.038cm" svg:y="14.694cm">
          <draw:text-box>
            <text:p><text:span text:style-name="T11">Item no.8</text:span></text:p>
          </draw:text-box>
        </draw:frame>
        <draw:frame draw:style-name="gr34" draw:text-style-name="P21" draw:layer="layout" svg:width="4.191cm" svg:height="0.878cm" svg:x="18.912cm" svg:y="14.705cm">
          <draw:text-box>
            <text:p><text:span text:style-name="T11">Item no.9</text:span></text:p>
          </draw:text-box>
        </draw:frame>
        <draw:frame draw:style-name="gr34" draw:text-style-name="P21" draw:layer="layout" svg:width="4.191cm" svg:height="0.878cm" svg:x="3.413cm" svg:y="19.05cm">
          <draw:text-box>
            <text:p><text:span text:style-name="T11">Item no.10</text:span></text:p>
          </draw:text-box>
        </draw:frame>
        <draw:frame draw:style-name="gr34" draw:text-style-name="P21" draw:layer="layout" svg:width="4.191cm" svg:height="0.878cm" svg:x="10.779cm" svg:y="18.965cm">
          <draw:text-box>
            <text:p><text:span text:style-name="T11">Item no.11</text:span></text:p>
          </draw:text-box>
        </draw:frame>
        <draw:frame draw:style-name="gr34" draw:text-style-name="P21" draw:layer="layout" svg:width="4.191cm" svg:height="0.878cm" svg:x="18.907cm" svg:y="18.954cm">
          <draw:text-box>
            <text:p><text:span text:style-name="T11">Item no.12</text:span></text:p>
          </draw:text-box>
        </draw:frame>
        <draw:frame draw:style-name="gr6" draw:text-style-name="P22" draw:layer="layout" svg:width="1.778cm" svg:height="1.361cm" svg:x="3.672cm" svg:y="7.223cm">
          <draw:text-box>
            <text:p><text:span text:style-name="T13">Price:</text:span></text:p>
          </draw:text-box>
        </draw:frame>
        <draw:frame draw:style-name="gr6" draw:text-style-name="P22" draw:layer="layout" svg:width="1.778cm" svg:height="1.361cm" svg:x="11.038cm" svg:y="7.259cm">
          <draw:text-box>
            <text:p><text:span text:style-name="T13">Price:</text:span></text:p>
          </draw:text-box>
        </draw:frame>
        <draw:frame draw:style-name="gr6" draw:text-style-name="P22" draw:layer="layout" svg:width="1.778cm" svg:height="1.361cm" svg:x="18.912cm" svg:y="7.223cm">
          <draw:text-box>
            <text:p><text:span text:style-name="T13">Price:</text:span></text:p>
          </draw:text-box>
        </draw:frame>
        <draw:frame draw:style-name="gr6" draw:text-style-name="P22" draw:layer="layout" svg:width="1.778cm" svg:height="1.361cm" svg:x="3.799cm" svg:y="11.174cm">
          <draw:text-box>
            <text:p><text:span text:style-name="T13">Price:</text:span></text:p>
          </draw:text-box>
        </draw:frame>
        <draw:frame draw:style-name="gr6" draw:text-style-name="P22" draw:layer="layout" svg:width="1.778cm" svg:height="1.361cm" svg:x="11.188cm" svg:y="11.047cm">
          <draw:text-box>
            <text:p><text:span text:style-name="T13">Price:</text:span></text:p>
          </draw:text-box>
        </draw:frame>
        <draw:frame draw:style-name="gr6" draw:text-style-name="P22" draw:layer="layout" svg:width="1.778cm" svg:height="1.361cm" svg:x="19.039cm" svg:y="11.047cm">
          <draw:text-box>
            <text:p><text:span text:style-name="T13">Price:</text:span></text:p>
          </draw:text-box>
        </draw:frame>
        <draw:frame draw:style-name="gr6" draw:text-style-name="P22" draw:layer="layout" svg:width="1.778cm" svg:height="1.361cm" svg:x="3.804cm" svg:y="15.075cm">
          <draw:text-box>
            <text:p><text:span text:style-name="T13">Price:</text:span></text:p>
          </draw:text-box>
        </draw:frame>
        <draw:frame draw:style-name="gr6" draw:text-style-name="P22" draw:layer="layout" svg:width="1.778cm" svg:height="1.361cm" svg:x="11.038cm" svg:y="15.202cm">
          <draw:text-box>
            <text:p><text:span text:style-name="T13">Price:</text:span></text:p>
          </draw:text-box>
        </draw:frame>
        <draw:frame draw:style-name="gr6" draw:text-style-name="P22" draw:layer="layout" svg:width="1.778cm" svg:height="1.361cm" svg:x="18.912cm" svg:y="15.238cm">
          <draw:text-box>
            <text:p><text:span text:style-name="T13">Price:</text:span></text:p>
          </draw:text-box>
        </draw:frame>
        <draw:frame draw:style-name="gr6" draw:text-style-name="P22" draw:layer="layout" svg:width="1.778cm" svg:height="1.361cm" svg:x="3.54cm" svg:y="19.473cm">
          <draw:text-box>
            <text:p><text:span text:style-name="T13">Price:</text:span></text:p>
          </draw:text-box>
        </draw:frame>
        <draw:frame draw:style-name="gr6" draw:text-style-name="P22" draw:layer="layout" svg:width="1.778cm" svg:height="1.361cm" svg:x="10.779cm" svg:y="19.473cm">
          <draw:text-box>
            <text:p><text:span text:style-name="T13">Price:</text:span></text:p>
          </draw:text-box>
        </draw:frame>
        <draw:frame draw:style-name="gr6" draw:text-style-name="P22" draw:layer="layout" svg:width="1.778cm" svg:height="1.361cm" svg:x="18.907cm" svg:y="19.451cm">
          <draw:text-box>
            <text:p><text:span text:style-name="T13">Price:</text:span></text:p>
          </draw:text-box>
        </draw:frame>
        <draw:frame draw:style-name="gr18" draw:text-style-name="P15" draw:layer="layout" svg:width="1.374cm" svg:height="0.963cm" svg:x="7.759cm" svg:y="6.715cm">
          <draw:text-box>
            <text:p>🛒</text:p>
          </draw:text-box>
        </draw:frame>
        <draw:frame draw:style-name="gr18" draw:text-style-name="P15" draw:layer="layout" svg:width="1.374cm" svg:height="0.963cm" svg:x="15.483cm" svg:y="6.751cm">
          <draw:text-box>
            <text:p>🛒</text:p>
          </draw:text-box>
        </draw:frame>
        <draw:frame draw:style-name="gr18" draw:text-style-name="P15" draw:layer="layout" svg:width="1.374cm" svg:height="0.963cm" svg:x="23.38cm" svg:y="6.715cm">
          <draw:text-box>
            <text:p>🛒</text:p>
          </draw:text-box>
        </draw:frame>
        <draw:frame draw:style-name="gr18" draw:text-style-name="P15" draw:layer="layout" svg:width="1.374cm" svg:height="0.963cm" svg:x="7.609cm" svg:y="10.666cm">
          <draw:text-box>
            <text:p>🛒</text:p>
          </draw:text-box>
        </draw:frame>
        <draw:frame draw:style-name="gr18" draw:text-style-name="P15" draw:layer="layout" svg:width="1.374cm" svg:height="0.963cm" svg:x="15.379cm" svg:y="10.556cm">
          <draw:text-box>
            <text:p>🛒</text:p>
          </draw:text-box>
        </draw:frame>
        <draw:frame draw:style-name="gr18" draw:text-style-name="P15" draw:layer="layout" svg:width="1.374cm" svg:height="0.963cm" svg:x="23.23cm" svg:y="10.63cm">
          <draw:text-box>
            <text:p>🛒</text:p>
          </draw:text-box>
        </draw:frame>
        <draw:frame draw:style-name="gr18" draw:text-style-name="P15" draw:layer="layout" svg:width="1.374cm" svg:height="0.963cm" svg:x="7.487cm" svg:y="14.567cm">
          <draw:text-box>
            <text:p>🛒</text:p>
          </draw:text-box>
        </draw:frame>
        <draw:frame draw:style-name="gr18" draw:text-style-name="P15" draw:layer="layout" svg:width="1.374cm" svg:height="0.963cm" svg:x="15.125cm" svg:y="14.747cm">
          <draw:text-box>
            <text:p>🛒</text:p>
          </draw:text-box>
        </draw:frame>
        <draw:frame draw:style-name="gr18" draw:text-style-name="P15" draw:layer="layout" svg:width="1.374cm" svg:height="0.963cm" svg:x="23.23cm" svg:y="14.747cm">
          <draw:text-box>
            <text:p>🛒</text:p>
          </draw:text-box>
        </draw:frame>
        <draw:frame draw:style-name="gr18" draw:text-style-name="P15" draw:layer="layout" svg:width="1.374cm" svg:height="0.963cm" svg:x="7.35cm" svg:y="18.965cm">
          <draw:text-box>
            <text:p>🛒</text:p>
          </draw:text-box>
        </draw:frame>
        <draw:frame draw:style-name="gr18" draw:text-style-name="P15" draw:layer="layout" svg:width="1.374cm" svg:height="0.963cm" svg:x="15.12cm" svg:y="18.965cm">
          <draw:text-box>
            <text:p>🛒</text:p>
          </draw:text-box>
        </draw:frame>
        <draw:frame draw:style-name="gr18" draw:text-style-name="P15" draw:layer="layout" svg:width="1.374cm" svg:height="0.963cm" svg:x="23.121cm" svg:y="18.996cm">
          <draw:text-box>
            <text:p>🛒</text:p>
          </draw:text-box>
        </draw:frame>
        <draw:frame draw:style-name="gr35" draw:text-style-name="P1" draw:layer="layout" svg:width="2.154cm" svg:height="1.673cm" svg:x="7.487cm" svg:y="7.35cm">
          <draw:text-box>
            <text:p>- 0 +</text:p>
          </draw:text-box>
        </draw:frame>
        <draw:frame draw:style-name="gr35" draw:text-style-name="P1" draw:layer="layout" svg:width="2.154cm" svg:height="1.673cm" svg:x="15.234cm" svg:y="7.35cm">
          <draw:text-box>
            <text:p>- 0 +</text:p>
          </draw:text-box>
        </draw:frame>
        <draw:frame draw:style-name="gr35" draw:text-style-name="P1" draw:layer="layout" svg:width="2.154cm" svg:height="1.673cm" svg:x="23.23cm" svg:y="7.35cm">
          <draw:text-box>
            <text:p>- 0 +</text:p>
          </draw:text-box>
        </draw:frame>
        <draw:frame draw:style-name="gr35" draw:text-style-name="P1" draw:layer="layout" svg:width="2.154cm" svg:height="1.673cm" svg:x="7.106cm" svg:y="11.519cm">
          <draw:text-box>
            <text:p>- 0 +</text:p>
          </draw:text-box>
        </draw:frame>
        <draw:frame draw:style-name="gr35" draw:text-style-name="P1" draw:layer="layout" svg:width="2.154cm" svg:height="1.673cm" svg:x="15.102cm" svg:y="11.519cm">
          <draw:text-box>
            <text:p>- 0 +</text:p>
          </draw:text-box>
        </draw:frame>
        <draw:frame draw:style-name="gr35" draw:text-style-name="P1" draw:layer="layout" svg:width="2.154cm" svg:height="1.673cm" svg:x="22.854cm" svg:y="11.519cm">
          <draw:text-box>
            <text:p>- 0 +</text:p>
          </draw:text-box>
        </draw:frame>
        <draw:frame draw:style-name="gr35" draw:text-style-name="P1" draw:layer="layout" svg:width="2.154cm" svg:height="1.673cm" svg:x="14.853cm" svg:y="15.434cm">
          <draw:text-box>
            <text:p>- 0 +</text:p>
          </draw:text-box>
        </draw:frame>
        <draw:frame draw:style-name="gr35" draw:text-style-name="P1" draw:layer="layout" svg:width="2.154cm" svg:height="1.673cm" svg:x="7.36cm" svg:y="15.307cm">
          <draw:text-box>
            <text:p>- 0 +</text:p>
          </draw:text-box>
        </draw:frame>
        <draw:frame draw:style-name="gr35" draw:text-style-name="P1" draw:layer="layout" svg:width="2.154cm" svg:height="1.673cm" svg:x="22.981cm" svg:y="15.71cm">
          <draw:text-box>
            <text:p>- 0 +</text:p>
          </draw:text-box>
        </draw:frame>
        <draw:frame draw:style-name="gr35" draw:text-style-name="P1" draw:layer="layout" svg:width="2.154cm" svg:height="1.673cm" svg:x="7.101cm" svg:y="19.578cm">
          <draw:text-box>
            <text:p>- 0 +</text:p>
          </draw:text-box>
        </draw:frame>
        <draw:frame draw:style-name="gr35" draw:text-style-name="P1" draw:layer="layout" svg:width="2.154cm" svg:height="1.673cm" svg:x="14.975cm" svg:y="19.705cm">
          <draw:text-box>
            <text:p>- 0 +</text:p>
          </draw:text-box>
        </draw:frame>
        <draw:frame draw:style-name="gr35" draw:text-style-name="P1" draw:layer="layout" svg:width="2.154cm" svg:height="1.673cm" svg:x="22.976cm" svg:y="19.705cm">
          <draw:text-box>
            <text:p>- 0 +</text:p>
          </draw:text-box>
        </draw:frame>
        <draw:custom-shape draw:style-name="gr36" draw:text-style-name="P23" draw:layer="layout" svg:width="5.207cm" svg:height="1.016cm" svg:x="19.161cm" svg:y="3.159cm">
          <text:p text:style-name="P3"><text:span text:style-name="T4">Edit Menu</text:span></text:p>
          <draw:enhanced-geometry svg:viewBox="0 0 21600 21600" draw:type="rectangle" draw:enhanced-path="M 0 0 L 21600 0 21600 21600 0 21600 0 0 Z N"/>
        </draw:custom-shape>
      </draw:page>
      <draw:page draw:name="page5" draw:style-name="dp1" draw:master-page-name="Default">
        <draw:line draw:style-name="gr11" draw:text-style-name="P6" draw:layer="layout" svg:x1="1cm" svg:y1="2.778cm" svg:x2="26.94cm" svg:y2="2.778cm">
          <text:p/>
        </draw:line>
        <draw:frame draw:style-name="gr13" draw:text-style-name="P8" draw:layer="layout" svg:width="10.16cm" svg:height="1.826cm" svg:x="1cm" svg:y="1cm">
          <draw:text-box>
            <text:p><text:span text:style-name="T5"><text:s text:c="7"/></text:span><text:span text:style-name="T5">Eaty’s</text:span></text:p>
          </draw:text-box>
        </draw:frame>
        <draw:frame draw:style-name="gr9" draw:text-style-name="P9" draw:layer="layout" svg:width="5.08cm" svg:height="1.016cm" svg:x="12.43cm" svg:y="1.381cm">
          <draw:text-box>
            <text:p><text:span text:style-name="T6">Account</text:span></text:p>
          </draw:text-box>
        </draw:frame>
        <draw:frame draw:style-name="gr9" draw:text-style-name="P9" draw:layer="layout" svg:width="4.699cm" svg:height="1.016cm" svg:x="15.859cm" svg:y="1.381cm">
          <draw:text-box>
            <text:p><text:span text:style-name="T6">Restaurants</text:span></text:p>
          </draw:text-box>
        </draw:frame>
        <draw:frame draw:style-name="gr20" draw:text-style-name="P9" draw:layer="layout" svg:width="4.191cm" svg:height="0.962cm" svg:x="20.177cm" svg:y="1.381cm">
          <draw:text-box>
            <text:p><text:span text:style-name="T6">My orders</text:span></text:p>
          </draw:text-box>
        </draw:frame>
        <draw:frame draw:style-name="gr9" draw:text-style-name="P10" draw:layer="layout" svg:width="2.826cm" svg:height="1.016cm" svg:x="23.733cm" svg:y="1.381cm">
          <draw:text-box>
            <text:p><text:span text:style-name="T7">stefant</text:span></text:p>
          </draw:text-box>
        </draw:frame>
        <draw:frame draw:style-name="gr37" draw:text-style-name="P1" draw:layer="layout" svg:width="7.62cm" svg:height="1.397cm" svg:x="11.414cm" svg:y="3.413cm">
          <draw:text-box>
            <text:p>Edit menu item:</text:p>
          </draw:text-box>
        </draw:frame>
        <draw:custom-shape draw:style-name="gr38" draw:text-style-name="P11" draw:layer="layout" svg:width="4.318cm" svg:height="3.556cm" svg:x="5.191cm" svg:y="5.572cm">
          <text:p text:style-name="P3"><text:span text:style-name="T8">Image</text:span></text:p>
          <draw:enhanced-geometry svg:viewBox="0 0 21600 21600" draw:type="rectangle" draw:enhanced-path="M 0 0 L 21600 0 21600 21600 0 21600 0 0 Z N"/>
        </draw:custom-shape>
        <draw:frame draw:style-name="gr7" draw:text-style-name="P22" draw:layer="layout" svg:width="7.239cm" svg:height="1.143cm" svg:x="10.271cm" svg:y="6.334cm">
          <draw:text-box>
            <text:p text:style-name="P24"><text:span text:style-name="T13">Add existing image:</text:span></text:p>
          </draw:text-box>
        </draw:frame>
        <draw:custom-shape draw:style-name="gr39" draw:text-style-name="P25" draw:layer="layout" svg:width="2.286cm" svg:height="1.016cm" svg:x="15.224cm" svg:y="6.207cm">
          <text:p text:style-name="P3"><text:span text:style-name="T3">Add</text:span></text:p>
          <draw:enhanced-geometry svg:viewBox="0 0 21600 21600" draw:type="rectangle" draw:enhanced-path="M 0 0 L 21600 0 21600 21600 0 21600 0 0 Z N"/>
        </draw:custom-shape>
        <draw:frame draw:style-name="gr9" draw:text-style-name="P22" draw:layer="layout" svg:width="4.445cm" svg:height="1.016cm" svg:x="10.271cm" svg:y="7.477cm">
          <draw:text-box>
            <text:p text:style-name="P24"><text:span text:style-name="T13">Remove image:</text:span></text:p>
          </draw:text-box>
        </draw:frame>
        <draw:custom-shape draw:style-name="gr39" draw:text-style-name="P25" draw:layer="layout" svg:width="2.286cm" svg:height="1.016cm" svg:x="15.224cm" svg:y="7.731cm">
          <text:p text:style-name="P3"><text:span text:style-name="T3">Remove</text:span></text:p>
          <draw:enhanced-geometry svg:viewBox="0 0 21600 21600" draw:type="rectangle" draw:enhanced-path="M 0 0 L 21600 0 21600 21600 0 21600 0 0 Z N"/>
        </draw:custom-shape>
        <draw:frame draw:style-name="gr10" draw:text-style-name="P1" draw:layer="layout" svg:width="4.826cm" svg:height="1.27cm" svg:x="5.191cm" svg:y="10.271cm">
          <draw:text-box>
            <text:p>Item name:</text:p>
          </draw:text-box>
        </draw:frame>
        <draw:line draw:style-name="gr11" draw:text-style-name="P6" draw:layer="layout" svg:x1="5.318cm" svg:y1="11.795cm" svg:x2="12.176cm" svg:y2="11.795cm">
          <text:p/>
        </draw:line>
        <draw:frame draw:style-name="gr10" draw:text-style-name="P1" draw:layer="layout" svg:width="3.937cm" svg:height="1.27cm" svg:x="5.191cm" svg:y="12.811cm">
          <draw:text-box>
            <text:p>Item price:</text:p>
          </draw:text-box>
        </draw:frame>
        <draw:line draw:style-name="gr11" draw:text-style-name="P6" draw:layer="layout" svg:x1="5.318cm" svg:y1="14.208cm" svg:x2="12.176cm" svg:y2="14.208cm">
          <text:p/>
        </draw:line>
        <draw:frame draw:style-name="gr3" draw:text-style-name="P1" draw:layer="layout" svg:width="6.477cm" svg:height="1.524cm" svg:x="5.191cm" svg:y="15.097cm">
          <draw:text-box>
            <text:p>Item description:</text:p>
          </draw:text-box>
        </draw:frame>
        <draw:custom-shape draw:style-name="gr40" draw:text-style-name="P26" draw:layer="layout" svg:width="11.303cm" svg:height="2.032cm" svg:x="5.064cm" svg:y="16.367cm">
          <text:p text:style-name="P3"><text:span text:style-name="T9">Add item description</text:span></text:p>
          <draw:enhanced-geometry svg:viewBox="0 0 21600 21600" draw:type="rectangle" draw:enhanced-path="M 0 0 L 21600 0 21600 21600 0 21600 0 0 Z N"/>
        </draw:custom-shape>
        <draw:custom-shape draw:style-name="gr41" draw:text-style-name="P11" draw:layer="layout" svg:width="4.826cm" svg:height="1.27cm" svg:x="19.542cm" svg:y="17.256cm">
          <text:p text:style-name="P3"><text:span text:style-name="T8">Save changes</text:span></text:p>
          <draw:enhanced-geometry svg:viewBox="0 0 21600 21600" draw:type="rectangle" draw:enhanced-path="M 0 0 L 21600 0 21600 21600 0 21600 0 0 Z N"/>
        </draw:custom-shape>
      </draw:page>
      <draw:page draw:name="page6" draw:style-name="dp1" draw:master-page-name="Default">
        <draw:custom-shape draw:style-name="gr42" draw:text-style-name="P11" draw:layer="layout" svg:width="3.81cm" svg:height="3.302cm" svg:x="2.778cm" svg:y="4.683cm">
          <text:p text:style-name="P3"><text:span text:style-name="T8">Image</text:span></text:p>
          <draw:enhanced-geometry svg:viewBox="0 0 21600 21600" draw:type="rectangle" draw:enhanced-path="M 0 0 L 21600 0 21600 21600 0 21600 0 0 Z N"/>
        </draw:custom-shape>
        <draw:frame draw:style-name="gr10" draw:text-style-name="P12" draw:layer="layout" svg:width="5.969cm" svg:height="1.27cm" svg:x="7.477cm" svg:y="4.683cm">
          <draw:text-box>
            <text:p text:style-name="P27"><text:span text:style-name="T9">Restaurant name</text:span></text:p>
          </draw:text-box>
        </draw:frame>
        <draw:frame draw:style-name="gr14" draw:text-style-name="P29" draw:layer="layout" svg:width="6.731cm" svg:height="1.673cm" svg:x="7.477cm" svg:y="6.058cm">
          <draw:text-box>
            <text:p text:style-name="P28"><text:span text:style-name="T14">Pending changes (2)</text:span></text:p>
          </draw:text-box>
        </draw:frame>
        <draw:custom-shape draw:style-name="gr43" draw:text-style-name="P7" draw:layer="layout" svg:width="4.445cm" svg:height="1.397cm" svg:x="15.351cm" svg:y="5.699cm">
          <text:p text:style-name="P3"><text:span text:style-name="T4">View edits</text:span></text:p>
          <draw:enhanced-geometry svg:viewBox="0 0 21600 21600" draw:type="rectangle" draw:enhanced-path="M 0 0 L 21600 0 21600 21600 0 21600 0 0 Z N"/>
        </draw:custom-shape>
        <draw:custom-shape draw:style-name="gr43" draw:text-style-name="P7" draw:layer="layout" svg:width="4.445cm" svg:height="1.397cm" svg:x="20.431cm" svg:y="5.699cm">
          <text:p text:style-name="P3"><text:span text:style-name="T4">Verify</text:span></text:p>
          <draw:enhanced-geometry svg:viewBox="0 0 21600 21600" draw:type="rectangle" draw:enhanced-path="M 0 0 L 21600 0 21600 21600 0 21600 0 0 Z N"/>
        </draw:custom-shape>
        <draw:line draw:style-name="gr11" draw:text-style-name="P6" draw:layer="layout" svg:x1="1cm" svg:y1="2.778cm" svg:x2="26.94cm" svg:y2="2.778cm">
          <text:p/>
        </draw:line>
        <draw:frame draw:style-name="gr13" draw:text-style-name="P8" draw:layer="layout" svg:width="10.16cm" svg:height="1.826cm" svg:x="1cm" svg:y="1cm">
          <draw:text-box>
            <text:p><text:span text:style-name="T5"><text:s text:c="7"/></text:span><text:span text:style-name="T5">Eaty’s</text:span></text:p>
          </draw:text-box>
        </draw:frame>
        <draw:frame draw:style-name="gr9" draw:text-style-name="P9" draw:layer="layout" svg:width="5.08cm" svg:height="1.016cm" svg:x="9.509cm" svg:y="1.381cm">
          <draw:text-box>
            <text:p><text:span text:style-name="T6">Account</text:span></text:p>
          </draw:text-box>
        </draw:frame>
        <draw:frame draw:style-name="gr14" draw:text-style-name="P9" draw:layer="layout" svg:width="5.08cm" svg:height="1.673cm" svg:x="12.43cm" svg:y="1.381cm">
          <draw:text-box>
            <text:p><text:span text:style-name="T6">Add Restaurant</text:span></text:p>
          </draw:text-box>
        </draw:frame>
        <draw:frame draw:style-name="gr14" draw:text-style-name="P9" draw:layer="layout" svg:width="6.477cm" svg:height="1.673cm" svg:x="17.383cm" svg:y="1.381cm">
          <draw:text-box>
            <text:p><text:span text:style-name="T6">Pending verifications</text:span></text:p>
          </draw:text-box>
        </draw:frame>
        <draw:frame draw:style-name="gr9" draw:text-style-name="P10" draw:layer="layout" svg:width="2.826cm" svg:height="1.016cm" svg:x="23.733cm" svg:y="1.381cm">
          <draw:text-box>
            <text:p><text:span text:style-name="T7">admin</text:span></text:p>
          </draw:text-box>
        </draw:frame>
      </draw:page>
      <draw:page draw:name="page7" draw:style-name="dp1" draw:master-page-name="Default">
        <draw:frame draw:style-name="gr44" draw:text-style-name="P31" draw:layer="layout" svg:width="8.89cm" svg:height="2.139cm" svg:x="10.525cm" svg:y="3.413cm">
          <draw:text-box>
            <text:p text:style-name="P30"><text:span text:style-name="T15">Add new restaurant:</text:span></text:p>
          </draw:text-box>
        </draw:frame>
        <draw:custom-shape draw:style-name="gr38" draw:text-style-name="P11" draw:layer="layout" svg:width="4.318cm" svg:height="3.556cm" svg:x="5.191cm" svg:y="5.573cm">
          <text:p text:style-name="P3"><text:span text:style-name="T8">Image</text:span></text:p>
          <draw:enhanced-geometry svg:viewBox="0 0 21600 21600" draw:type="rectangle" draw:enhanced-path="M 0 0 L 21600 0 21600 21600 0 21600 0 0 Z N"/>
        </draw:custom-shape>
        <draw:frame draw:style-name="gr7" draw:text-style-name="P22" draw:layer="layout" svg:width="7.239cm" svg:height="1.143cm" svg:x="10.271cm" svg:y="6.335cm">
          <draw:text-box>
            <text:p text:style-name="P24"><text:span text:style-name="T13">Add existing image:</text:span></text:p>
          </draw:text-box>
        </draw:frame>
        <draw:custom-shape draw:style-name="gr39" draw:text-style-name="P25" draw:layer="layout" svg:width="2.286cm" svg:height="1.016cm" svg:x="15.224cm" svg:y="6.208cm">
          <text:p text:style-name="P3"><text:span text:style-name="T3">Add</text:span></text:p>
          <draw:enhanced-geometry svg:viewBox="0 0 21600 21600" draw:type="rectangle" draw:enhanced-path="M 0 0 L 21600 0 21600 21600 0 21600 0 0 Z N"/>
        </draw:custom-shape>
        <draw:frame draw:style-name="gr9" draw:text-style-name="P22" draw:layer="layout" svg:width="4.445cm" svg:height="1.016cm" svg:x="10.271cm" svg:y="7.478cm">
          <draw:text-box>
            <text:p text:style-name="P24"><text:span text:style-name="T13">Remove image:</text:span></text:p>
          </draw:text-box>
        </draw:frame>
        <draw:custom-shape draw:style-name="gr39" draw:text-style-name="P25" draw:layer="layout" svg:width="2.286cm" svg:height="1.016cm" svg:x="15.224cm" svg:y="7.732cm">
          <text:p text:style-name="P3"><text:span text:style-name="T3">Remove</text:span></text:p>
          <draw:enhanced-geometry svg:viewBox="0 0 21600 21600" draw:type="rectangle" draw:enhanced-path="M 0 0 L 21600 0 21600 21600 0 21600 0 0 Z N"/>
        </draw:custom-shape>
        <draw:frame draw:style-name="gr14" draw:text-style-name="P1" draw:layer="layout" svg:width="5.842cm" svg:height="1.673cm" svg:x="5.191cm" svg:y="10.272cm">
          <draw:text-box>
            <text:p>Restaurant name:</text:p>
          </draw:text-box>
        </draw:frame>
        <draw:line draw:style-name="gr11" draw:text-style-name="P6" draw:layer="layout" svg:x1="5.318cm" svg:y1="11.796cm" svg:x2="12.176cm" svg:y2="11.796cm">
          <text:p/>
        </draw:line>
        <draw:frame draw:style-name="gr14" draw:text-style-name="P1" draw:layer="layout" svg:width="6.985cm" svg:height="1.673cm" svg:x="5.191cm" svg:y="12.812cm">
          <draw:text-box>
            <text:p>Restaurant location:</text:p>
          </draw:text-box>
        </draw:frame>
        <draw:line draw:style-name="gr11" draw:text-style-name="P6" draw:layer="layout" svg:x1="5.318cm" svg:y1="14.209cm" svg:x2="12.176cm" svg:y2="14.209cm">
          <text:p/>
        </draw:line>
        <draw:frame draw:style-name="gr3" draw:text-style-name="P1" draw:layer="layout" svg:width="6.477cm" svg:height="1.524cm" svg:x="5.191cm" svg:y="15.098cm">
          <draw:text-box>
            <text:p>Phone number:</text:p>
          </draw:text-box>
        </draw:frame>
        <draw:custom-shape draw:style-name="gr41" draw:text-style-name="P11" draw:layer="layout" svg:width="4.826cm" svg:height="1.27cm" svg:x="19.542cm" svg:y="17.257cm">
          <text:p text:style-name="P3"><text:span text:style-name="T8">Save changes</text:span></text:p>
          <draw:enhanced-geometry svg:viewBox="0 0 21600 21600" draw:type="rectangle" draw:enhanced-path="M 0 0 L 21600 0 21600 21600 0 21600 0 0 Z N"/>
        </draw:custom-shape>
        <draw:line draw:style-name="gr11" draw:text-style-name="P6" draw:layer="layout" svg:x1="5.318cm" svg:y1="16.748cm" svg:x2="12.176cm" svg:y2="16.748cm">
          <text:p/>
        </draw:line>
        <draw:line draw:style-name="gr11" draw:text-style-name="P6" draw:layer="layout" svg:x1="1cm" svg:y1="2.778cm" svg:x2="26.94cm" svg:y2="2.778cm">
          <text:p/>
        </draw:line>
        <draw:frame draw:style-name="gr13" draw:text-style-name="P8" draw:layer="layout" svg:width="10.16cm" svg:height="1.826cm" svg:x="1cm" svg:y="1cm">
          <draw:text-box>
            <text:p><text:span text:style-name="T5"><text:s text:c="7"/></text:span><text:span text:style-name="T5">Eaty’s</text:span></text:p>
          </draw:text-box>
        </draw:frame>
        <draw:frame draw:style-name="gr9" draw:text-style-name="P9" draw:layer="layout" svg:width="5.08cm" svg:height="1.016cm" svg:x="9.509cm" svg:y="1.381cm">
          <draw:text-box>
            <text:p><text:span text:style-name="T6">Account</text:span></text:p>
          </draw:text-box>
        </draw:frame>
        <draw:frame draw:style-name="gr14" draw:text-style-name="P9" draw:layer="layout" svg:width="5.08cm" svg:height="1.673cm" svg:x="12.43cm" svg:y="1.381cm">
          <draw:text-box>
            <text:p><text:span text:style-name="T6">Add Restaurant</text:span></text:p>
          </draw:text-box>
        </draw:frame>
        <draw:frame draw:style-name="gr14" draw:text-style-name="P9" draw:layer="layout" svg:width="6.477cm" svg:height="1.673cm" svg:x="17.383cm" svg:y="1.381cm">
          <draw:text-box>
            <text:p><text:span text:style-name="T6">Pending verifications</text:span></text:p>
          </draw:text-box>
        </draw:frame>
        <draw:frame draw:style-name="gr9" draw:text-style-name="P10" draw:layer="layout" svg:width="2.826cm" svg:height="1.016cm" svg:x="23.733cm" svg:y="1.381cm">
          <draw:text-box>
            <text:p><text:span text:style-name="T7">admin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Malgun Gothic" svg:font-family="'Malgun Gothic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2-12-16T11:33:35.274000000</meta:creation-date>
    <dc:date>2022-12-16T13:28:36.124000000</dc:date>
    <meta:editing-duration>PT29M3S</meta:editing-duration>
    <meta:editing-cycles>4</meta:editing-cycles>
    <meta:generator>LibreOffice/6.2.8.2$Windows_X86_64 LibreOffice_project/f82ddfca21ebc1e222a662a32b25c0c9d20169ee</meta:generator>
    <meta:document-statistic meta:object-count="185"/>
  </office:meta>
</office:document-meta>
</file>