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mk" fo:country="MK" officeooo:rsid="0019667e" officeooo:paragraph-rsid="0019667e"/>
    </style:style>
    <style:style style:name="P2" style:family="paragraph" style:parent-style-name="Standard">
      <style:text-properties fo:language="mk" fo:country="MK" fo:font-style="italic" officeooo:rsid="0019667e" officeooo:paragraph-rsid="0019667e" style:font-style-asian="italic" style:font-style-complex="italic"/>
    </style:style>
    <style:style style:name="P3" style:family="paragraph" style:parent-style-name="Standard">
      <style:text-properties fo:language="mk" fo:country="MK" style:text-underline-style="solid" style:text-underline-width="auto" style:text-underline-color="font-color" officeooo:rsid="0019667e" officeooo:paragraph-rsid="0019667e"/>
    </style:style>
    <style:style style:name="P4" style:family="paragraph" style:parent-style-name="Standard">
      <style:text-properties fo:font-size="15pt" fo:language="mk" fo:country="MK" fo:font-weight="bold" officeooo:rsid="0019667e" officeooo:paragraph-rsid="0019667e" style:font-size-asian="15pt" style:font-weight-asian="bold" style:font-size-complex="15pt" style:font-weight-complex="bold"/>
    </style:style>
    <style:style style:name="P5" style:family="paragraph" style:parent-style-name="Standard" style:list-style-name="L2">
      <style:text-properties fo:language="mk" fo:country="MK" officeooo:rsid="001a2a4b" officeooo:paragraph-rsid="0019667e"/>
    </style:style>
    <style:style style:name="P6" style:family="paragraph" style:parent-style-name="Standard" style:list-style-name="L5">
      <style:text-properties fo:language="mk" fo:country="MK" officeooo:rsid="001a2a4b" officeooo:paragraph-rsid="001a2a4b"/>
    </style:style>
    <style:style style:name="P7" style:family="paragraph" style:parent-style-name="Standard" style:list-style-name="L1">
      <style:text-properties fo:language="mk" fo:country="MK" officeooo:rsid="0019667e" officeooo:paragraph-rsid="0019667e"/>
    </style:style>
    <style:style style:name="P8" style:family="paragraph" style:parent-style-name="Standard" style:list-style-name="L2">
      <style:text-properties fo:language="mk" fo:country="MK" officeooo:rsid="0019667e" officeooo:paragraph-rsid="0019667e"/>
    </style:style>
    <style:style style:name="P9" style:family="paragraph" style:parent-style-name="Standard">
      <style:text-properties fo:language="mk" fo:country="MK" fo:font-style="italic" officeooo:rsid="0019667e" officeooo:paragraph-rsid="0019667e" style:font-style-asian="italic" style:font-style-complex="italic"/>
    </style:style>
    <style:style style:name="P10" style:family="paragraph" style:parent-style-name="Standard" style:list-style-name="L5">
      <style:text-properties fo:language="mk" fo:country="MK" officeooo:rsid="001a3429" officeooo:paragraph-rsid="001a3429"/>
    </style:style>
    <style:style style:name="T1" style:family="text">
      <style:text-properties fo:language="en" fo:country="US" officeooo:rsid="001dcebb"/>
    </style:style>
    <style:style style:name="T2" style:family="text">
      <style:text-properties officeooo:rsid="001a2a4b"/>
    </style:style>
    <style:style style:name="T3" style:family="text">
      <style:text-properties officeooo:rsid="001a342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c1ed6"/>
    </style:style>
    <style:style style:name="T6" style:family="text">
      <style:text-properties officeooo:rsid="001dcebb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сталациско упатство</text:p>
      <text:p text:style-name="P1"/>
      <text:p text:style-name="P3">-Потребен софтвер за да се искомпајлира <text:span text:style-name="T5">source кодот</text:span>: Intellij IDEA ,</text:p>
      <text:p text:style-name="P1"><text:span text:style-name="T4">(може да се спушти од тука </text:span><text:a xlink:type="simple" xlink:href="https://www.jetbrains.com/idea/" text:style-name="Internet_20_link" text:visited-style-name="Visited_20_Internet_20_Link"><text:span text:style-name="T4">https://www.jetbrains.com/idea/</text:span></text:a><text:span text:style-name="T4">)</text:span></text:p>
      <text:p text:style-name="P2">-Чекори за инсталација на овој софтвер:</text:p>
      <text:list xml:id="list681372089" text:style-name="L1">
        <text:list-item>
          <text:p text:style-name="P7">Симнување на софтверот и внесување лиценца за истиот.</text:p>
        </text:list-item>
        <text:list-item>
          <text:p text:style-name="P7">Одбираме инсталациски фолдер.</text:p>
        </text:list-item>
        <text:list-item>
          <text:p text:style-name="P7">Го подесуваме софтверот по наш избор.</text:p>
        </text:list-item>
        <text:list-item>
          <text:p text:style-name="P7"><text:s/>Го зачувуваме source  фолдерот на посакуваната локација.</text:p>
        </text:list-item>
      </text:list>
      <text:p text:style-name="P2">-<text:span text:style-name="T6">Компајлирање на кодот:</text:span></text:p>
      <text:list xml:id="list899510350" text:style-name="L2">
        <text:list-item>
          <text:p text:style-name="P8">Преку менито на Intellij(File-&gt;Open) се навигираме до фолдерот source.</text:p>
        </text:list-item>
        <text:list-item>
          <text:p text:style-name="P8">Наоѓаме и бираме фајл со име pom.xml и кликаме на open as project.</text:p>
        </text:list-item>
        <text:list-item>
          <text:p text:style-name="P8">Чекаме да се извршат сите потребни фајлови и додатоци за да се отвори кодот на апликацијата која сакаме да ја компајлираме.</text:p>
        </text:list-item>
        <text:list-item>
          <text:p text:style-name="P8"><text:span text:style-name="T2">Во левиот навигациски дел бараме фајл со име : application properties.</text:span></text:p>
        </text:list-item>
        <text:list-item>
          <text:p text:style-name="P5"><text:s/>Наредно го отвораме тој фајл и во него пишуваме порта преку која ќе работи апликацијата(по основа таа порта е 8080, но може да ја промениме во која сакаме доколку не е зафатена од некој друг процес)</text:p>
        </text:list-item>
        <text:list-item>
          <text:p text:style-name="P8"><text:span text:style-name="T2">Следниот чекор има потреба од дополнителен софтвер преку кој апликацијата ќе се поврзе со дата база (во случајов работиме со Dbeaver)</text:span></text:p>
        </text:list-item>
        <text:list-item>
          <text:p text:style-name="P8"><text:s/><text:span text:style-name="T2">За да се конектираме на некоја база ние мора да ги знаеме потребните параметри за истата кои што се : сервер, име на база, корисничко име и лозинка(дополнително доколку се поврзуваме преку SSH тунел треба и за него да знаеме параметри)</text:span></text:p>
        </text:list-item>
        <text:list-item>
          <text:p text:style-name="P8"><text:s/><text:span text:style-name="T2">Во фајлот application properties исто така внесуваме параметри од базата со која сакаме да се поврземе.</text:span></text:p>
        </text:list-item>
        <text:list-item>
          <text:p text:style-name="P8"><text:s/><text:span text:style-name="T2">Тестираме дали е успешна конекцијата .</text:span></text:p>
        </text:list-item>
        <text:list-item>
          <text:p text:style-name="P8"><text:s/><text:span text:style-name="T2">Нареден чекор е стартување на апликацијата преку навигациското мени -&gt; Run → Run application(име на апликацијата) или кратенка Shift+F10.</text:span></text:p>
        </text:list-item>
      </text:list>
      <text:p text:style-name="P1"/>
      <text:p text:style-name="P2">-<text:span text:style-name="T2">Тестирање на апликацијата</text:span></text:p>
      <text:list xml:id="list3364384200" text:style-name="L5">
        <text:list-item>
          <text:p text:style-name="P6">Оваа е веб апликација и ќе работи локално , односно ќе се актвира на localhost и порта која ние ќе ја напишеме(во случајов работиме со default 8080), localhost:8080/</text:p>
        </text:list-item>
        <text:list-item>
          <text:p text:style-name="P6"><text:span text:style-name="T3">Откако во browser ќе побараме localhost:8080/ , по основа ни се прикажува логин панел на кој треба да се најавиме за да можеме да продолжиме.</text:span></text:p>
        </text:list-item>
        <text:list-item>
          <text:p text:style-name="P10">Доколку немаме корисничко име и лозинка за најава треба да се регистрираме,односно базата не содржи ни еден корисник и треба да внесеме информации за истиот, како и дополнително дали е обичен корисник или вработен.</text:p>
        </text:list-item>
        <text:list-item>
          <text:p text:style-name="P10">После најавата доаѓаме на страната каде што добиваме визуелна слика и информација за апликацијата и што таа нуди.</text:p>
        </text:list-item>
        <text:list-item>
          <text:p text:style-name="P10">Во менито може да бираме помеѓу различните страни и што тие нудат.</text:p>
        </text:list-item>
        <text:list-item>
          <text:p text:style-name="P10">На првата се понудени филмовите.потоа имаме проекции за тие филмови и сали во кои се проектираат.</text:p>
        </text:list-item>
        <text:list-item>
          <text:p text:style-name="P10">На страната за проекција може да направиме резервација за некоја филмска проекција, односно да креираме нов запис во базата во табелата за резервации.</text:p>
        </text:list-item>
        <text:list-item>
          <text:p text:style-name="P10">Доколку најавениот корисник е вработен , тој има привилегии да додава нови филмови и проекции за истите кои ќе бидат прикажани на страниците за истите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20:52:20.795000000</meta:creation-date>
    <dc:date>2022-02-21T00:00:57.311000000</dc:date>
    <meta:editing-duration>PT11M37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8" meta:word-count="452" meta:character-count="2710" meta:non-whitespace-character-count="2301"/>
  </office:meta>
</office:document-meta>
</file>