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 fo:language="mk" fo:country="MK"/>
    </style:style>
    <style:style style:name="P2" style:parent-style-name="Standard" style:family="paragraph">
      <style:text-properties fo:language="mk" fo:country="MK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 fo:language="mk" fo:country="MK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 fo:language="mk" fo:country="MK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 fo:language="mk" fo:country="MK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 fo:language="mk" fo:country="MK"/>
    </style:style>
    <style:style style:name="P7" style:parent-style-name="Standard" style:family="paragraph">
      <style:text-properties fo:font-style="italic" style:font-style-asian="italic" style:font-style-complex="italic" fo:language="mk" fo:country="MK"/>
    </style:style>
    <style:style style:name="P8" style:parent-style-name="Standard" style:list-style-name="LFO1" style:family="paragraph">
      <style:text-properties fo:language="mk" fo:country="MK"/>
    </style:style>
    <style:style style:name="P9" style:parent-style-name="Standard" style:list-style-name="LFO1" style:family="paragraph">
      <style:text-properties fo:language="mk" fo:country="MK"/>
    </style:style>
    <style:style style:name="P10" style:parent-style-name="Standard" style:list-style-name="LFO1" style:family="paragraph">
      <style:text-properties fo:language="mk" fo:country="MK"/>
    </style:style>
    <style:style style:name="P11" style:parent-style-name="Standard" style:list-style-name="LFO1" style:family="paragraph">
      <style:text-properties fo:language="mk" fo:country="MK"/>
    </style:style>
    <style:style style:name="P12" style:parent-style-name="Standard" style:family="paragraph">
      <style:text-properties fo:font-style="italic" style:font-style-asian="italic" style:font-style-complex="italic" fo:language="mk" fo:country="MK"/>
    </style:style>
    <style:style style:name="P13" style:parent-style-name="Standard" style:list-style-name="LFO2" style:family="paragraph">
      <style:text-properties fo:language="mk" fo:country="MK"/>
    </style:style>
    <style:style style:name="P14" style:parent-style-name="Standard" style:list-style-name="LFO2" style:family="paragraph">
      <style:text-properties fo:language="mk" fo:country="MK"/>
    </style:style>
    <style:style style:name="P15" style:parent-style-name="Standard" style:list-style-name="LFO2" style:family="paragraph">
      <style:text-properties fo:language="mk" fo:country="MK"/>
    </style:style>
    <style:style style:name="P16" style:parent-style-name="Standard" style:list-style-name="LFO2" style:family="paragraph">
      <style:text-properties fo:language="mk" fo:country="MK"/>
    </style:style>
    <style:style style:name="P17" style:parent-style-name="Standard" style:list-style-name="LFO2" style:family="paragraph">
      <style:text-properties fo:language="mk" fo:country="MK"/>
    </style:style>
    <style:style style:name="P18" style:parent-style-name="Standard" style:list-style-name="LFO2" style:family="paragraph">
      <style:text-properties fo:language="mk" fo:country="MK"/>
    </style:style>
    <style:style style:name="P19" style:parent-style-name="Standard" style:list-style-name="LFO2" style:family="paragraph">
      <style:text-properties fo:language="mk" fo:country="MK"/>
    </style:style>
    <style:style style:name="P20" style:parent-style-name="Standard" style:list-style-name="LFO2" style:family="paragraph">
      <style:text-properties fo:language="mk" fo:country="MK"/>
    </style:style>
    <style:style style:name="P21" style:parent-style-name="Standard" style:list-style-name="LFO2" style:family="paragraph">
      <style:text-properties fo:language="mk" fo:country="MK"/>
    </style:style>
    <style:style style:name="P22" style:parent-style-name="Standard" style:list-style-name="LFO2" style:family="paragraph">
      <style:text-properties fo:language="mk" fo:country="MK"/>
    </style:style>
    <style:style style:name="P23" style:parent-style-name="Standard" style:family="paragraph">
      <style:text-properties fo:language="mk" fo:country="MK"/>
    </style:style>
    <style:style style:name="P24" style:parent-style-name="Standard" style:family="paragraph">
      <style:text-properties fo:font-style="italic" style:font-style-asian="italic" style:font-style-complex="italic" fo:language="mk" fo:country="MK"/>
    </style:style>
    <style:style style:name="P25" style:parent-style-name="Standard" style:list-style-name="LFO3" style:family="paragraph"/>
    <style:style style:name="T26" style:parent-style-name="DefaultParagraphFont" style:family="text">
      <style:text-properties fo:language="mk" fo:country="MK"/>
    </style:style>
    <style:style style:name="T27" style:parent-style-name="DefaultParagraphFont" style:family="text">
      <style:text-properties fo:language="mk" fo:country="MK"/>
    </style:style>
    <style:style style:name="T28" style:parent-style-name="DefaultParagraphFont" style:family="text">
      <style:text-properties fo:language="mk" fo:country="MK"/>
    </style:style>
    <style:style style:name="P29" style:parent-style-name="Standard" style:list-style-name="LFO3" style:family="paragraph"/>
    <style:style style:name="T30" style:parent-style-name="DefaultParagraphFont" style:family="text">
      <style:text-properties fo:language="mk" fo:country="MK"/>
    </style:style>
    <style:style style:name="T31" style:parent-style-name="DefaultParagraphFont" style:family="text">
      <style:text-properties fo:language="mk" fo:country="MK"/>
    </style:style>
    <style:style style:name="T32" style:parent-style-name="DefaultParagraphFont" style:family="text">
      <style:text-properties fo:language="mk" fo:country="MK"/>
    </style:style>
    <style:style style:name="T33" style:parent-style-name="DefaultParagraphFont" style:family="text">
      <style:text-properties fo:language="mk" fo:country="MK"/>
    </style:style>
    <style:style style:name="T34" style:parent-style-name="DefaultParagraphFont" style:family="text">
      <style:text-properties fo:language="mk" fo:country="MK"/>
    </style:style>
    <style:style style:name="T35" style:parent-style-name="DefaultParagraphFont" style:family="text">
      <style:text-properties fo:language="mk" fo:country="MK"/>
    </style:style>
    <style:style style:name="T36" style:parent-style-name="DefaultParagraphFont" style:family="text">
      <style:text-properties fo:language="mk" fo:country="MK"/>
    </style:style>
    <style:style style:name="T37" style:parent-style-name="DefaultParagraphFont" style:family="text">
      <style:text-properties fo:language="mk" fo:country="MK"/>
    </style:style>
    <style:style style:name="P38" style:parent-style-name="Standard" style:list-style-name="LFO3" style:family="paragraph">
      <style:text-properties fo:language="mk" fo:country="MK"/>
    </style:style>
    <style:style style:name="P39" style:parent-style-name="Standard" style:list-style-name="LFO3" style:family="paragraph">
      <style:text-properties fo:language="mk" fo:country="MK"/>
    </style:style>
    <style:style style:name="P40" style:parent-style-name="Standard" style:list-style-name="LFO3" style:family="paragraph">
      <style:text-properties fo:language="mk" fo:country="MK"/>
    </style:style>
    <style:style style:name="P41" style:parent-style-name="Standard" style:list-style-name="LFO3" style:family="paragraph"/>
    <style:style style:name="T42" style:parent-style-name="DefaultParagraphFont" style:family="text">
      <style:text-properties fo:language="mk" fo:country="MK"/>
    </style:style>
    <style:style style:name="T43" style:parent-style-name="DefaultParagraphFont" style:family="text">
      <style:text-properties fo:language="mk" fo:country="MK"/>
    </style:style>
    <style:style style:name="T44" style:parent-style-name="DefaultParagraphFont" style:family="text">
      <style:text-properties fo:language="mk" fo:country="MK"/>
    </style:style>
    <style:style style:name="T45" style:parent-style-name="DefaultParagraphFont" style:family="text">
      <style:text-properties fo:language="mk" fo:country="MK"/>
    </style:style>
    <style:style style:name="T46" style:parent-style-name="DefaultParagraphFont" style:family="text">
      <style:text-properties fo:language="mk" fo:country="MK"/>
    </style:style>
  </office:automatic-styles>
  <office:body>
    <office:text text:use-soft-page-breaks="true">
      <text:p text:style-name="P1">Инсталациско упатство</text:p>
      <text:p text:style-name="P2"/>
      <text:p text:style-name="P3">-Потребен софтвер за да се искомпајлира source кодот: Intellij IDEA ,</text:p>
      <text:p text:style-name="Standard"><text:span text:style-name="T4">(може да се спушти од тука<text:s/></text:span><text:a xlink:href="https://www.jetbrains.com/idea/" office:target-frame-name="_top" xlink:show="replace"><text:span text:style-name="T5">https://www.jetbrains.com/idea/</text:span></text:a><text:span text:style-name="T6">)</text:span></text:p>
      <text:p text:style-name="P7">-Чекори за инсталација на овој софтвер:</text:p>
      <text:list text:style-name="LFO1" text:continue-numbering="true">
        <text:list-item>
          <text:p text:style-name="P8">Симнување на софтверот и внесување лиценца за истиот.</text:p>
        </text:list-item>
        <text:list-item>
          <text:p text:style-name="P9">Одбираме инсталациски фолдер.</text:p>
        </text:list-item>
        <text:list-item>
          <text:p text:style-name="P10">Го подесуваме софтверот по наш избор.</text:p>
        </text:list-item>
        <text:list-item>
          <text:p text:style-name="P11"><text:s/>Го зачувуваме source  фолдерот на посакуваната локација.</text:p>
        </text:list-item>
      </text:list>
      <text:p text:style-name="P12">-Компајлирање на кодот:</text:p>
      <text:list text:style-name="LFO2" text:continue-numbering="true">
        <text:list-item>
          <text:p text:style-name="P13">Преку менито на Intellij(File-&gt;Open) се навигираме до фолдерот source.</text:p>
        </text:list-item>
        <text:list-item>
          <text:p text:style-name="P14">Наоѓаме и бираме фајл со име pom.xml и кликаме на open as project.</text:p>
        </text:list-item>
        <text:list-item>
          <text:p text:style-name="P15">Чекаме да се извршат сите потребни фајлови и додатоци за да се отвори кодот на апликацијата која сакаме да ја компајлираме.</text:p>
        </text:list-item>
        <text:list-item>
          <text:p text:style-name="P16">Во левиот навигациски дел бараме фајл со име : application properties.</text:p>
        </text:list-item>
        <text:list-item>
          <text:p text:style-name="P17"><text:s/>Наредно го отвораме тој фајл и во него пишуваме порта преку која ќе работи апликацијата(по основа таа порта е<text:s/>9028, но може да ја промениме во која сакаме доколку не е зафатена од некој друг процес)</text:p>
        </text:list-item>
        <text:list-item>
          <text:p text:style-name="P18">Следниот чекор има потреба од дополнителен софтвер преку кој апликацијата ќе се поврзе со дата база (во случајов работиме со Dbeaver)</text:p>
        </text:list-item>
        <text:list-item>
          <text:p text:style-name="P19"><text:s/>За да се конектираме на некоја база ние мора да ги знаеме потребните параметри за истата кои што се : сервер, име на база, корисничко име и лозинка(дополнително доколку се поврзуваме преку SSH тунел треба и за него да знаеме параметри)</text:p>
        </text:list-item>
        <text:list-item>
          <text:p text:style-name="P20"><text:s/>Во фајлот application properties исто така внесуваме параметри од базата со која сакаме да се поврземе.</text:p>
        </text:list-item>
        <text:list-item>
          <text:p text:style-name="P21"><text:s/>Тестираме дали е успешна конекцијата .</text:p>
        </text:list-item>
        <text:list-item>
          <text:p text:style-name="P22"><text:s/>Нареден чекор е стартување на апликацијата преку навигациското мени -&gt; Run → Run application(име на апликацијата) или кратенка Shift+F10.</text:p>
        </text:list-item>
      </text:list>
      <text:p text:style-name="P23"/>
      <text:p text:style-name="P24">-Тестирање на апликацијата</text:p>
      <text:list text:style-name="LFO3" text:continue-numbering="true">
        <text:list-item>
          <text:p text:style-name="P25"><text:span text:style-name="T26">Оваа е веб апликација и ќе работи локално, односно ќе се актвира на localhost и порта која ние ќе ја напишеме(во случајов работиме со<text:s/></text:span>9028<text:span text:style-name="T27">), localhost:</text:span>9028<text:span text:style-name="T28">/</text:span></text:p>
        </text:list-item>
        <text:list-item>
          <text:p text:style-name="P29"><text:span text:style-name="T30">Откако во browser ќе побараме localhost:</text:span>9028<text:span text:style-name="T31">/ , по основа ни се прикажува<text:s/></text:span><text:span text:style-name="T32">почетната страница, или<text:s/></text:span>home page<text:s/><text:span text:style-name="T33">на кој</text:span><text:span text:style-name="T34">а</text:span><text:span text:style-name="T35"><text:s/></text:span><text:span text:style-name="T36">имаме опција</text:span><text:span text:style-name="T37"><text:s/>да се најавиме за да можеме да продолжиме.</text:span></text:p>
        </text:list-item>
        <text:list-item>
          <text:p text:style-name="P38">После најавата доаѓаме на страната каде што добиваме визуелна слика и информација за апликацијата и што таа нуди.</text:p>
        </text:list-item>
        <text:list-item>
          <text:p text:style-name="P39">Во менито може да бираме помеѓу различните<text:s/>продукти и продавници<text:s/>и што тие нудат.</text:p>
        </text:list-item>
        <text:list-item>
          <text:p text:style-name="P40">Кај<text:s/>понудените продуктите имаме опција да одбериме кој продукт сакаме да го додадеме во кошничка.</text:p>
        </text:list-item>
        <text:list-item>
          <text:p text:style-name="P41"><text:span text:style-name="T42">Доколку најавениот корисник е вработен , тој има привилегии да додава нови<text:s/></text:span><text:span text:style-name="T43">продукти</text:span><text:span text:style-name="T44"><text:s/>и<text:s/></text:span><text:span text:style-name="T45">да прави промени<text:s/></text:span><text:span text:style-name="T46">за истите кои ќе бидат прикажани на страниците за истите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genija Nikolaevska</dc:creator>
    <meta:creation-date>2022-02-20T20:52:00Z</meta:creation-date>
    <dc:date>2022-09-09T11:39:00Z</dc:date>
    <meta:template xlink:href="Normal" xlink:type="simple"/>
    <meta:editing-cycles>4</meta:editing-cycles>
    <meta:editing-duration>PT1080S</meta:editing-duration>
    <meta:document-statistic meta:page-count="1" meta:paragraph-count="4" meta:word-count="365" meta:character-count="2442" meta:row-count="17" meta:non-whitespace-character-count="2081"/>
  </office:meta>
</office:document-meta>
</file>