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15bd" officeooo:paragraph-rsid="000415bd"/>
    </style:style>
    <style:style style:name="P2" style:family="paragraph" style:parent-style-name="Standard">
      <style:text-properties fo:font-weight="normal" officeooo:rsid="00020a4c" officeooo:paragraph-rsid="00026f16" style:font-weight-asian="normal" style:font-weight-complex="normal"/>
    </style:style>
    <style:style style:name="P3" style:family="paragraph" style:parent-style-name="Standard">
      <style:text-properties fo:font-weight="normal" officeooo:rsid="00020a4c" officeooo:paragraph-rsid="00020a4c" style:font-weight-asian="normal" style:font-weight-complex="normal"/>
    </style:style>
    <style:style style:name="P4" style:family="paragraph" style:parent-style-name="Standard">
      <style:text-properties fo:font-weight="normal" officeooo:rsid="00026f16" officeooo:paragraph-rsid="00026f16" style:font-weight-asian="normal" style:font-weight-complex="normal"/>
    </style:style>
    <style:style style:name="P5" style:family="paragraph" style:parent-style-name="Standard">
      <style:text-properties fo:font-weight="normal" officeooo:rsid="000415bd" officeooo:paragraph-rsid="000415bd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15b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5f269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26f16"/>
    </style:style>
    <style:style style:name="T7" style:family="text">
      <style:text-properties style:text-underline-style="none" officeooo:rsid="000415b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026f16" style:font-weight-asian="bold" style:font-weight-complex="bold"/>
    </style:style>
    <style:style style:name="T10" style:family="text">
      <style:text-properties style:text-underline-style="none" fo:font-weight="bold" officeooo:rsid="000415b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mk" fo:country="MK" style:text-underline-style="none" officeooo:rsid="0004f7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BOLD</text:span>=not null</text:p>
      <text:p text:style-name="P1"><text:span text:style-name="T1">Underline</text:span><text:span text:style-name="T5"> </text:span>= Primary Key</text:p>
      <text:p text:style-name="P1">* - takes from</text:p>
      <text:p text:style-name="P2"/>
      <text:p text:style-name="P2">Faculty(<text:span text:style-name="T3">FacultyID</text:span><text:span text:style-name="T1">,</text:span><text:span text:style-name="T9">CityName*(City)</text:span><text:span text:style-name="T5">,</text:span><text:span text:style-name="T8">Fname</text:span><text:span text:style-name="T5">)</text:span></text:p>
      <text:p text:style-name="P3"><text:span text:style-name="T5"/></text:p>
      <text:p text:style-name="P2"><text:span text:style-name="T5">Building(</text:span><text:span text:style-name="T3">BuildingID</text:span><text:span text:style-name="T8">,</text:span><text:span text:style-name="T9">CityName*(City),</text:span><text:span text:style-name="T8">Building_Adress</text:span><text:span text:style-name="T5">)</text:span></text:p>
      <text:p text:style-name="P3"><text:span text:style-name="T5"/></text:p>
      <text:p text:style-name="P3"><text:span text:style-name="T5">City(</text:span><text:span text:style-name="T3">CityName</text:span><text:span text:style-name="T5">)</text:span></text:p>
      <text:p text:style-name="P3"><text:span text:style-name="T5"/></text:p>
      <text:p text:style-name="P3"><text:span text:style-name="T5">Apartment(</text:span><text:span text:style-name="T3">ApartmentID</text:span><text:span text:style-name="T8">, </text:span><text:span text:style-name="T10">BuildingID*(Building),UserID*(Owner),</text:span><text:span text:style-name="T8">Aparment_Adress,Size</text:span><text:span text:style-name="T5">)</text:span></text:p>
      <text:p text:style-name="P3"><text:span text:style-name="T5"/></text:p>
      <text:p text:style-name="P3"><text:span text:style-name="T5">ApartmentAgreement(</text:span><text:span text:style-name="T3">AgreementID</text:span><text:span text:style-name="T8">, ApartmentID*</text:span><text:span text:style-name="T9">(Apartment)</text:span><text:span text:style-name="T10">,UserID*(Owner),</text:span><text:span text:style-name="T8"> Date_Signed,Date_Expires,ApartmentRent</text:span><text:span text:style-name="T5">)</text:span></text:p>
      <text:p text:style-name="P3"><text:span text:style-name="T5"/></text:p>
      <text:p text:style-name="P3"><text:span text:style-name="T5">User(</text:span><text:span text:style-name="T3">UserID</text:span><text:span text:style-name="T8">,Name,Surname,Password,Phone_Number,</text:span><text:span text:style-name="T5">City_of_Residency)</text:span></text:p>
      <text:p text:style-name="P3"><text:span text:style-name="T5"/></text:p>
      <text:p text:style-name="P4"><text:span text:style-name="T5">Post(</text:span><text:span text:style-name="T3">PID</text:span><text:span text:style-name="T8">, CityName*(City), Num_Roomates, Price, Date_Posted</text:span><text:span text:style-name="T5">, Description)</text:span></text:p>
      <text:p text:style-name="P4"><text:span text:style-name="T5"/></text:p>
      <text:p text:style-name="P4"><text:span text:style-name="T5">Apartment_photos(</text:span><text:span text:style-name="T3">PID,Apartment_photos</text:span><text:span text:style-name="T5">)</text:span></text:p>
      <text:p text:style-name="P4"><text:span text:style-name="T5"/></text:p>
      <text:p text:style-name="P4"><text:span text:style-name="T5">Admin(</text:span><text:span text:style-name="T3">UserID*</text:span><text:span text:style-name="T4">(User)</text:span><text:span text:style-name="T8">, Role</text:span><text:span text:style-name="T5">)</text:span></text:p>
      <text:p text:style-name="P4"><text:span text:style-name="T5"/></text:p>
      <text:p text:style-name="P4"><text:span text:style-name="T5">Owner(</text:span><text:span text:style-name="T3">UserID*</text:span><text:span text:style-name="T4">(User)</text:span><text:span text:style-name="T5">)</text:span></text:p>
      <text:p text:style-name="P4"><text:span text:style-name="T5"/></text:p>
      <text:p text:style-name="P4"><text:span text:style-name="T5">Student(</text:span><text:span text:style-name="T3">UserID*</text:span><text:span text:style-name="T4">(User)</text:span><text:span text:style-name="T8">,</text:span><text:span text:style-name="T10">FacultyID*(Faculty)</text:span><text:span text:style-name="T7">,</text:span><text:span text:style-name="T5">Age,Gender)</text:span></text:p>
      <text:p text:style-name="P4"><text:span text:style-name="T5"/></text:p>
      <text:p text:style-name="P4"><text:span text:style-name="T5">StudentPost(</text:span><text:span text:style-name="T3">PID*</text:span><text:span text:style-name="T4">(Post)</text:span><text:span text:style-name="T1">,</text:span><text:span text:style-name="T10">UserID*(Student)</text:span><text:span text:style-name="T5">)</text:span></text:p>
      <text:p text:style-name="P4"><text:span text:style-name="T5"/></text:p>
      <text:p text:style-name="P4"><text:span text:style-name="T5">OwnerPost(</text:span><text:span text:style-name="T3">PID*</text:span><text:span text:style-name="T4">(Post)</text:span><text:span text:style-name="T8">, </text:span><text:span text:style-name="T10">ApartmentID*(Apartment),UserID(Owner)</text:span><text:span text:style-name="T7">,</text:span><text:span text:style-name="T5">Apartment_photos)</text:span></text:p>
      <text:p text:style-name="P3"><text:span text:style-name="T5"/></text:p>
      <text:p text:style-name="P5"><text:span text:style-name="T5">Moderates_Posts_For(</text:span><text:span text:style-name="T3">CityName*(City),UserID*(Admin)</text:span><text:span text:style-name="T5">)</text:span></text:p>
      <text:p text:style-name="P5"><text:span text:style-name="T5"/></text:p>
      <text:p text:style-name="P5"><text:span text:style-name="T5">Student_Signs(</text:span><text:span text:style-name="T3">UserID</text:span><text:span text:style-name="T1">*(</text:span><text:span text:style-name="T3">Student),AgreementID*(Agreement)</text:span><text:span text:style-name="T12">)</text:span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2-11-16T16:29:47.126000000</dc:date>
    <meta:editing-duration>PT20M53S</meta:editing-duration>
    <meta:editing-cycles>4</meta:editing-cycles>
    <meta:document-statistic meta:table-count="0" meta:image-count="0" meta:object-count="0" meta:page-count="1" meta:paragraph-count="18" meta:word-count="35" meta:character-count="846" meta:non-whitespace-character-count="829"/>
  </office:meta>
</office:document-meta>
</file>