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Heading_20_1">
      <style:paragraph-properties fo:margin-left="0in" fo:margin-right="0in" fo:text-indent="0in" style:auto-text-indent="false"/>
    </style:style>
    <style:style style:name="P6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position="sub 58%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mrfmcpt1x17t"/>Мапирачка трансформација</text:p>
      <text:p text:style-name="P5"><text:bookmark text:name="_dqn5t0fdtn0f"/>Регуларен тип на ентитет</text:p>
      <text:p text:style-name="Standard"><text:span text:style-name="T1">Vidovi(</text:span><text:span text:style-name="T2">vid_id</text:span><text:span text:style-name="T1">, </text:span><text:span text:style-name="T4">vid_otsustvo</text:span><text:span text:style-name="T1">)</text:span></text:p>
      <text:p text:style-name="Standard"><text:span text:style-name="T3"><text:tab/>Underline - primary key</text:span></text:p>
      <text:p text:style-name="Standard"><text:span text:style-name="T4"><text:tab/>Bold - not null</text:span></text:p>
      <text:p text:style-name="P1"/>
      <text:p text:style-name="Standard"><text:span text:style-name="T1">Firmi(</text:span><text:span text:style-name="T2">f_id</text:span><text:span text:style-name="T1">, </text:span><text:span text:style-name="T4">f_ime, f_grad, f_email, f_telefon, f_edb,</text:span><text:span text:style-name="T1"> f_kontakt</text:span><text:span text:style-name="T4">, f_username, f_password, f_valid</text:span><text:span text:style-name="T1">)</text:span></text:p>
      <text:p text:style-name="P4"><text:span text:style-name="T3">Underline - primary key</text:span></text:p>
      <text:p text:style-name="Standard"><text:span text:style-name="T4"><text:tab/>Bold - not null</text:span></text:p>
      <text:p text:style-name="P2"/>
      <text:p text:style-name="Heading_20_1"><text:bookmark text:name="_clv081fd2icp"/>Слаб тип на ентитет</text:p>
      <text:p text:style-name="Standard"><text:span text:style-name="T1">Vraboten_vo_oddel(</text:span><text:span text:style-name="T2">v_id^</text:span><text:span text:style-name="T4">, </text:span><text:span text:style-name="T2">oddel_id^^</text:span><text:span text:style-name="T4">, vraboten_od</text:span><text:span text:style-name="T1">, vraboten_do)</text:span></text:p>
      <text:p text:style-name="Standard"><text:span text:style-name="T1"><text:tab/>^ - кон Vraboteni</text:span></text:p>
      <text:p text:style-name="Standard"><text:span text:style-name="T1"><text:tab/>^^ - кон Oddeli</text:span></text:p>
      <text:p text:style-name="P4"><text:span text:style-name="T3">Underline - primary key</text:span></text:p>
      <text:p text:style-name="Standard"><text:span text:style-name="T4"><text:tab/>Bold - not null</text:span></text:p>
      <text:p text:style-name="Heading_20_1"><text:bookmark text:name="_vr0jyum6yp6k"/>1-1 Релација</text:p>
      <text:p text:style-name="Heading_20_1"><text:bookmark text:name="_edz9ntf0hhp8"/>Релација 1-N</text:p>
      <text:p text:style-name="Standard"><text:span text:style-name="T1">Oddeli(</text:span><text:span text:style-name="T2">oddel_id</text:span><text:span text:style-name="T4">, oddel_naziv, f_id^</text:span><text:span text:style-name="T1">)</text:span></text:p>
      <text:p text:style-name="Standard"><text:span text:style-name="T1"><text:tab/>^ - кон Firmi</text:span></text:p>
      <text:p text:style-name="P4"><text:span text:style-name="T3">Underline - primary key</text:span></text:p>
      <text:p text:style-name="Standard"><text:span text:style-name="T4"><text:tab/>Bold - not null</text:span></text:p>
      <text:p text:style-name="P1"/>
      <text:p text:style-name="Standard"><text:span text:style-name="T1">Vraboteni(</text:span><text:span text:style-name="T2">v_id</text:span><text:span text:style-name="T4">, v_ime, v_prezime</text:span><text:span text:style-name="T1">, v_mesto, v_telefon, </text:span><text:span text:style-name="T4">v_embg, v_odmor, v_aktiven, f_id^</text:span><text:span text:style-name="T1">)</text:span></text:p>
      <text:p text:style-name="P4"><text:span text:style-name="T1">^ - кон Firmi</text:span></text:p>
      <text:p text:style-name="P4"><text:soft-page-break/><text:span text:style-name="T3">Underline - primary key</text:span></text:p>
      <text:p text:style-name="Standard"><text:span text:style-name="T4"><text:tab/>Bold - not null</text:span></text:p>
      <text:p text:style-name="P1"/>
      <text:p text:style-name="Standard"><text:span text:style-name="T1">Otsustva(o_id, o_datum, o_casovi, o_opis, v_id^, vid_id^^)</text:span></text:p>
      <text:p text:style-name="P4"><text:span text:style-name="T1">^ - кон Vraboteni</text:span></text:p>
      <text:p text:style-name="P4"><text:span text:style-name="T1">^^ - кон Vidovi</text:span></text:p>
      <text:p text:style-name="P4"><text:span text:style-name="T3">Underline - primary key</text:span></text:p>
      <text:p text:style-name="Standard"><text:span text:style-name="T4"><text:tab/>Bold - not null</text:span></text:p>
      <text:p text:style-name="Heading_20_1"><text:bookmark text:name="_guxq9vfrm9z3"/>Бинарна M:N релација</text:p>
      <text:p text:style-name="Heading_20_1"><text:bookmark text:name="_6c1d33ipm3r8"/>Атрибут А со повеќекратни вредности</text:p>
      <text:p text:style-name="Heading_20_1"><text:bookmark text:name="_jpe2t0ur8j28"/>n-арна релација R, n&gt;2,</text:p>
      <text:p text:style-name="Heading_20_1"><text:bookmark text:name="_lxj4lm8ermeb"/>Специјализација со m субкласи {S<text:span text:style-name="T5">1</text:span>, ..., S<text:span text:style-name="T5">m</text:span>}.</text:p>
      <text:p text:style-name="Heading_20_1"><text:bookmark text:name="_m1e5athfo481"/>Финално</text:p>
      <text:p text:style-name="Standard"/>
      <text:p text:style-name="Standard"><text:span text:style-name="T6">Vidovi(</text:span><text:span text:style-name="T7">vid_id</text:span><text:span text:style-name="T6">, </text:span><text:span text:style-name="T9">vid_otsustvo</text:span><text:span text:style-name="T6">)</text:span></text:p>
      <text:p text:style-name="Standard"><text:span text:style-name="T8"><text:tab/>Underline - primary key</text:span></text:p>
      <text:p text:style-name="Standard"><text:span text:style-name="T9"><text:tab/>Bold - not null</text:span></text:p>
      <text:p text:style-name="P3"/>
      <text:p text:style-name="Standard"><text:span text:style-name="T6">Firmi(</text:span><text:span text:style-name="T7">f_id</text:span><text:span text:style-name="T6">, </text:span><text:span text:style-name="T9">f_ime, f_grad, f_email, f_telefon, f_edb,</text:span><text:span text:style-name="T6"> f_kontakt</text:span><text:span text:style-name="T9">, f_username, f_password, f_valid</text:span><text:span text:style-name="T6">)</text:span></text:p>
      <text:p text:style-name="P4"><text:span text:style-name="T8">Underline - primary key</text:span></text:p>
      <text:p text:style-name="Standard"><text:span text:style-name="T9"><text:tab/>Bold - not null</text:span></text:p>
      <text:p text:style-name="Standard"><text:span text:style-name="T6">Oddeli(</text:span><text:span text:style-name="T7">oddel_id</text:span><text:span text:style-name="T9">, oddel_naziv, f_id^</text:span><text:span text:style-name="T6">)</text:span></text:p>
      <text:p text:style-name="Standard"><text:span text:style-name="T6"><text:tab/>^ - кон Firmi</text:span></text:p>
      <text:p text:style-name="P4"><text:span text:style-name="T8">Underline - primary key</text:span></text:p>
      <text:p text:style-name="Standard"><text:span text:style-name="T9"><text:tab/>Bold - not null</text:span></text:p>
      <text:p text:style-name="P3"/>
      <text:p text:style-name="Standard"><text:soft-page-break/><text:span text:style-name="T6">Vraboteni(</text:span><text:span text:style-name="T7">v_id</text:span><text:span text:style-name="T9">, v_ime, v_prezime</text:span><text:span text:style-name="T6">, v_mesto, v_telefon, </text:span><text:span text:style-name="T9">v_embg, v_odmor, v_aktiven, f_id^</text:span><text:span text:style-name="T6">)</text:span></text:p>
      <text:p text:style-name="P4"><text:span text:style-name="T6">^ - кон Firmi</text:span></text:p>
      <text:p text:style-name="P4"><text:span text:style-name="T8">Underline - primary key</text:span></text:p>
      <text:p text:style-name="Standard"><text:span text:style-name="T9"><text:tab/>Bold - not null</text:span></text:p>
      <text:p text:style-name="P3"/>
      <text:p text:style-name="Standard"><text:span text:style-name="T6">Otsustva(o_id, o_datum, o_casovi, o_opis, v_id^, vid_id^^)</text:span></text:p>
      <text:p text:style-name="P4"><text:span text:style-name="T6">^ - кон Vraboteni</text:span></text:p>
      <text:p text:style-name="P4"><text:span text:style-name="T6">^^ - кон Vidovi</text:span></text:p>
      <text:p text:style-name="P4"><text:span text:style-name="T8">Underline - primary key</text:span></text:p>
      <text:p text:style-name="Standard"><text:span text:style-name="T9"><text:tab/>Bold - not null</text:span></text:p>
      <text:p text:style-name="Standard"><text:span text:style-name="T6">Vraboten_vo_oddel(</text:span><text:span text:style-name="T7">v_id^</text:span><text:span text:style-name="T9">, </text:span><text:span text:style-name="T7">oddel_id^^</text:span><text:span text:style-name="T9">, vraboten_od</text:span><text:span text:style-name="T6">, vraboten_do)</text:span></text:p>
      <text:p text:style-name="Standard"><text:span text:style-name="T6"><text:tab/>^ - кон Vraboteni</text:span></text:p>
      <text:p text:style-name="Standard"><text:span text:style-name="T6"><text:tab/>^^ - кон Oddeli</text:span></text:p>
      <text:p text:style-name="P4"><text:span text:style-name="T8">Underline - primary key</text:span></text:p>
      <text:p text:style-name="Standard"><text:span text:style-name="T9"><text:tab/>Bold - not nu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246" meta:character-count="1614" meta:non-whitespace-character-count="1406"/>
    <meta:generator>LibreOfficeDev/6.0.5.2$Linux_X86_64 LibreOffice_project/</meta:generator>
  </office:meta>
</office:document-meta>
</file>