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6ab7" officeooo:paragraph-rsid="001e6ab7"/>
    </style:style>
    <style:style style:name="P2" style:family="paragraph" style:parent-style-name="Standard">
      <style:text-properties officeooo:rsid="0022c017" officeooo:paragraph-rsid="0022c017"/>
    </style:style>
    <style:style style:name="P3" style:family="paragraph" style:parent-style-name="Standard">
      <style:text-properties officeooo:rsid="00241a12" officeooo:paragraph-rsid="00241a12"/>
    </style:style>
    <style:style style:name="T1" style:family="text">
      <style:text-properties officeooo:rsid="001e9ab4"/>
    </style:style>
    <style:style style:name="T2" style:family="text">
      <style:text-properties officeooo:rsid="001f622d"/>
    </style:style>
    <style:style style:name="T3" style:family="text">
      <style:text-properties officeooo:rsid="0021277c"/>
    </style:style>
    <style:style style:name="T4" style:family="text">
      <style:text-properties officeooo:rsid="0022c99f"/>
    </style:style>
    <style:style style:name="T5" style:family="text">
      <style:text-properties officeooo:rsid="00248758"/>
    </style:style>
    <style:style style:name="T6" style:family="text">
      <style:text-properties officeooo:rsid="002659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Известување</text:span> за чекори во изработка на ВЕБ апликацијата ВАРК.</text:p>
      <text:p text:style-name="P1"/>
      <text:p text:style-name="P1">1.<text:tab/>ВАРК в1<text:tab/>-<text:tab/>Игор Јакимовски,</text:p>
      <text:p text:style-name="P1">-<text:tab/>Почеток на изработка на<text:tab/>19.09.2015</text:p>
      <text:p text:style-name="P1">-<text:tab/>Креирана базата на податоци со сите табели освен админКод</text:p>
      <text:p text:style-name="P1">-<text:tab/>Оворени сите парцијални класи – екрани</text:p>
      <text:p text:style-name="P1"><text:tab/>-<text:tab/>Внесови за ставки во табелите за <text:span text:style-name="T6">Корисници, Ф</text:span>илмови, КиноСали и Термини средени</text:p>
      <text:p text:style-name="P1"><text:tab/>-<text:tab/>Пребарувања низ истите табели средени освен функции за манипулација</text:p>
      <text:p text:style-name="P1"><text:tab/>-<text:tab/>Во другите отворени парцијални класи напоменато што да се работи</text:p>
      <text:p text:style-name="P1">-<text:tab/>Верзијата пратена кај Слободан на 22.09.2015 <text:span text:style-name="T1">со се дијаграм на екрани – гранични класи за да има увид во апликацијата.</text:span></text:p>
      <text:p text:style-name="P1"/>
      <text:p text:style-name="P1">2.<text:tab/>ВАРК в2<text:tab/>-<text:tab/>Слободан Станојевиќ</text:p>
      <text:p text:style-name="P1">-<text:tab/><text:span text:style-name="T2">Почеток на изработка после прием на 22.09.2015</text:span></text:p>
      <text:p text:style-name="P1">-<text:tab/><text:span text:style-name="T2">Докреирана база на податоци со се админКод и дотерување на ставки во другите каде се јавила потреба</text:span></text:p>
      <text:p text:style-name="P1">-<text:tab/><text:span text:style-name="T3">Креирање на класа ВАРК СЕРВИСИ и префрлање на постоечки како и креирање на нови методи во истата.</text:span></text:p>
      <text:p text:style-name="P1">-<text:tab/><text:span text:style-name="T3">Доведување на поголем дел на апликацијата во основна функционалност битно со најава и регистрирање на корисници освен средување на екрени, линкови и слично.</text:span></text:p>
      <text:p text:style-name="P1">-<text:tab/><text:span text:style-name="T3">Верзијата кај Игор Јакимовски е пратена на 15.10.2015 од кој е после проверка востановен ситен проблем во работа со околу работа со термини што е корегирано и прпратена пак на 16.10.2015.</text:span></text:p>
      <text:p text:style-name="P1"/>
      <text:p text:style-name="P2">3.<text:tab/>ВАРК в3<text:tab/>-<text:tab/>Слободан Станојевиќ</text:p>
      <text:p text:style-name="P2">-<text:tab/>Продолжување со работа со апликацијата</text:p>
      <text:p text:style-name="P2">-<text:tab/>Досредување на остабатиот дел од апликацијата во функционалност освен средување на екрани, линкови и слично.</text:p>
      <text:p text:style-name="P2">-<text:tab/>Верзијата пратена кај Игор Јакимовски на 26.10.2015</text:p>
      <text:p text:style-name="P2"/>
      <text:p text:style-name="P2">4.<text:tab/>ВАРК в4<text:tab/>-<text:tab/>Игор Јакимовски</text:p>
      <text:p text:style-name="P2">-<text:tab/>Почеток на работа после 26.10.2015</text:p>
      <text:p text:style-name="P2">-<text:tab/><text:span text:style-name="T4">Средување на екрани, линкови, насоки на движење низ апликацијата и останати делови од самата апликација освен основни сервиси.</text:span></text:p>
      <text:p text:style-name="P2">-<text:tab/><text:span text:style-name="T4">Верзијата пратена кај Слободан Станојевиќ на 23.12.2015 со барање за корекција на две/три работи околу функционалност.</text:span></text:p>
      <text:p text:style-name="P2"/>
      <text:p text:style-name="P3">5.<text:tab/>ВАРК в5<text:tab/>- <text:tab/>Слободан Станојевиќ</text:p>
      <text:p text:style-name="P3">-<text:tab/>Почеток на работа после 23.12.2015</text:p>
      <text:p text:style-name="P3">-<text:tab/>Досредување на бараното – проблем со опција за БРИШЕЊЕ во грид, враќање на број на резервација после извршено плаќање и друго ситно.</text:p>
      <text:p text:style-name="P3">-<text:tab/>Верзија пратена кај Игор Јакимовски на 29.12.2015</text:p>
      <text:p text:style-name="P3"><text:tab/>- Проверува и досредува ситници за презентација.</text:p>
      <text:p text:style-name="P3"/>
      <text:p text:style-name="P3"><text:tab/>ВАРК в5<text:tab/>-<text:tab/>конечна презентирана верзиј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mk" fo:country="MK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mk" fo:country="MK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30T19:41:09.530000000</meta:creation-date>
    <dc:date>2015-12-30T21:07:33.805000000</dc:date>
    <meta:editing-duration>PT1H26M20S</meta:editing-duration>
    <meta:editing-cycles>9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29" meta:word-count="336" meta:character-count="2079" meta:non-whitespace-character-count="1763"/>
  </office:meta>
</office:document-meta>
</file>